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635cm" style:snap-to-layout-grid="false"/>
    </style:style>
    <style:style style:name="P2" style:family="paragraph" style:parent-style-name="Standard">
      <style:paragraph-properties style:line-height-at-least="0.635cm" fo:orphans="2" fo:widows="2" style:snap-to-layout-grid="false"/>
    </style:style>
    <style:style style:name="P3" style:family="paragraph" style:parent-style-name="Standard">
      <style:paragraph-properties style:line-height-at-least="0.635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style:line-height-at-least="0.635cm" fo:text-align="justify" style:justify-single-word="false" style:snap-to-layout-grid="false"/>
    </style:style>
    <style:style style:name="P5" style:family="paragraph" style:parent-style-name="Standard">
      <style:paragraph-properties style:line-height-at-least="0.635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0.564cm" fo:margin-right="0.018cm" fo:text-align="end" style:justify-single-word="false" fo:text-indent="-0.564cm" style:auto-text-indent="false"/>
    </style:style>
    <style:style style:name="P7" style:family="paragraph" style:parent-style-name="Standard">
      <style:paragraph-properties fo:margin-left="0.949cm" fo:margin-right="0cm" style:line-height-at-least="0.635cm" fo:orphans="2" fo:widows="2" fo:text-indent="-0.949cm" style:auto-text-indent="false" style:snap-to-layout-grid="false"/>
    </style:style>
    <style:style style:name="P8" style:family="paragraph" style:parent-style-name="Standard">
      <style:paragraph-properties fo:margin-left="0.949cm" fo:margin-right="0cm" style:line-height-at-least="0.635cm" fo:text-indent="-0.949cm" style:auto-text-indent="false" style:snap-to-layout-grid="false"/>
    </style:style>
    <style:style style:name="P9" style:family="paragraph" style:parent-style-name="Standard">
      <style:paragraph-properties fo:margin-left="0.949cm" fo:margin-right="0cm" style:line-height-at-least="0.635cm" fo:text-indent="-0.949cm" style:auto-text-indent="false" style:snap-to-layout-grid="false"/>
      <style:text-properties fo:color="#000000" style:font-name="標楷體" fo:font-size="14pt" style:letter-kerning="true" style:font-name-asian="標楷體" style:font-size-asian="14pt" style:font-name-complex="新細明體1" style:font-size-complex="14pt"/>
    </style:style>
    <style:style style:name="P10" style:family="paragraph" style:parent-style-name="Standard">
      <style:paragraph-properties fo:margin-left="1.432cm" fo:margin-right="0cm" style:line-height-at-least="0.635cm" fo:text-indent="-1.432cm" style:auto-text-indent="false" style:snap-to-layout-grid="false"/>
    </style:style>
    <style:style style:name="P11" style:family="paragraph" style:parent-style-name="Standard">
      <style:paragraph-properties fo:margin-left="1.432cm" fo:margin-right="0cm" style:line-height-at-least="0.635cm" fo:text-indent="-1.432cm" style:auto-text-indent="false" style:snap-to-layout-grid="false"/>
      <style:text-properties fo:color="#000000"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margin-left="0.914cm" fo:margin-right="0cm" style:line-height-at-least="0.635cm" fo:text-indent="-0.914cm" style:auto-text-indent="false" style:snap-to-layout-grid="false"/>
    </style:style>
    <style:style style:name="P13" style:family="paragraph" style:parent-style-name="Standard">
      <style:paragraph-properties fo:margin-left="0.91cm" fo:margin-right="0cm" style:line-height-at-least="0.635cm" fo:text-indent="0.035cm" style:auto-text-indent="false" style:snap-to-layout-grid="false"/>
    </style:style>
    <style:style style:name="P14" style:family="paragraph" style:parent-style-name="Standard">
      <style:paragraph-properties fo:margin-left="0.84cm" fo:margin-right="0cm" style:line-height-at-least="0.635cm" fo:text-indent="-0.84cm" style:auto-text-indent="false" style:snap-to-layout-grid="false"/>
    </style:style>
    <style:style style:name="P15" style:family="paragraph" style:parent-style-name="Standard">
      <style:paragraph-properties fo:margin-left="0.953cm" fo:margin-right="0cm" style:line-height-at-least="0.635cm" fo:text-indent="0cm" style:auto-text-indent="false" style:snap-to-layout-grid="false"/>
    </style:style>
    <style:style style:name="P16" style:family="paragraph" style:parent-style-name="Standard">
      <style:paragraph-properties fo:margin-left="0.953cm" fo:margin-right="0cm" style:line-height-at-least="0.635cm" fo:orphans="2" fo:widows="2" fo:text-indent="0cm" style:auto-text-indent="false" style:snap-to-layout-grid="false"/>
    </style:style>
    <style:style style:name="P17" style:family="paragraph" style:parent-style-name="Standard">
      <style:paragraph-properties fo:margin-left="0.953cm" fo:margin-right="0cm" style:line-height-at-least="0.635cm" fo:orphans="2" fo:widows="2" fo:text-indent="0cm" style:auto-text-indent="false" style:snap-to-layout-grid="false"/>
      <style:text-properties fo:color="#000000" style:font-name="標楷體" fo:font-size="14pt" style:letter-kerning="true" style:font-name-asian="標楷體" style:font-size-asian="14pt" style:font-name-complex="新細明體1" style:font-size-complex="14pt"/>
    </style:style>
    <style:style style:name="P18" style:family="paragraph" style:parent-style-name="Standard">
      <style:paragraph-properties fo:margin-left="1.457cm" fo:margin-right="0cm" style:line-height-at-least="0.635cm" fo:text-indent="-1.457cm" style:auto-text-indent="false" style:snap-to-layout-grid="false"/>
    </style:style>
    <style:style style:name="P19" style:family="paragraph" style:parent-style-name="Standard">
      <style:paragraph-properties fo:margin-left="1.457cm" fo:margin-right="0cm" style:line-height-at-least="0.635cm" fo:text-align="justify" style:justify-single-word="false" fo:text-indent="-1.457cm" style:auto-text-indent="false" style:snap-to-layout-grid="false"/>
    </style:style>
    <style:style style:name="P20" style:family="paragraph" style:parent-style-name="Standard">
      <style:paragraph-properties fo:margin-left="1.588cm" fo:margin-right="0cm" style:line-height-at-least="0.635cm" fo:text-align="justify" style:justify-single-word="false" fo:text-indent="0cm" style:auto-text-indent="false" style:snap-to-layout-grid="false"/>
    </style:style>
    <style:style style:name="P21" style:family="paragraph" style:parent-style-name="Standard">
      <style:paragraph-properties fo:margin-left="2.067cm" fo:margin-right="0cm" style:line-height-at-least="0.635cm" fo:text-align="justify" style:justify-single-word="false" fo:text-indent="-0.483cm" style:auto-text-indent="false" style:snap-to-layout-grid="false"/>
    </style:style>
    <style:style style:name="P22" style:family="paragraph" style:parent-style-name="Standard">
      <style:paragraph-properties fo:margin-left="1.506cm" fo:margin-right="0cm" style:line-height-at-least="0.635cm" fo:orphans="2" fo:widows="2" fo:text-indent="-1.5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1.586cm" fo:margin-right="0cm" style:line-height-at-least="0.635cm" fo:text-align="justify" style:justify-single-word="false" fo:text-indent="-1.586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531cm" fo:margin-right="0cm" style:line-height-at-least="0.635cm" fo:orphans="2" fo:widows="2" fo:text-indent="-1.53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master-page-name="Standard">
      <style:paragraph-properties style:line-height-at-least="0.635cm" fo:text-align="center" style:justify-single-word="false" style:page-number="auto" style:snap-to-layout-grid="false"/>
    </style:style>
    <style:style style:name="P26" style:family="paragraph" style:parent-style-name="HTML_20_預設格式">
      <style:paragraph-properties fo:margin-left="1.432cm" fo:margin-right="0cm" style:line-height-at-least="0.635cm" fo:text-indent="-1.432cm" style:auto-text-indent="false" style:snap-to-layout-grid="false"/>
    </style:style>
    <style:style style:name="P27" style:family="paragraph" style:parent-style-name="本文縮排_20_2">
      <style:paragraph-properties fo:margin-left="0.949cm" fo:margin-right="0cm" style:line-height-at-least="0.635cm" fo:text-indent="-0.949cm" style:auto-text-indent="false" style:snap-to-layout-grid="false"/>
    </style:style>
    <style:style style:name="P28" style:family="paragraph" style:parent-style-name="Default">
      <style:paragraph-properties fo:margin-left="0.81cm" fo:margin-right="0cm" fo:text-indent="0.191cm" style:auto-text-indent="false" style:snap-to-layout-grid="false"/>
      <style:text-properties fo:font-size="14pt" style:font-name-asian="標楷體" style:font-size-asian="14pt" style:font-size-complex="14pt"/>
    </style:style>
    <style:style style:name="T1" style:family="text">
      <style:text-properties style:font-name="標楷體" fo:font-size="10pt" fo:letter-spacing="-0.035cm" style:font-name-asian="標楷體" style:font-size-asian="10pt" style:font-name-complex="標楷體" style:font-size-complex="10pt"/>
    </style:style>
    <style:style style:name="T2" style:family="text">
      <style:text-properties style:font-name="標楷體" fo:font-size="10pt" fo:letter-spacing="-0.035cm" style:font-name-asian="標楷體" style:font-size-asian="10pt" style:font-name-complex="標楷體" style:font-size-complex="10pt"/>
    </style:style>
    <style:style style:name="T3" style:family="text">
      <style:text-properties style:font-name="標楷體" fo:font-size="14pt" style:letter-kerning="true" style:font-name-asian="標楷體" style:font-size-asian="14pt" style:font-name-complex="新細明體1" style:font-size-complex="14pt"/>
    </style:style>
    <style:style style:name="T4" style:family="text">
      <style:text-properties style:font-name="標楷體" fo:font-size="14pt" style:letter-kerning="true" style:font-name-asian="標楷體" style:font-size-asian="14pt" style:font-name-complex="細明體" style:font-size-complex="14pt"/>
    </style:style>
    <style:style style:name="T5" style:family="text">
      <style:text-properties style:font-name="標楷體" fo:font-size="14pt" style:letter-kerning="true" style:font-name-asian="標楷體" style:font-size-asian="14pt" style:font-name-complex="細明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細明體" style:font-size-complex="14pt"/>
    </style:style>
    <style:style style:name="T12" style:family="text">
      <style:text-properties style:font-name="標楷體" fo:font-size="14pt" style:font-name-asian="標楷體" style:font-size-asian="14pt" style:font-name-complex="Arial2" style:font-size-complex="14pt"/>
    </style:style>
    <style:style style:name="T13" style:family="text">
      <style:text-properties style:font-name="標楷體" style:font-name-complex="標楷體"/>
    </style:style>
    <style:style style:name="T14" style:family="text">
      <style:text-properties fo:color="#000000" style:font-name="標楷體" fo:font-size="16pt" style:letter-kerning="true" style:font-name-asian="標楷體" style:font-size-asian="16pt" style:font-name-complex="新細明體1"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4pt" style:letter-kerning="true" style:font-name-asian="標楷體" style:font-size-asian="14pt" style:font-name-complex="新細明體1" style:font-size-complex="14pt"/>
    </style:style>
    <style:style style:name="T18" style:family="text">
      <style:text-properties fo:color="#000000" style:font-name="標楷體" fo:font-size="14pt" style:letter-kerning="true" style:font-name-asian="標楷體" style:font-size-asian="14pt" style:font-name-complex="新細明體1" style:font-size-complex="14pt"/>
    </style:style>
    <style:style style:name="T19" style:family="text">
      <style:text-properties fo:color="#000000" style:font-name="標楷體" fo:font-size="14pt" style:font-name-asian="標楷體" style:font-size-asian="14pt" style:font-name-complex="細明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font-size="14pt" style:font-size-asian="14pt" style:font-size-complex="14pt"/>
    </style:style>
    <style:style style:name="T22" style:family="text">
      <style:text-properties fo:font-size="14pt" style:letter-kerning="true" style:font-size-asian="14pt" style:font-name-complex="細明體" style:font-size-complex="14pt"/>
    </style:style>
    <style:style style:name="T23" style:family="text">
      <style:text-properties fo:font-size="14pt" style:letter-kerning="true" style:font-size-asian="14pt" style:font-name-complex="細明體" style:font-size-complex="14pt"/>
    </style:style>
    <style:style style:name="T24"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4">苗栗縣公館鄉公所</text:span><text:span text:style-name="T15">臨時人員進用及運用要點</text:span></text:p>
      <text:p text:style-name="P6"><text:span text:style-name="T1">中華民國1</text:span><text:span text:style-name="T1">09</text:span><text:span text:style-name="T1">年1</text:span><text:span text:style-name="T1">0</text:span><text:span text:style-name="T1">月1</text:span><text:span text:style-name="T1">9</text:span><text:span text:style-name="T1">日公鄉行字第1</text:span><text:span text:style-name="T1">090013746</text:span><text:span text:style-name="T1">號函公布施行 </text:span></text:p>
      <text:p text:style-name="P7"><text:span text:style-name="T17">一、為確保苗栗縣公館鄉公所（以下簡稱本所）合理進用臨時人員有所依據，避免不當運用臨時人員，使其辦理之業務回歸臨時性工作本職，並落實公開甄選、迴避進用之情事，爰參照行政院及所屬各機關學校臨時人員進用及運用要點相關規定，訂定本要點。</text:span></text:p>
      <text:p text:style-name="P9">二、本要點所稱臨時人員，係指非依公務人員法規進用之人員，但不包括下列人員：</text:p>
      <text:p text:style-name="P11">（一）依聘用人員聘用條例、行政院暨所屬機關約僱人員僱用辦法進用之人員。</text:p>
      <text:p text:style-name="P8"><text:span text:style-name="T17">（二）技工、駕駛、工友、清潔隊員。</text:span></text:p>
      <text:p text:style-name="P10"><text:span text:style-name="T17">（三）公立幼兒園依幼兒教育及照顧法以契約進用之教保員、助理教保員及其他人員。</text:span></text:p>
      <text:p text:style-name="P12"><text:span text:style-name="T17">三、凡依年度預算編列經費或中央機關以外之</text:span><text:span text:style-name="T8">其他機關補助或</text:span><text:span text:style-name="T17">委託研究經費進用之臨時人員，除本所及該機關另有規定外，應適用本要點。</text:span></text:p>
      <text:p text:style-name="P13"><text:span text:style-name="T17">接受中央機關補助或</text:span><text:span text:style-name="T8">委託研究經費進用臨時人員者，應依「</text:span><text:span text:style-name="T10">行政院及所屬各機關學校臨時人員進用及運用要點</text:span><text:span text:style-name="T8">」辦理。</text:span></text:p>
      <text:p text:style-name="P14"><text:span text:style-name="T3">四、本所進用臨時人員，</text:span><text:span text:style-name="T11">以公平、公正、公開甄選為原則。</text:span></text:p>
      <text:p text:style-name="P15"><text:span text:style-name="T11">用人單位</text:span><text:span text:style-name="T8">遇有不可預見之緊急事故，或因天災、事變或其他不可抗力因素，經簽奉機關首長核准，不在此限。</text:span></text:p>
      <text:p text:style-name="P14"><text:span text:style-name="T19">五、</text:span><text:span text:style-name="T17">臨時人員進用程序如下：</text:span></text:p>
      <text:p text:style-name="P10"><text:span text:style-name="T17">（一）用人單位簽會相關單位，敘明工作內容、僱用期間、工資、經費來源，僱用條件，經機關首長或其授權人員之同意。</text:span></text:p>
      <text:p text:style-name="P18"><text:span text:style-name="T17">（二）進用臨時人員除用人單位之續僱或改僱外，以公開甄選為原則，由用人單位於本所機關或</text:span><text:span text:style-name="T12">公立就業服務機構</text:span><text:span text:style-name="T17">網站</text:span><text:span text:style-name="T20">或公布欄或刊登報紙</text:span><text:span text:style-name="T17">公告三日以上。</text:span></text:p>
      <text:p text:style-name="P10"><text:span text:style-name="T17">（三）用人單位於公告後組成甄選小組，以筆試、面試或兩試併行之方式甄選人員，並依程序報請機關首長圈選僱用之。</text:span></text:p>
      <text:p text:style-name="P8"><text:span text:style-name="T8">六、臨時人員得辦理之業務，以非屬行使公權力工作為限。</text:span></text:p>
      <text:p text:style-name="P28">機關應依勞動基準法規定與臨時人員訂立勞動契約。</text:p>
      <text:p text:style-name="P2"><text:span text:style-name="T17">七、進用臨時人員應符合下列條件之一：</text:span></text:p>
      <text:p text:style-name="P4"><text:span text:style-name="T8">（一）機關現有業務經按下列方式檢討後，現有人力仍不能負荷者:</text:span></text:p>
      <text:p text:style-name="P20"><text:span text:style-name="T8">1.以委託外包方式辦理。</text:span></text:p>
      <text:p text:style-name="P21"><text:span text:style-name="T8">2.以推動工作簡化、業務資訊化及運用志工等人力替代措施辦理。</text:span></text:p>
      <text:p text:style-name="P19"><text:span text:style-name="T8">（二）機關接受專案經費補助辦理特定業務或委託研究計畫，不能以現有人力辦理者。</text:span></text:p>
      <text:p text:style-name="P19"><text:span text:style-name="T8">（三）機關辦理營繕工程，依中央政府各機關工程管理費支用要點規定得進用之人力。</text:span></text:p>
      <text:p text:style-name="P7"><text:span text:style-name="T17">八、進用之臨時人員依</text:span><text:span text:style-name="T8">身心障礙者權益保障法第三十八條及原住民族工作權保障法第四條或第五條規定，進用身心障礙者或原住民而未足額進</text:span><text:soft-page-break/><text:span text:style-name="T8">用時，依本要點規定得進用臨時人員者，優先進用身心障礙者及原住民</text:span><text:span text:style-name="T17">。</text:span></text:p>
      <text:p text:style-name="P3"><text:span text:style-name="T4">九</text:span><text:span text:style-name="T4">、臨時人員如有下列情形之一者，不得進用：</text:span></text:p>
      <text:p text:style-name="P5">（一）未具或喪失中華民國國籍。</text:p>
      <text:p text:style-name="P3"><text:span text:style-name="T6">（二）具中華民國國籍兼具外國國籍</text:span><text:span text:style-name="T8">。但其他法律另有規定者，不在此限。</text:span></text:p>
      <text:p text:style-name="P22"><text:span text:style-name="T4">（三）</text:span><text:span text:style-name="T8">動員戡亂時期終止後，</text:span><text:span text:style-name="T4">曾犯內亂、外患罪</text:span><text:span text:style-name="T8">，經有罪判決確定或通緝有案尚未結案</text:span><text:span text:style-name="T4">。</text:span></text:p>
      <text:p text:style-name="P26"><text:span text:style-name="T8">（四）</text:span><text:span text:style-name="T8">曾服公務有貪污行為</text:span><text:span text:style-name="T8">，經有罪判決確定或通緝有案尚未結案。</text:span></text:p>
      <text:p text:style-name="P26"><text:span text:style-name="T8">（</text:span><text:span text:style-name="T8">五</text:span><text:span text:style-name="T8">）</text:span><text:span text:style-name="T8">犯前二款以外之罪，判處有期徒刑以上之刑確定，尚未執行或執行未畢。但受緩刑宣告者，不在此限。</text:span></text:p>
      <text:p text:style-name="P3"><text:span text:style-name="T4">（</text:span><text:span text:style-name="T4">六</text:span><text:span text:style-name="T4">）褫奪公權尚未復權。</text:span></text:p>
      <text:p text:style-name="P3"><text:span text:style-name="T4">（七）</text:span><text:span text:style-name="T4">受</text:span><text:span text:style-name="T4">監護</text:span><text:span text:style-name="T8">或輔助</text:span><text:span text:style-name="T4">宣告，尚未撤銷。</text:span></text:p>
      <text:p text:style-name="P7"><text:span text:style-name="T17">十、機關首長對於配偶及三親等以內血親、姻親，在其主管機關中應迴避進用。機關各級主管之配偶及三親等以內血親、姻親，在其主管單位中應迴避進用。但機關首長就任前，其配偶及三親等以內血親、姻親，已於本機關或所屬機關擔任臨時人員者，不在此限。</text:span></text:p>
      <text:p text:style-name="P17">前項但書不受迴避進用規定限制之臨時人員，不包括原契約之期限屆滿或其他原因終止後，由機關首長另訂新契約進用之情形。</text:p>
      <text:p text:style-name="P16"><text:span text:style-name="T17">機關首長於公務人員任用法第二十六條之一規定不得任用或遷調人員期間，不得進用或遷調臨時人員。</text:span></text:p>
      <text:p text:style-name="P7"><text:span text:style-name="T17">十一、臨時人員僱用期間，除本所另有規定外，最長以一年為限，惟業務完成之期限在一年以內者，應按實際所需時間進用之。其完成期限需要超過一年時，得依原業務計畫預定完成之時間，繼續每年續僱一次，至計畫完成時為止。</text:span></text:p>
      <text:p text:style-name="P7"><text:span text:style-name="T17">十二、臨時人員如有兼職情事，應主動告知服務機關，且不得損害機關之利益及影響勞動契約之履行，如有違反勞動契約兼職情事，將納入臨時人員相關考核辦理。</text:span></text:p>
      <text:p text:style-name="P7"><text:span text:style-name="T17">十三、臨時人員僱用期間，依「苗栗縣公館鄉公所臨時人員考核要點」辦理考核。</text:span></text:p>
      <text:p text:style-name="P27"><text:span text:style-name="T22">十四</text:span><text:span text:style-name="T22">、</text:span><text:span text:style-name="T21">各機關於本要點生效前進用之臨時人員，除符合本要點進用規定者外，得依下列方式檢討其所辦理業務，並依勞動基準法等相關規定辦理：</text:span></text:p>
      <text:p text:style-name="P23">（一）所辦理業務非屬機關核心業務，且具有計畫性、階段性者，檢討改採其他替代性人力措施辦理。</text:p>
      <text:p text:style-name="P24"><text:span text:style-name="T8">（二）所辦理業務屬常態性、核心業務或涉及行使公權力者，檢討改由正式公務人員、聘僱人員擔任，或改採其他替代性人力措施辦理。</text:span></text:p>
      <text:p text:style-name="P1"><text:span text:style-name="T17">十五、</text:span><text:span text:style-name="T20">本要點如有未盡事宜，得隨時簽請修正或補充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1.129cm" fo:margin-right="0cm" fo:line-height="0.847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2.799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2.799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公館鄉公所臨時人員進用及運用要點109.9</dc:title>
    <meta:initial-creator>USER</meta:initial-creator>
    <meta:creation-date>2020-11-06T15:36:00</meta:creation-date>
    <dc:creator>苗栗縣公館鄉公所 14</dc:creator>
    <dc:date>2020-11-06T15:36:00</dc:date>
    <meta:print-date>2020-09-28T10:52:00</meta:print-date>
    <meta:editing-cycles>2</meta:editing-cycles>
    <meta:document-statistic meta:table-count="0" meta:image-count="0" meta:object-count="0" meta:page-count="2" meta:paragraph-count="42" meta:word-count="1800" meta:character-count="1816" meta:non-whitespace-character-count="1815"/>
    <meta:generator>LibreOffice/5.1.2.2$Windows_x86 LibreOffice_project/d3bf12ecb743fc0d20e0be0c58ca359301eb705f</meta:generator>
  </office:meta>
</office:document-meta>
</file>