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5" style:parent-style-name="內文" style:family="paragraph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snap-to-layout-grid="false" fo:text-align="center"/>
      <style:text-properties style:font-name="微軟正黑體" style:font-name-asian="微軟正黑體" fo:font-size="10pt" style:font-size-asian="10pt" style:font-size-complex="9pt"/>
    </style:style>
    <style:style style:name="P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0pt" style:font-size-asian="10pt" style:font-size-complex="10pt"/>
    </style:style>
    <style:style style:name="P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1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17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18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0pt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9" style:parent-style-name="內文Web" style:family="paragraph">
      <style:paragraph-properties fo:margin-top="0in" fo:margin-bottom="0in"/>
    </style:style>
    <style:style style:name="T30" style:parent-style-name="預設段落字型" style:family="text">
      <style:text-properties style:font-name-asian="微軟正黑體" style:font-name-complex="Times New Roman" fo:font-weight="bold" style:font-weight-asian="bold" style:font-weight-complex="bold"/>
    </style:style>
    <style:style style:name="P31" style:parent-style-name="內文Web" style:family="paragraph">
      <style:paragraph-properties fo:margin-top="0in" fo:margin-bottom="0in"/>
    </style:style>
    <style:style style:name="T32" style:parent-style-name="預設段落字型" style:family="text">
      <style:text-properties style:font-name-asian="微軟正黑體" style:font-name-complex="Times New Roman" fo:font-weight="bold" style:font-weight-asian="bold" style:font-weight-complex="bold"/>
    </style:style>
    <style:style style:name="P33" style:parent-style-name="內文" style:family="paragraph">
      <style:paragraph-properties style:snap-to-layout-grid="false" fo:text-align="center" fo:line-height="0.1944in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-asian="微軟正黑體" style:font-name-complex="Times New Roman" fo:font-weight="bold" style:font-weight-asian="bold" style:font-weight-complex="bold"/>
    </style:style>
    <style:style style:name="P38" style:parent-style-name="內文Web" style:family="paragraph">
      <style:paragraph-properties fo:margin-top="0in" fo:margin-bottom="0in"/>
    </style:style>
    <style:style style:name="T39" style:parent-style-name="預設段落字型" style:family="text">
      <style:text-properties style:font-name-asian="微軟正黑體" style:font-name-complex="Times New Roman" fo:font-weight="bold" style:font-weight-asian="bold" style:font-weight-complex="bold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6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run-through" style:run-through="foreground" draw:fill="none" draw:stroke="solid" svg:stroke-width="0.01389in" svg:stroke-color="#4a7ebb" draw:marker-end="a73" svg:stroke-opacity="100%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8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1389in" svg:stroke-color="#4a7ebb" draw:marker-end="a75" svg:stroke-opacity="100%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4a7ebb" draw:marker-end="a19" svg:stroke-opacity="100%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1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78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389in" svg:stroke-color="#4a7ebb" draw:marker-end="a59" svg:stroke-opacity="100%" svg:stroke-linecap="butt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1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389in" svg:stroke-color="#4a7ebb" draw:marker-end="a25" svg:stroke-opacity="100%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9694" draw:opacity="100%" draw:stroke="solid" svg:stroke-width="0.01042in" svg:stroke-color="#4579b8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3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4a7ebb" draw:marker-end="a28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4a7ebb" draw:marker-end="a9" svg:stroke-opacity="100%" svg:stroke-linecap="butt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389in" svg:stroke-color="#4f81bd" draw:marker-start="a65" draw:marker-end="a66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1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draw:fill="none" draw:stroke="solid" svg:stroke-width="0.01389in" svg:stroke-color="#4a7ebb" draw:marker-end="a68" svg:stroke-opacity="100%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89in" svg:stroke-color="#4a7ebb" draw:marker-end="a49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389in" svg:stroke-color="#4a7ebb" draw:marker-end="a51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389in" svg:stroke-color="#4a7ebb" draw:marker-end="a53" svg:stroke-opacity="100%" svg:stroke-linecap="butt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389in" svg:stroke-color="#4a7ebb" draw:marker-end="a9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4a7ebb" draw:marker-end="a17" svg:stroke-opacity="100%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389in" svg:stroke-color="#4a7ebb" draw:marker-end="a55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99694" draw:opacity="100%" draw:stroke="solid" svg:stroke-width="0.01042in" svg:stroke-color="#4579b8" svg:stroke-opacity="100%" draw:stroke-linejoin="round" style:horizontal-rel="paragraph" style:vertical-rel="paragraph" style:horizontal-pos="from-left" style:vertical-pos="from-top" draw:shadow="visible" draw:shadow-offset-x="0in" draw:shadow-offset-y="0.02515in" draw:shadow-color="#000000" draw:shadow-opacity="34.999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7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4a7ebb" draw:marker-end="a1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4a7ebb" draw:marker-end="a4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5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0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389in" svg:stroke-color="#4f81bd" draw:marker-start="a42" draw:marker-end="a43" svg:stroke-opacity="100%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89in" svg:stroke-color="#4a7ebb" draw:marker-end="a7" svg:stroke-opacity="100%" svg:stroke-linecap="butt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389in" svg:stroke-color="#4a7ebb" draw:marker-end="a45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7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4a7ebb" draw:marker-end="a84" svg:stroke-opacity="100%" svg:stroke-linecap="butt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1389in" svg:stroke-color="#4a7ebb" draw:marker-end="a86" svg:stroke-opacity="100%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4a7ebb" draw:marker-end="a30" svg:stroke-opacity="100%" svg:stroke-linecap="butt" style:horizontal-rel="paragraph" style:vertical-rel="paragraph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gradient" draw:fill-gradient-name="a88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389in" svg:stroke-color="#4a7ebb" draw:marker-end="a32" svg:stroke-opacity="100%" svg:stroke-linecap="butt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70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4" draw:stroke="solid" svg:stroke-width="0.01042in" svg:stroke-color="#4579b8" svg:stroke-opacity="100%" draw:stroke-linejoin="miter" style:horizontal-rel="paragraph" style:vertical-rel="paragraph" style:horizontal-pos="from-left" style:vertical-pos="from-top" draw:shadow="visible" draw:shadow-offset-x="0in" draw:shadow-offset-y="0.02187in" draw:shadow-color="#000000" draw:shadow-opacity="37.999%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公館鄉公所話務服務流程圖</text:p>
      <text:p text:style-name="P2"><draw:custom-shape svg:x="2.92778in" svg:y="0.05in" svg:width="1.41528in" svg:height="0.38472in" draw:z-index="251659264" draw:id="id0" draw:style-name="a0" draw:name="圓角矩形 2" text:anchor-type="paragraph"><svg:title/><svg:desc/><text:p text:style-name="P3">民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onnector draw:type="line" svg:x1="3.63403in" svg:y1="0.18472in" svg:x2="3.63403in" svg:y2="0.5in" draw:z-index="251663360" draw:id="id1" draw:style-name="a2" draw:name="直線單箭頭接點 87" text:anchor-type="paragraph"><svg:title/><svg:desc/></draw:connector></text:p>
      <text:p text:style-name="內文"><draw:custom-shape svg:x="2.82639in" svg:y="0.24792in" svg:width="1.66667in" svg:height="0.42153in" draw:z-index="251662336" draw:id="id2" draw:style-name="a4" draw:name="矩形 10" text:anchor-type="paragraph"><svg:title/><svg:desc/><text:p text:style-name="P4">總機值班人員接聽</text:p><draw:enhanced-geometry draw:type="non-primitive" svg:viewBox="0 0 21600 21600" draw:enhanced-path="M 0 0 L 21600 0 21600 21600 0 21600 Z N"/></draw:custom-shape></text:p>
      <text:p text:style-name="P5"/>
      <text:p text:style-name="P6"><draw:custom-shape svg:x="4.40417in" svg:y="4.37847in" svg:width="2.45417in" svg:height="1.07431in" draw:z-index="251692032" draw:id="id3" draw:style-name="a6" draw:name="菱形 3" text:anchor-type="paragraph"><svg:title/><svg:desc/><text:p text:style-name="P7">承辦人填寫鄉民熱線陳情單擬具意見</text:p><text:p text:style-name="P8"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5.19167in" svg:y1="9.47396in" svg:x2="4.34028in" svg:y2="9.47396in" draw:z-index="251807744" draw:id="id4" draw:style-name="a8" draw:name="直線單箭頭接點 79" text:anchor-type="paragraph"><svg:title/><svg:desc/></draw:connector><draw:connector draw:type="standard" svg:x1="6.22292in" svg:y1="8.95486in" svg:x2="6.6118in" svg:y2="9.61181in" draw:z-index="251791360" draw:id="id5" draw:style-name="a10" draw:transform="translate(-6.41736in -9.28334in) rotate(-1.5708) translate(6.41736in 9.28334in)" draw:name="直線單箭頭接點 45" text:anchor-type="paragraph"><svg:title/><svg:desc/></draw:connector><draw:custom-shape svg:x="5.19028in" svg:y="9.27361in" svg:width="0.89722in" svg:height="0.39514in" draw:z-index="251732992" draw:id="id6" draw:style-name="a12" draw:name="矩形 5" text:anchor-type="paragraph"><svg:title/><svg:desc/><text:p text:style-name="P9">解除列管</text:p><draw:enhanced-geometry draw:type="non-primitive" svg:viewBox="0 0 21600 21600" draw:enhanced-path="M 0 0 L 21600 0 21600 21600 0 21600 Z N"/></draw:custom-shape><draw:custom-shape svg:x="6in" svg:y="8.24444in" svg:width="1.33333in" svg:height="0.84167in" draw:z-index="251795456" draw:id="id7" draw:style-name="a14" draw:name="矩形 5" text:anchor-type="paragraph"><svg:title/><svg:desc/><text:p text:style-name="P10">陳情單/回覆內容影本一份予</text:p><text:p text:style-name="P11">行政室</text:p><draw:enhanced-geometry draw:type="non-primitive" svg:viewBox="0 0 21600 21600" draw:enhanced-path="M 0 0 L 21600 0 21600 21600 0 21600 Z N"/></draw:custom-shape><draw:custom-shape svg:x="1.05833in" svg:y="7.27917in" svg:width="1.25556in" svg:height="0.39514in" draw:z-index="251708416" draw:id="id8" draw:style-name="a16" draw:name="矩形 5" text:anchor-type="paragraph"><svg:title/><svg:desc/><text:p text:style-name="P12">結束通話</text:p><text:p text:style-name="P13"/><text:p text:style-name="P14"/><text:p text:style-name="P15"/><draw:enhanced-geometry draw:type="non-primitive" svg:viewBox="0 0 21600 21600" draw:enhanced-path="M 0 0 L 21600 0 21600 21600 0 21600 Z N"/></draw:custom-shape><draw:connector draw:type="standard" svg:x1="3.17847in" svg:y1="7.99653in" svg:x2="1.45625in" svg:y2="9.23125in" draw:z-index="251736064" draw:id="id9" draw:style-name="a18" draw:transform="translate(-2.31736in -8.61389in) rotate(-4.71239) translate(2.31736in 8.61389in)" draw:name="直線單箭頭接點 44" text:anchor-type="paragraph"><svg:title/><svg:desc/></draw:connector><draw:connector draw:type="standard" svg:x1="3.9in" svg:y1="8.65278in" svg:x2="5in" svg:y2="5.96111in" draw:z-index="251806720" draw:id="id10" draw:style-name="a20" draw:name="接點: 肘形 76" text:anchor-type="paragraph"><svg:title/><svg:desc/></draw:connector><draw:custom-shape svg:x="3.9in" svg:y="8.30278in" svg:width="1.46667in" svg:height="0.58333in" draw:z-index="251805696" draw:id="id11" draw:style-name="a22" draw:name="矩形 5" text:anchor-type="paragraph"><svg:title/><svg:desc/><text:p text:style-name="P16">承辦人續辦</text:p><text:p text:style-name="P17">擬具意見</text:p><draw:enhanced-geometry draw:type="non-primitive" svg:viewBox="0 0 21600 21600" draw:enhanced-path="M 0 0 L 21600 0 21600 21600 0 21600 Z N"/></draw:custom-shape><draw:custom-shape svg:x="3.725in" svg:y="7.61944in" svg:width="1.90833in" svg:height="0.39514in" draw:z-index="251801600" draw:id="id12" draw:style-name="a24" draw:name="矩形 5" text:anchor-type="paragraph"><svg:title/><svg:desc/><text:p text:style-name="P18">陳情單送行政室取號列管</text:p><draw:enhanced-geometry draw:type="non-primitive" svg:viewBox="0 0 21600 21600" draw:enhanced-path="M 0 0 L 21600 0 21600 21600 0 21600 Z N"/></draw:custom-shape><draw:connector draw:type="standard" svg:x1="-0.97153in" svg:y1="6.50069in" svg:x2="2.13819in" svg:y2="5.54931in" draw:z-index="251755520" draw:id="id13" draw:style-name="a26" draw:transform="translate(-0.58333in -6.025in) rotate(-1.5708) translate(0.58333in 6.025in)" draw:name="直線單箭頭接點 52" text:anchor-type="paragraph"><svg:title/><svg:desc/></draw:connector><draw:custom-shape svg:x="2.93194in" svg:y="9.26875in" svg:width="1.41528in" svg:height="0.38472in" draw:z-index="251735040" draw:id="id14" draw:style-name="a27" draw:name="圓角矩形 2" text:anchor-type="paragraph"><svg:title/><svg:desc/><text:p text:style-name="P19">案件結束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4.67708in" svg:y1="8.02292in" svg:x2="4.67708in" svg:y2="8.29306in" draw:z-index="251803648" draw:id="id15" draw:style-name="a29" draw:name="直線單箭頭接點 72" text:anchor-type="paragraph"><svg:title/><svg:desc/></draw:connector><draw:connector draw:type="line" svg:x1="4.67708in" svg:y1="7.34931in" svg:x2="4.67708in" svg:y2="7.61944in" draw:z-index="251799552" draw:id="id16" draw:style-name="a31" draw:name="直線單箭頭接點 68" text:anchor-type="paragraph"><svg:title/><svg:desc/></draw:connector><draw:connector draw:type="line" svg:x1="6.69375in" svg:y1="7.31597in" svg:x2="6.69375in" svg:y2="7.58611in" draw:z-index="251787264" draw:id="id17" draw:style-name="a33" draw:name="直線單箭頭接點 59" text:anchor-type="paragraph"><svg:title/><svg:desc/></draw:connector><draw:custom-shape svg:x="3.89653in" svg:y="6.73403in" svg:width="1.46667in" svg:height="0.58333in" draw:z-index="251797504" draw:id="id18" draw:style-name="a35" draw:name="矩形 5" text:anchor-type="paragraph"><svg:title/><svg:desc/><text:p text:style-name="P20">首長批示續辦</text:p><text:p text:style-name="P21">予以列管</text:p><draw:enhanced-geometry draw:type="non-primitive" svg:viewBox="0 0 21600 21600" draw:enhanced-path="M 0 0 L 21600 0 21600 21600 0 21600 Z N"/></draw:custom-shape><draw:custom-shape svg:x="5.90833in" svg:y="6.73403in" svg:width="1.46667in" svg:height="0.58333in" draw:z-index="251785216" draw:id="id19" draw:style-name="a37" draw:name="矩形 5" text:anchor-type="paragraph"><svg:title/><svg:desc/><text:p text:style-name="P22">首長批示依承辦單位擬辦意見回覆</text:p><draw:enhanced-geometry draw:type="non-primitive" svg:viewBox="0 0 21600 21600" draw:enhanced-path="M 0 0 L 21600 0 21600 21600 0 21600 Z N"/></draw:custom-shape><draw:custom-shape svg:x="5.90833in" svg:y="7.575in" svg:width="1.46667in" svg:height="0.39514in" draw:z-index="251789312" draw:id="id20" draw:style-name="a39" draw:name="矩形 5" text:anchor-type="paragraph"><svg:title/><svg:desc/><text:p text:style-name="P23">承辦人回覆民眾</text:p><draw:enhanced-geometry draw:type="non-primitive" svg:viewBox="0 0 21600 21600" draw:enhanced-path="M 0 0 L 21600 0 21600 21600 0 21600 Z N"/></draw:custom-shape><draw:connector draw:type="line" svg:x1="6.70208in" svg:y1="7.97431in" svg:x2="6.70208in" svg:y2="8.24444in" draw:z-index="251793408" draw:id="id21" draw:style-name="a41" draw:name="直線單箭頭接點 62" text:anchor-type="paragraph"><svg:title/><svg:desc/></draw:connector><draw:connector draw:type="standard" svg:x1="5.66806in" svg:y1="7.72083in" svg:x2="5.61875in" svg:y2="5.74097in" draw:z-index="251723776" draw:id="id22" draw:style-name="a44" draw:transform="translate(-5.6434in -6.7309in) rotate(-1.5708) translate(5.6434in 6.7309in)" draw:name="直線單箭頭接點 32" text:anchor-type="paragraph"><svg:title/><svg:desc/></draw:connector><draw:connector draw:type="line" svg:x1="5.65972in" svg:y1="6.16944in" svg:x2="5.65972in" svg:y2="6.43958in" draw:z-index="251783168" draw:id="id23" draw:style-name="a46" draw:name="直線單箭頭接點 49" text:anchor-type="paragraph"><svg:title/><svg:desc/></draw:connector><draw:custom-shape svg:x="5.00139in" svg:y="5.75833in" svg:width="1.25556in" svg:height="0.39514in" draw:z-index="251781120" draw:id="id24" draw:style-name="a48" draw:name="矩形 5" text:anchor-type="paragraph"><svg:title/><svg:desc/><text:p text:style-name="P24">呈核機關首長</text:p><draw:enhanced-geometry draw:type="non-primitive" svg:viewBox="0 0 21600 21600" draw:enhanced-path="M 0 0 L 21600 0 21600 21600 0 21600 Z N"/></draw:custom-shape><draw:connector draw:type="line" svg:x1="5.63611in" svg:y1="5.47778in" svg:x2="5.63611in" svg:y2="5.74792in" draw:z-index="251779072" draw:id="id25" draw:style-name="a50" draw:name="直線單箭頭接點 47" text:anchor-type="paragraph"><svg:title/><svg:desc/></draw:connector><draw:connector draw:type="standard" svg:x1="1.05833in" svg:y1="7.40486in" svg:x2="2.73264in" svg:y2="1.75in" draw:z-index="251761664" draw:id="id26" draw:style-name="a52" draw:transform="translate(-1.89548in -4.57743in) rotate(-3.14159) translate(1.89548in 4.57743in)" draw:name="直線單箭頭接點 52" text:anchor-type="paragraph"><svg:title/><svg:desc/></draw:connector><draw:connector draw:type="line" svg:x1="1.69792in" svg:y1="5.88264in" svg:x2="1.69792in" svg:y2="7.22778in" draw:z-index="251777024" draw:id="id27" draw:style-name="a54" draw:name="直線單箭頭接點 34" text:anchor-type="paragraph"><svg:title/><svg:desc/></draw:connector><draw:connector draw:type="line" svg:x1="1.69375in" svg:y1="4.10833in" svg:x2="1.69375in" svg:y2="5.45347in" draw:z-index="251774976" draw:id="id28" draw:style-name="a56" draw:name="直線單箭頭接點 32" text:anchor-type="paragraph"><svg:title/><svg:desc/></draw:connector><draw:custom-shape svg:x="1.05833in" svg:y="5.45556in" svg:width="1.25556in" svg:height="0.39514in" draw:z-index="251701248" draw:id="id29" draw:style-name="a58" draw:name="矩形 5" text:anchor-type="paragraph"><svg:title/><svg:desc/><text:p text:style-name="P25">答覆</text:p><draw:enhanced-geometry draw:type="non-primitive" svg:viewBox="0 0 21600 21600" draw:enhanced-path="M 0 0 L 21600 0 21600 21600 0 21600 Z N"/></draw:custom-shape><draw:connector draw:type="line" svg:x1="5.61111in" svg:y1="4.11042in" svg:x2="5.61111in" svg:y2="4.38056in" draw:z-index="251773952" draw:id="id30" draw:style-name="a60" draw:name="直線單箭頭接點 31" text:anchor-type="paragraph"><svg:title/><svg:desc/></draw:connector><draw:custom-shape svg:x="1.05694in" svg:y="3.69931in" svg:width="1.25556in" svg:height="0.39514in" draw:z-index="251680768" draw:id="id31" draw:style-name="a62" draw:name="矩形 5" text:anchor-type="paragraph"><svg:title/><svg:desc/><text:p text:style-name="P26">諮詢服務</text:p><draw:enhanced-geometry draw:type="non-primitive" svg:viewBox="0 0 21600 21600" draw:enhanced-path="M 0 0 L 21600 0 21600 21600 0 21600 Z N"/></draw:custom-shape><draw:custom-shape svg:x="4.9243in" svg:y="3.69167in" svg:width="1.25556in" svg:height="0.39514in" draw:z-index="251771904" draw:id="id32" draw:style-name="a64" draw:name="矩形 5" text:anchor-type="paragraph"><svg:title/><svg:desc/><text:p text:style-name="P27">陳情服務</text:p><draw:enhanced-geometry draw:type="non-primitive" svg:viewBox="0 0 21600 21600" draw:enhanced-path="M 0 0 L 21600 0 21600 21600 0 21600 Z N"/></draw:custom-shape><draw:connector draw:type="standard" svg:x1="3.61528in" svg:y1="5.6125in" svg:x2="3.66458in" svg:y2="1.72153in" draw:z-index="251757568" draw:id="id33" draw:style-name="a67" draw:transform="translate(-3.63993in -3.66701in) rotate(-1.5708) translate(3.63993in 3.66701in)" draw:name="直線單箭頭接點 32" text:anchor-type="paragraph"><svg:title/><svg:desc/></draw:connector><draw:connector draw:type="line" svg:x1="3.65972in" svg:y1="3.09861in" svg:x2="3.65972in" svg:y2="3.36875in" draw:z-index="251769856" draw:id="id34" draw:style-name="a69" draw:name="直線單箭頭接點 24" text:anchor-type="paragraph"><svg:title/><svg:desc/></draw:connector><draw:custom-shape svg:x="2.99167in" svg:y="2.45in" svg:width="1.25556in" svg:height="0.63333in" draw:z-index="251674624" draw:id="id35" draw:style-name="a71" draw:name="矩形 5" text:anchor-type="paragraph"><svg:title/><svg:desc/><text:p text:style-name="P28">指定轉接業務單位承辦人</text:p><draw:enhanced-geometry draw:type="non-primitive" svg:viewBox="0 0 21600 21600" draw:enhanced-path="M 0 0 L 21600 0 21600 21600 0 21600 Z N"/></draw:custom-shape><draw:frame draw:z-index="251767808" draw:id="id36" draw:style-name="a72" draw:name="文字方塊 50" text:anchor-type="paragraph" svg:x="3.63472in" svg:y="1.9375in" svg:width="0.34097in" svg:height="0.4875in" style:rel-width="scale" style:rel-height="scale"><draw:text-box><text:p text:style-name="P29"><text:span text:style-name="T30">否</text:span></text:p></draw:text-box><svg:title/><svg:desc/></draw:frame><draw:connector draw:type="line" svg:x1="3.63472in" svg:y1="2.16875in" svg:x2="3.63472in" svg:y2="2.43889in" draw:z-index="251765760" draw:id="id37" draw:style-name="a74" draw:name="直線單箭頭接點 16" text:anchor-type="paragraph"><svg:title/><svg:desc/></draw:connector><draw:connector draw:type="standard" svg:x1="0.075in" svg:y1="2.70833in" svg:x2="2.50833in" svg:y2="0.80417in" draw:z-index="251749376" draw:id="id38" draw:style-name="a76" draw:transform="translate(-1.29167in -1.75625in) rotate(-3.14159) translate(1.29167in 1.75625in)" draw:name="直線單箭頭接點 52" text:anchor-type="paragraph"><svg:title/><svg:desc/></draw:connector><draw:frame draw:z-index="251763712" draw:id="id39" draw:style-name="a77" draw:name="文字方塊 50" text:anchor-type="paragraph" svg:x="1.56597in" svg:y="1.28681in" svg:width="0.35833in" svg:height="0.46667in" style:rel-width="scale" style:rel-height="scale"><draw:text-box><text:p text:style-name="P31"><text:span text:style-name="T32">是</text:span></text:p></draw:text-box><svg:title/><svg:desc/></draw:frame><draw:custom-shape svg:x="2.7375in" svg:y="1.34583in" svg:width="1.75972in" svg:height="0.7875in" draw:z-index="251759616" draw:id="id40" draw:style-name="a79" draw:name="菱形 3" text:anchor-type="paragraph"><svg:title/><svg:desc/><text:p text:style-name="P33"><text:span text:style-name="T34">案件可立即回覆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-0.275in" svg:y="2.72222in" svg:width="0.75in" svg:height="1.74583in" draw:z-index="251751424" draw:id="id41" draw:style-name="a81" draw:name="矩形 5" text:anchor-type="paragraph"><svg:title/><svg:desc/><text:p text:style-name="P35">請民眾改撥適當電話洽詢</text:p><draw:enhanced-geometry draw:type="non-primitive" svg:viewBox="0 0 21600 21600" draw:enhanced-path="M 0 0 L 21600 0 21600 21600 0 21600 Z N"/></draw:custom-shape><draw:frame draw:z-index="251668480" draw:id="id42" draw:style-name="a82" draw:name="文字方塊 50" text:anchor-type="paragraph" svg:x="3.61667in" svg:y="0.88681in" svg:width="0.35833in" svg:height="0.46667in" style:rel-width="scale" style:rel-height="scale"><draw:text-box><text:p text:style-name="P36"><text:span text:style-name="T37">是</text:span></text:p></draw:text-box><svg:title/><svg:desc/></draw:frame><draw:frame draw:z-index="251753472" draw:id="id43" draw:style-name="a83" draw:name="文字方塊 50" text:anchor-type="paragraph" svg:x="1.34236in" svg:y="0.3125in" svg:width="0.34097in" svg:height="0.4875in" style:rel-width="scale" style:rel-height="scale"><draw:text-box><text:p text:style-name="P38"><text:span text:style-name="T39">否</text:span></text:p></draw:text-box><svg:title/><svg:desc/></draw:frame><draw:connector draw:type="line" svg:x1="3.63542in" svg:y1="1.74375in" svg:x2="3.63542in" svg:y2="2.01389in" draw:z-index="251676672" draw:id="id44" draw:style-name="a85" draw:name="直線單箭頭接點 102" text:anchor-type="paragraph"><svg:title/><svg:desc/></draw:connector><draw:connector draw:type="line" svg:x1="3.63472in" svg:y1="1.07361in" svg:x2="3.63472in" svg:y2="1.34375in" draw:z-index="251672576" draw:id="id45" draw:style-name="a87" draw:name="直線單箭頭接點 96" text:anchor-type="paragraph"><svg:title/><svg:desc/></draw:connector><draw:custom-shape svg:x="2.50417in" svg:y="0.44861in" svg:width="2.25972in" svg:height="0.62361in" draw:z-index="251666432" draw:id="id46" draw:style-name="a89" draw:name="菱形 3" text:anchor-type="paragraph"><svg:title/><svg:desc/><text:p text:style-name="P40">事屬本所權責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63472in" svg:y1="0.17153in" svg:x2="3.63472in" svg:y2="0.44167in" draw:z-index="251664384" draw:id="id47" draw:style-name="a91" draw:name="直線單箭頭接點 95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38" draw:style="linear" draw:angle="1800" draw:start-color="#a3c4ff" draw:end-color="#bfd5ff" draw:start-intensity="100%" draw:end-intensity="100%"/>
    <draw:gradient draw:name="a78" draw:style="linear" draw:angle="1800" draw:start-color="#a3c4ff" draw:end-color="#bfd5ff" draw:start-intensity="100%" draw:end-intensity="100%"/>
    <draw:gradient draw:name="a21" draw:style="linear" draw:angle="1800" draw:start-color="#a3c4ff" draw:end-color="#bfd5ff" draw:start-intensity="100%" draw:end-intensity="100%"/>
    <draw:gradient draw:name="a23" draw:style="linear" draw:angle="1800" draw:start-color="#a3c4ff" draw:end-color="#bfd5ff" draw:start-intensity="100%" draw:end-intensity="100%"/>
    <draw:gradient draw:name="a61" draw:style="linear" draw:angle="1800" draw:start-color="#a3c4ff" draw:end-color="#bfd5ff" draw:start-intensity="100%" draw:end-intensity="100%"/>
    <draw:gradient draw:name="a63" draw:style="linear" draw:angle="1800" draw:start-color="#a3c4ff" draw:end-color="#bfd5ff" draw:start-intensity="100%" draw:end-intensity="100%"/>
    <draw:gradient draw:name="a11" draw:style="linear" draw:angle="1800" draw:start-color="#a3c4ff" draw:end-color="#bfd5ff" draw:start-intensity="100%" draw:end-intensity="100%"/>
    <draw:gradient draw:name="a13" draw:style="linear" draw:angle="1800" draw:start-color="#a3c4ff" draw:end-color="#bfd5ff" draw:start-intensity="100%" draw:end-intensity="100%"/>
    <draw:gradient draw:name="a15" draw:style="linear" draw:angle="1800" draw:start-color="#a3c4ff" draw:end-color="#bfd5ff" draw:start-intensity="100%" draw:end-intensity="100%"/>
    <draw:gradient draw:name="a57" draw:style="linear" draw:angle="1800" draw:start-color="#a3c4ff" draw:end-color="#bfd5ff" draw:start-intensity="100%" draw:end-intensity="100%"/>
    <draw:gradient draw:name="a3" draw:style="linear" draw:angle="1800" draw:start-color="#a3c4ff" draw:end-color="#bfd5ff" draw:start-intensity="100%" draw:end-intensity="100%"/>
    <draw:gradient draw:name="a5" draw:style="linear" draw:angle="1800" draw:start-color="#a3c4ff" draw:end-color="#bfd5ff" draw:start-intensity="100%" draw:end-intensity="100%"/>
    <draw:gradient draw:name="a80" draw:style="linear" draw:angle="1800" draw:start-color="#a3c4ff" draw:end-color="#bfd5ff" draw:start-intensity="100%" draw:end-intensity="100%"/>
    <draw:gradient draw:name="a47" draw:style="linear" draw:angle="1800" draw:start-color="#a3c4ff" draw:end-color="#bfd5ff" draw:start-intensity="100%" draw:end-intensity="100%"/>
    <draw:gradient draw:name="a88" draw:style="linear" draw:angle="1800" draw:start-color="#a3c4ff" draw:end-color="#bfd5ff" draw:start-intensity="100%" draw:end-intensity="100%"/>
    <draw:gradient draw:name="a70" draw:style="linear" draw:angle="1800" draw:start-color="#a3c4ff" draw:end-color="#bfd5ff" draw:start-intensity="100%" draw:end-intensity="100%"/>
    <draw:gradient draw:name="a34" draw:style="linear" draw:angle="1800" draw:start-color="#a3c4ff" draw:end-color="#bfd5ff" draw:start-intensity="100%" draw:end-intensity="100%"/>
    <draw:gradient draw:name="a36" draw:style="linear" draw:angle="1800" draw:start-color="#a3c4ff" draw:end-color="#bfd5ff" draw:start-intensity="100%" draw:end-intensity="100%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9" svg:viewBox="0 0 20 30" svg:d="m10 0-10 30h20z"/>
    <draw:marker draw:name="a25" svg:viewBox="0 0 20 30" svg:d="m10 0-10 30h20z"/>
    <draw:marker draw:name="a28" svg:viewBox="0 0 20 30" svg:d="m10 0-10 30h20z"/>
    <draw:marker draw:name="a73" svg:viewBox="0 0 20 30" svg:d="m10 0-10 30h20z"/>
    <draw:marker draw:name="a1" svg:viewBox="0 0 20 30" svg:d="m10 0-10 30h20z"/>
    <draw:marker draw:name="a75" svg:viewBox="0 0 20 30" svg:d="m10 0-10 30h20z"/>
    <draw:marker draw:name="a40" svg:viewBox="0 0 20 30" svg:d="m10 0-10 30h20z"/>
    <draw:marker draw:name="a42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" svg:viewBox="0 0 20 30" svg:d="m10 0-10 30h20z"/>
    <draw:marker draw:name="a90" svg:viewBox="0 0 20 30" svg:d="m10 0-10 30h20z"/>
    <draw:marker draw:name="a49" svg:viewBox="0 0 20 30" svg:d="m10 0-10 30h20z"/>
    <draw:marker draw:name="a17" svg:viewBox="0 0 20 30" svg:d="m10 0-10 30h20z"/>
    <draw:marker draw:name="a19" svg:viewBox="0 0 20 30" svg:d="m10 0-10 30h20z"/>
    <draw:marker draw:name="a65" svg:viewBox="0 0 20 30" svg:d="m10 0-10 30h20z"/>
    <draw:marker draw:name="a66" svg:viewBox="0 0 20 30" svg:d="m10 0-10 30h20z"/>
    <draw:marker draw:name="a30" svg:viewBox="0 0 20 30" svg:d="m10 0-10 30h20z"/>
    <draw:marker draw:name="a68" svg:viewBox="0 0 20 30" svg:d="m10 0-10 30h20z"/>
    <draw:marker draw:name="a32" svg:viewBox="0 0 20 30" svg:d="m10 0-10 30h20z"/>
    <draw:marker draw:name="a84" svg:viewBox="0 0 20 30" svg:d="m10 0-10 30h20z"/>
    <draw:marker draw:name="a86" svg:viewBox="0 0 20 30" svg:d="m10 0-10 30h20z"/>
  </office:styles>
  <office:automatic-styles>
    <style:page-layout style:name="PL0">
      <style:page-layout-properties fo:page-width="8.268in" fo:page-height="11.693in" style:print-orientation="portrait" fo:margin-top="0.1972in" fo:margin-left="0.5in" fo:margin-bottom="0.472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苗栗縣公館鄉公所 14</meta:initial-creator>
    <dc:creator>苗栗縣公館鄉公所 14</dc:creator>
    <meta:creation-date>2023-02-07T08:16:00Z</meta:creation-date>
    <dc:date>2023-02-07T08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5" meta:row-count="1" meta:non-whitespace-character-count="57"/>
  </office:meta>
</office:document-meta>
</file>