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8cm" fo:margin-left="0cm" fo:margin-top="0cm" fo:margin-bottom="0cm" table:align="left" style:writing-mode="lr-tb"/>
    </style:style>
    <style:style style:name="表格1.A" style:family="table-column">
      <style:table-column-properties style:column-width="0.071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3.63cm"/>
    </style:style>
    <style:style style:name="表格1.D" style:family="table-column">
      <style:table-column-properties style:column-width="3.6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192cm"/>
    </style:style>
    <style:style style:name="表格1.G" style:family="table-column">
      <style:table-column-properties style:column-width="6.313cm"/>
    </style:style>
    <style:style style:name="表格1.1" style:family="table-row">
      <style:table-row-properties style:min-row-height="2.228cm" fo:keep-together="auto"/>
    </style:style>
    <style:style style:name="表格1.A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2.25pt outset #000000" fo:border-right="0.5pt solid #000000" fo:border-top="2.25pt outset #000000" fo:border-bottom="none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outset #000000" fo:border-bottom="none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2.25pt outset #000000" fo:border-bottom="2.25pt outset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2.25pt outset #000000" fo:border-top="2.25pt outset #000000" fo:border-bottom="2.25pt outset #000000">
        <style:background-image/>
      </style:table-cell-properties>
    </style:style>
    <style:style style:name="表格1.2" style:family="table-row">
      <style:table-row-properties style:min-row-height="0.96cm" fo:keep-together="auto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outset #000000" fo:border-top="2.25pt outset #000000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2.25pt outset #000000" fo:border-right="0.5pt solid #000000" fo:border-top="2.25pt outset #000000" fo:border-bottom="2.25pt outset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outset #000000" fo:border-top="2.25pt outset #000000" fo:border-bottom="2.25pt outset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outset #000000" fo:border-bottom="2.25pt outset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outset #000000" fo:border-top="2.25pt outset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outset #000000" fo:border-top="0.5pt solid #000000" fo:border-bottom="2.25pt outset #000000">
        <style:background-image/>
      </style:table-cell-properties>
    </style:style>
    <style:style style:name="表格1.10" style:family="table-row">
      <style:table-row-properties style:min-row-height="0.924cm" fo:keep-together="auto"/>
    </style:style>
    <style:style style:name="表格1.C10" style:family="table-cell">
      <style:table-cell-properties fo:background-color="transparent" fo:padding-left="0.049cm" fo:padding-right="0.049cm" fo:padding-top="0cm" fo:padding-bottom="0cm" fo:border-left="0.5pt solid #000000" fo:border-right="2.25pt outset #000000" fo:border-top="2.25pt outset #000000" fo:border-bottom="2.25pt outset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-left="0.5pt solid #000000" fo:border-right="2.25pt outset #000000" fo:border-top="2.25pt outset #000000" fo:border-bottom="2.25pt outset #000000">
        <style:background-image/>
      </style:table-cell-properties>
    </style:style>
    <style:style style:name="表格1.12" style:family="table-row">
      <style:table-row-properties style:min-row-height="0.783cm" fo:keep-together="auto"/>
    </style:style>
    <style:style style:name="表格1.C12" style:family="table-cell">
      <style:table-cell-properties fo:background-color="transparent" fo:padding-left="0.049cm" fo:padding-right="0.049cm" fo:padding-top="0cm" fo:padding-bottom="0cm" fo:border-left="0.5pt solid #000000" fo:border-right="2.25pt outset #000000" fo:border-top="2.25pt outset #000000" fo:border-bottom="2.25pt outset #000000">
        <style:background-image/>
      </style:table-cell-properties>
    </style:style>
    <style:style style:name="表格1.C13" style:family="table-cell">
      <style:table-cell-properties fo:background-color="transparent" fo:padding-left="0.049cm" fo:padding-right="0.049cm" fo:padding-top="0cm" fo:padding-bottom="0cm" fo:border-left="0.5pt solid #000000" fo:border-right="2.25pt outset #000000" fo:border-top="2.25pt outset #000000" fo:border-bottom="2.25pt outset #000000">
        <style:background-image/>
      </style:table-cell-properties>
    </style:style>
    <style:style style:name="表格1.14" style:family="table-row">
      <style:table-row-properties style:min-row-height="0.621cm" fo:keep-together="auto"/>
    </style:style>
    <style:style style:name="表格1.15" style:family="table-row">
      <style:table-row-properties style:min-row-height="2.221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185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>
        <style:tab-stops>
          <style:tab-stop style:position="1.185cm"/>
        </style:tab-stops>
      </style:paragraph-properties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orphans="0" fo:widows="0"/>
      <style:text-properties style:font-name-asian="標楷體1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-asian="標楷體1"/>
    </style:style>
    <style:style style:name="T5" style:family="text">
      <style:text-properties fo:font-size="11pt" fo:font-weight="bold" style:font-name-asian="標楷體1" style:font-size-asian="11pt" style:font-weight-asian="bold" style:font-size-complex="11pt"/>
    </style:style>
    <style:style style:name="T6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公館鄉公所鄉民熱線陳情單</text:span></text:p>
      <text:p text:style-name="P3"><text:span text:style-name="T2">112年1月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2"><text:span text:style-name="T4">列管字號</text:span></text:p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4"><text:span text:style-name="T4">公文文號</text:span>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2"><text:span text:style-name="T4">案件類別</text:span></text:p>
          </table:table-cell>
          <table:table-cell table:style-name="表格1.C2" table:number-columns-spanned="5" office:value-type="string">
            <text:p text:style-name="P8"><text:span text:style-name="T4">陳情服務</text:span><text:span text:style-name="T3">(□建議□派工□舉發□申訴) □其他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3" office:value-type="string">
            <text:p text:style-name="P2"><text:span text:style-name="T4">時　　間</text:span></text:p>
          </table:table-cell>
          <table:table-cell table:style-name="表格1.C3" table:number-columns-spanned="5" office:value-type="string">
            <text:p text:style-name="P9"><text:span text:style-name="T4">　　　年　　　月　　　日　　　時　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3" office:value-type="string">
            <text:p text:style-name="P2"><text:span text:style-name="T4">民眾姓名</text:span></text:p>
          </table:table-cell>
          <table:table-cell table:style-name="表格1.C4" table:number-columns-spanned="2" office:value-type="string">
            <text:p text:style-name="P8"><text:s text:c="19"/><text:span text:style-name="T3">先生/小姐</text:span></text:p>
          </table:table-cell>
          <table:covered-table-cell/>
          <table:table-cell table:style-name="表格1.C4" office:value-type="string">
            <text:p text:style-name="P4"><text:span text:style-name="T4">聯絡電話</text:span></text:p>
          </table:table-cell>
          <table:table-cell table:style-name="表格1.C3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3" office:value-type="string">
            <text:p text:style-name="P2"><text:span text:style-name="T4">聯絡地址</text:span></text:p>
          </table:table-cell>
          <table:table-cell table:style-name="表格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3" office:value-type="string">
            <text:p text:style-name="P2"><text:span text:style-name="T4">電子信箱</text:span></text:p>
          </table:table-cell>
          <table:table-cell table:style-name="表格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3" office:value-type="string">
            <text:p text:style-name="P2"><text:span text:style-name="T4">民眾期望</text:span></text:p>
            <text:p text:style-name="P2"><text:span text:style-name="T4">回覆方式</text:span></text:p>
          </table:table-cell>
          <table:table-cell table:style-name="表格1.C3" table:number-columns-spanned="5" office:value-type="string">
            <text:p text:style-name="P9"><text:span text:style-name="T3">□</text:span><text:span text:style-name="T4">電話</text:span><text:span text:style-name="T3">□</text:span><text:span text:style-name="T4">電子信箱</text:span><text:span text:style-name="T3">□其他_________________</text:span><text:span text:style-name="T4">回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3" office:value-type="string">
            <text:p text:style-name="P2"><text:span text:style-name="T4">受理單位</text:span></text:p>
          </table:table-cell>
          <table:table-cell table:style-name="表格1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3" office:value-type="string">
            <text:p text:style-name="P2"><text:span text:style-name="T4">案件主旨</text:span></text:p>
          </table:table-cell>
          <table:table-cell table:style-name="表格1.C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B3" office:value-type="string">
            <text:p text:style-name="P2"><text:span text:style-name="T4">案件內容</text:span></text:p>
          </table:table-cell>
          <table:table-cell table:style-name="表格1.C10" table:number-column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B3" office:value-type="string">
            <text:p text:style-name="P2"><text:span text:style-name="T4">承辦單位</text:span></text:p>
            <text:p text:style-name="P2"><text:span text:style-name="T4">擬辦意見</text:span></text:p>
          </table:table-cell>
          <table:table-cell table:style-name="表格1.C11" table:number-column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/>
          </table:table-cell>
          <table:table-cell table:style-name="表格1.B3" office:value-type="string">
            <text:p text:style-name="P2"><text:span text:style-name="T4">附件</text:span></text:p>
          </table:table-cell>
          <table:table-cell table:style-name="表格1.C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B3" office:value-type="string">
            <text:p text:style-name="P2"><text:span text:style-name="T4">備註</text:span></text:p>
          </table:table-cell>
          <table:table-cell table:style-name="表格1.C13" table:number-columns-spanned="5" office:value-type="string">
            <text:p text:style-name="P8"><text:span text:style-name="T5">一、請注意個人資料保護法及人民陳情保密規定，勿洩漏民眾個人資料及將民眾個人資料提供給廠商或其他人等，以維民眾權益。違反者依規追究民事、刑事及行政責任(個人資料保護法第28條、41條、44條規定)。<text:line-break/>二、因業務需要需與民眾聯繫者，應由承辦單位人員為之，禁止廠商直接與民眾聯繫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/>
          </table:table-cell>
          <table:table-cell table:style-name="表格1.B3" table:number-columns-spanned="2" office:value-type="string">
            <text:p text:style-name="P2"><text:span text:style-name="T4">承辦單位</text:span></text:p>
          </table:table-cell>
          <table:covered-table-cell/>
          <table:table-cell table:style-name="表格1.E1" table:number-columns-spanned="3" office:value-type="string">
            <text:p text:style-name="P2"><text:span text:style-name="T4">主任秘書</text:span></text:p>
          </table:table-cell>
          <table:covered-table-cell/>
          <table:covered-table-cell/>
          <table:table-cell table:style-name="表格1.F1" office:value-type="string">
            <text:p text:style-name="P2"><text:span text:style-name="T4">機關首長</text:span></text:p>
          </table:table-cell>
        </table:table-row>
        <table:table-row table:style-name="表格1.15">
          <table:table-cell table:style-name="表格1.A1" office:value-type="string">
            <text:p text:style-name="P5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E1" table:number-columns-spanned="3" office:value-type="string">
            <text:p text:style-name="P7"/>
          </table:table-cell>
          <table:covered-table-cell/>
          <table:covered-table-cell/>
          <table:table-cell table:style-name="表格1.F1" office:value-type="string">
            <text:p text:style-name="P7"/>
          </table:table-cell>
        </table:table-row>
      </table:table>
      <text:p text:style-name="Standard"><text:span text:style-name="T3">首長批示：□依承辦單位擬辦意見回覆民眾。(請承辦單位旨案存查前影本一份擲回行政室)</text:span></text:p>
      <text:p text:style-name="Standard"><text:soft-page-break/><text:span text:style-name="T3"><text:s text:c="10"/>□列管續辦。(請承辦單位將陳情單送行政室取號列管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栗縣公館鄉公所 14</meta:initial-creator>
    <dc:creator>苗栗縣公館鄉公所 14</dc:creator>
    <meta:editing-cycles>9</meta:editing-cycles>
    <meta:print-date>2022-12-29T05:39:00</meta:print-date>
    <meta:creation-date>2023-01-04T07:11:00</meta:creation-date>
    <dc:date>2023-01-07T03:00:00</dc:date>
    <meta:editing-duration>PT10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29" meta:word-count="338" meta:character-count="424" meta:non-whitespace-character-count="376"/>
    <meta:user-defined meta:name="AppVersion">16.0000</meta:user-defined>
    <meta:template xlink:type="simple" xlink:actuate="onRequest" xlink:title="Normal.dotm" xlink:href=""/>
  </office:meta>
</office:document-meta>
</file>