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2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2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2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2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　　據</text:p>
      <text:p text:style-name="P2">　　茲收到「苗栗縣公館鄉婦女生育津貼」新台幣_____萬元整。</text:p>
      <text:p text:style-name="P3">此致</text:p>
      <text:p text:style-name="P4">　苗栗縣公館鄉公所</text:p>
      <text:p text:style-name="P5">申請人：</text:p>
      <text:p text:style-name="P6">身分證字號：</text:p>
      <text:p text:style-name="P7">戶籍地址：</text:p>
      <text:p text:style-name="P8">電話：</text:p>
      <text:p text:style-name="P9"/>
      <text:p text:style-name="P10"><text:span text:style-name="T11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苗栗縣公館鄉公所 13</meta:initial-creator>
    <dc:creator>苗栗縣公館鄉公所 14</dc:creator>
    <meta:creation-date>2023-05-26T01:12:00Z</meta:creation-date>
    <dc:date>2023-05-26T0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