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085cm" fo:margin-bottom="0.212cm" style:contextual-spacing="false" fo:text-indent="0.988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一</text:span></text:p>
      <text:p text:style-name="Standard"><text:span text:style-name="T2">本中心之開設，應依災害防救法第二條第一款所列17種災害之種類，並視狀況分級開設:</text:span></text:p>
      <text:p text:style-name="Standard"><text:span text:style-name="T3">一、風災：</text:span></text:p>
      <text:p text:style-name="Standard"><text:span text:style-name="T3"><text:s text:c="2"/>(一)二級開設</text:span></text:p>
      <text:p text:style-name="Standard"><text:span text:style-name="T3"><text:s text:c="5"/>1、開設時機：</text:span></text:p>
      <text:p text:style-name="Standard"><text:span text:style-name="T3"><text:s text:c="7"/>(1)交通部中央氣象局發布海上、陸上颱風警報，本縣已列</text:span></text:p>
      <text:p text:style-name="Standard"><text:span text:style-name="T3"><text:s text:c="10"/>為警戒區域時，經本縣災害應變中心指示或陳報召集人</text:span></text:p>
      <text:p text:style-name="Standard"><text:span text:style-name="T3"><text:s text:c="10"/>核准後成立。</text:span></text:p>
      <text:p text:style-name="P2"><text:span text:style-name="T3"><text:s text:c="3"/>(2)中央氣象局發布海上颱風警報後，研判後續發布海上陸</text:span></text:p>
      <text:p text:style-name="P2"><text:span text:style-name="T3"><text:s text:c="6"/>上颱風警報機率較低，惟受颱風外圍環流影響，經風雨</text:span></text:p>
      <text:p text:style-name="P2"><text:span text:style-name="T3"><text:s text:c="6"/>預報任一直轄市、縣(市)平均風力達7級以上或陣風達</text:span></text:p>
      <text:p text:style-name="P2"><text:span text:style-name="T3"><text:s text:c="6"/>10級以上，或24小時累積雨量達350毫米以上，經內</text:span></text:p>
      <text:p text:style-name="P2"><text:span text:style-name="T3"><text:s text:c="6"/>政部研判有開設必要者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行政院農業委員會農田水利署苗栗管</text:span></text:p>
      <text:p text:style-name="Standard"><text:span text:style-name="T3"><text:s text:c="8"/>理處公館工作站指派業務承辦課、室主管以上人員進駐，</text:span></text:p>
      <text:p text:style-name="Standard"><text:span text:style-name="T3"><text:s text:c="8"/>進行防颱準備及宣導事宜，密切注意颱風動態；並得視颱</text:span></text:p>
      <text:p text:style-name="Standard"><text:span text:style-name="T3"><text:s text:c="8"/>風強度由民政課報請指揮官同意後，提昇為一級開設並</text:span></text:p>
      <text:p text:style-name="Standard"><text:span text:style-name="T3"><text:s text:c="8"/>通知其他機關或單位進駐。</text:span></text:p>
      <text:p text:style-name="Standard"><text:s text:c="2"/><text:span text:style-name="T3">(二)一級開設</text:span></text:p>
      <text:p text:style-name="Standard"><text:span text:style-name="T3"><text:s text:c="5"/>1、開設時機：颱風暴風圈即將接觸本縣區域（四小時前）或</text:span></text:p>
      <text:p text:style-name="Standard"><text:span text:style-name="T3"><text:s text:c="8"/>交通部中央氣象課發布海上、陸上颱風警報，本縣轄區已</text:span></text:p>
      <text:p text:style-name="Standard"><text:span text:style-name="T3"><text:s text:c="8"/>列入警戒區域時，經本縣災害應變中心指示或陳報召集人</text:span></text:p>
      <text:p text:style-name="Standard"><text:span text:style-name="T3"><text:s text:c="8"/>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行政院農業委員會農田水利署苗栗管</text:span></text:p>
      <text:p text:style-name="Standard"><text:span text:style-name="T3"><text:s text:c="8"/>理處公館工作站各管線工程事業單位指派副首長以上層級</text:span></text:p>
      <text:p text:style-name="Standard"><text:span text:style-name="T3"><text:s text:c="8"/>人員進駐，處理各項緊急應變事宜，密切注意颱風動態；</text:span></text:p>
      <text:p text:style-name="Standard"><text:span text:style-name="T3"><text:s text:c="8"/>並得視颱風強度及災情狀況由民政課報請指揮官同意後</text:span></text:p>
      <text:p text:style-name="Standard"><text:span text:style-name="T3"><text:s text:c="8"/>通知其他機關或單位進駐或撤除。</text:span></text:p>
      <text:p text:style-name="Standard"><text:span text:style-name="T3">二、震災：</text:span></text:p>
      <text:p text:style-name="Standard"><text:span text:style-name="T3"><text:s text:c="2"/>(一)二級開設</text:span></text:p>
      <text:p text:style-name="Standard"><text:soft-page-break/><text:span text:style-name="T3"><text:s text:c="5"/>1、開設時機：交通部中央氣象局發布之地震強度達六級以</text:span></text:p>
      <text:p text:style-name="Standard"><text:span text:style-name="T3"><text:s text:c="8"/>上，且已有人員傷亡、建築物倒塌或土石崩塌等災情發生</text:span></text:p>
      <text:p text:style-name="Standard"><text:span text:style-name="T3"><text:s text:c="8"/>時，經本縣災害應變中心指示或陳報召集人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戶政所、各管線工程事業單</text:span></text:p>
      <text:p text:style-name="Standard"><text:span text:style-name="T3"><text:s text:c="8"/>位指派業務承辦課、室主管以上人員進駐，執行災害應變</text:span></text:p>
      <text:p text:style-name="Standard"><text:span text:style-name="T3"><text:s text:c="8"/>事宜，密切注意災情狀況；並得視災情狀況由民政課報</text:span></text:p>
      <text:p text:style-name="Standard"><text:span text:style-name="T3"><text:s text:c="8"/>請指揮官同意後，提昇為一級開設並通知其他機關或單位</text:span></text:p>
      <text:p text:style-name="Standard"><text:span text:style-name="T3"><text:s text:c="8"/>進駐。</text:span></text:p>
      <text:p text:style-name="Standard"><text:span text:style-name="T3"><text:s text:c="2"/>(二)一級開設</text:span></text:p>
      <text:p text:style-name="Standard"><text:span text:style-name="T3"><text:s text:c="5"/>1、開設時機：交通部中央氣象局發布之地震強度達六級以</text:span></text:p>
      <text:p text:style-name="Standard"><text:span text:style-name="T3"><text:s text:c="8"/>上，且震災影響範圍擴大，已有眾多人員傷亡、大量建築</text:span></text:p>
      <text:p text:style-name="Standard"><text:span text:style-name="T3"><text:s text:c="8"/>物倒塌或土石崩塌等災情發生時，經本縣災害應變中心指</text:span></text:p>
      <text:p text:style-name="Standard"><text:span text:style-name="T3"><text:s text:c="8"/>示或陳報召集人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戶政所、各管線工程事業單</text:span></text:p>
      <text:p text:style-name="Standard"><text:span text:style-name="T3"><text:s text:c="8"/>位指派副首長以上層級人員進駐，密切注意災情狀況，處</text:span></text:p>
      <text:p text:style-name="Standard"><text:span text:style-name="T3"><text:s text:c="8"/>理各項緊急應變事宜並得視災情狀況由民政課報請指揮</text:span></text:p>
      <text:p text:style-name="Standard"><text:span text:style-name="T3"><text:s text:c="8"/>官同意後通知其他機關或單位進駐或撤除。</text:span></text:p>
      <text:p text:style-name="Standard"><text:span text:style-name="T3">三、重大火災、爆炸：</text:span></text:p>
      <text:p text:style-name="Standard"><text:span text:style-name="T3"><text:s text:c="2"/>(一)二級開設</text:span></text:p>
      <text:p text:style-name="Standard"><text:span text:style-name="T3"><text:s text:c="5"/>1、開設時機：</text:span></text:p>
      <text:p text:style-name="Standard"><text:span text:style-name="T3"><text:s text:c="7"/>(1)估計有人員傷亡、受傷或失蹤之火災、爆炸，災情嚴重</text:span></text:p>
      <text:p text:style-name="Standard"><text:span text:style-name="T3"><text:s text:c="10"/>者。</text:span></text:p>
      <text:p text:style-name="Standard"><text:span text:style-name="T3"><text:s text:c="7"/>(2)重要場所（政府辦公廳舍或首長公館等）或重要公共設</text:span></text:p>
      <text:p text:style-name="Standard"><text:span text:style-name="T3"><text:s text:c="10"/>施發生火災、爆炸，造成人員受傷或死亡亟待救援者。</text:span></text:p>
      <text:p text:style-name="Standard"><text:span text:style-name="T3"><text:s text:c="7"/>(3)石化工業區內有關危險物品或高壓氣體等設施，發生火</text:span></text:p>
      <text:p text:style-name="Standard"><text:span text:style-name="T3"><text:s text:c="10"/>災、爆炸或相當程度之洩漏災情嚴重，並造成人員受傷</text:span></text:p>
      <text:p text:style-name="Standard"><text:span text:style-name="T3"><text:s text:c="10"/>或死亡亟待救援者。</text:span></text:p>
      <text:p text:style-name="Standard"><text:span text:style-name="T3"><text:s text:c="5"/>2、編組單位及人員：由消防分隊派員組成，掌握火災、爆炸</text:span></text:p>
      <text:p text:style-name="Standard"><text:span text:style-name="T3"><text:s text:c="8"/>災情動態，隨時向指揮官報告。</text:span></text:p>
      <text:p text:style-name="Standard"><text:span text:style-name="T3"><text:s text:c="2"/>(二)一級開設</text:span></text:p>
      <text:p text:style-name="Standard"><text:span text:style-name="T3"><text:s text:c="6"/>1、開設時機：有下列情形之一，經本縣災害應變中心指示或</text:span></text:p>
      <text:p text:style-name="Standard"><text:span text:style-name="T3"><text:s text:c="9"/>陳報召集人核准後成立。</text:span></text:p>
      <text:p text:style-name="Standard"><text:span text:style-name="T3"><text:s text:c="8"/>(1)估計五人以上人員傷亡、受傷或失蹤之火災、爆炸，災</text:span></text:p>
      <text:p text:style-name="Standard"><text:span text:style-name="T3"><text:s text:c="11"/>情嚴重者。</text:span></text:p>
      <text:p text:style-name="Standard"><text:soft-page-break/><text:span text:style-name="T3"><text:s text:c="8"/>(2)重要場所（政府辦公廳舍或首長公館等）或重要公共設</text:span></text:p>
      <text:p text:style-name="Standard"><text:span text:style-name="T3"><text:s text:c="11"/>施發生火災、爆炸，估計五人以上人員受傷或死亡亟待</text:span></text:p>
      <text:p text:style-name="Standard"><text:span text:style-name="T3"><text:s text:c="11"/>救援者。</text:span></text:p>
      <text:p text:style-name="Standard"><text:span text:style-name="T3"><text:s text:c="8"/>(3)石化工業區內有關危險物品或高壓氣體等設施，發生火</text:span></text:p>
      <text:p text:style-name="Standard"><text:span text:style-name="T3"><text:s text:c="11"/>災、爆炸或相當程度之洩漏災情嚴重無法控制，並造成</text:span></text:p>
      <text:p text:style-name="Standard"><text:span text:style-name="T3"><text:s text:c="11"/>重大人員受傷或死亡亟待救援者。</text:span></text:p>
      <text:p text:style-name="Standard"><text:span text:style-name="T3"><text:s text:c="6"/>2、編組單位及人員：通知本所民政課、建設課、農業課、財</text:span></text:p>
      <text:p text:style-name="Standard"><text:span text:style-name="T3"><text:s text:c="9"/>政課、社會課、人事室、行政室、本鄉警察分駐派出所、</text:span></text:p>
      <text:p text:style-name="Standard"><text:span text:style-name="T3"><text:s text:c="9"/>衛生所、消防分隊、清潔隊、戶政所，各管線工程事業單</text:span></text:p>
      <text:p text:style-name="Standard"><text:span text:style-name="T3"><text:s text:c="9"/>位指派科（課）長級以上人員進駐，並密切注意災情狀</text:span></text:p>
      <text:p text:style-name="Standard"><text:span text:style-name="T3"><text:s text:c="9"/>況，處理各項緊急應變事宜；並得視災情狀況由消防分隊</text:span></text:p>
      <text:p text:style-name="Standard"><text:span text:style-name="T3"><text:s text:c="9"/>報請指揮官同意後通知其他相關機關、單位進駐或撤除。</text:span></text:p>
      <text:p text:style-name="Standard"><text:span text:style-name="T3">四、水災：</text:span></text:p>
      <text:p text:style-name="Standard"><text:span text:style-name="T3"><text:s text:c="2"/>(一)三級開設</text:span></text:p>
      <text:p text:style-name="Standard"><text:span text:style-name="T3"><text:s text:c="5"/>1、開設時機：中央指示、中央氣象局發布豪雨特報、海上陸</text:span></text:p>
      <text:p text:style-name="Standard"><text:span text:style-name="T3"><text:s text:c="8"/>上颱風警報解除後發生水災或中央氣象課發布海上、陸上</text:span></text:p>
      <text:p text:style-name="Standard"><text:span text:style-name="T3"><text:s text:c="8"/>颱風警報時，經本縣災害應變中心指示或陳報召集人核准</text:span></text:p>
      <text:p text:style-name="Standard"><text:span text:style-name="T3"><text:s text:c="8"/>後成立。</text:span></text:p>
      <text:p text:style-name="Standard"><text:span text:style-name="T3"><text:s text:c="5"/>2、編組單位及人員：通知各編組機關之進駐，由建設課會同</text:span></text:p>
      <text:p text:style-name="Standard"><text:span text:style-name="T3"><text:s text:c="8"/>經濟部水利署第二、三河川課依據「經濟部災害緊急應變</text:span></text:p>
      <text:p text:style-name="Standard"><text:span text:style-name="T3"><text:s text:c="8"/>小組作業要點」、「經濟部水利署緊急應變小組作業要點」</text:span></text:p>
      <text:p text:style-name="Standard"><text:span text:style-name="T3"><text:s text:c="8"/>及實際需要，召集進駐或撤除。</text:span></text:p>
      <text:p text:style-name="Standard"><text:span text:style-name="T3"><text:s text:c="2"/>(二)二級開設</text:span></text:p>
      <text:p text:style-name="Standard"><text:span text:style-name="T3"><text:s text:c="5"/>1、開設時機：中央指示、中央氣象局發布豪雨特報後本縣轄</text:span></text:p>
      <text:p text:style-name="Standard"><text:span text:style-name="T3"><text:s text:c="8"/>區單日累計雨量達二百公厘、河川水位達警戒線時，經本</text:span></text:p>
      <text:p text:style-name="Standard"><text:span text:style-name="T3"><text:s text:c="8"/>縣災害應變中心指示或陳報召集人核准後成立。</text:span></text:p>
      <text:p text:style-name="Standard"><text:span text:style-name="T3"><text:s text:c="5"/>2、編組單位及人員：通知各編組機關之進駐，由建設課會同</text:span></text:p>
      <text:p text:style-name="Standard"><text:span text:style-name="T3"><text:s text:c="8"/>經濟部水利署第二、三河川課依據「經濟部災害緊應變小</text:span></text:p>
      <text:p text:style-name="Standard"><text:span text:style-name="T3"><text:s text:c="8"/>組作業要點」、「經濟部水利署緊急應變小組作業要點」及</text:span></text:p>
      <text:p text:style-name="Standard"><text:span text:style-name="T3"><text:s text:c="8"/>實際需要，召集進駐或撤除。</text:span></text:p>
      <text:p text:style-name="Standard"><text:span text:style-name="T3"><text:s text:c="2"/>(三)一級開設</text:span></text:p>
      <text:p text:style-name="Standard"><text:span text:style-name="T3"><text:s text:c="5"/>1、開設時機：中央指示或中央氣象局發布豪雨特報後本縣轄</text:span></text:p>
      <text:p text:style-name="Standard"><text:span text:style-name="T3"><text:s text:c="8"/>區單日累計雨量達350公厘、河川水位超過警戒線溢堤、</text:span></text:p>
      <text:p text:style-name="Standard"><text:span text:style-name="T3"><text:s text:c="8"/>及市區淹水超過1公尺以上，且24小時內無法消退時，</text:span></text:p>
      <text:p text:style-name="Standard"><text:span text:style-name="T3"><text:s text:c="8"/>經本縣災害應變中心指示或陳報召集人核准後成立。</text:span></text:p>
      <text:p text:style-name="Standard"><text:span text:style-name="T3"><text:s text:c="5"/>2、編組單位及人員：通知各編組機關之進駐，由建設課會同</text:span></text:p>
      <text:p text:style-name="Standard"><text:soft-page-break/><text:span text:style-name="T3"><text:s text:c="8"/>經濟部水利處第二、三河川課依據「經濟部災害緊應變小</text:span></text:p>
      <text:p text:style-name="Standard"><text:span text:style-name="T3"><text:s text:c="8"/>組作業要點」、「經濟部水利處緊急應變小組作業要點」及</text:span></text:p>
      <text:p text:style-name="Standard"><text:span text:style-name="T3"><text:s text:c="8"/>實際需要，召集進駐或撤除。</text:span></text:p>
      <text:p text:style-name="Standard"><text:span text:style-name="T3">五、旱災：</text:span></text:p>
      <text:p text:style-name="Standard"><text:span text:style-name="T3"><text:s text:c="5"/>1、開設時機：有下列情形之一，且旱象持續惡化，無法有效</text:span></text:p>
      <text:p text:style-name="Standard"><text:span text:style-name="T3"><text:s text:c="8"/>控制，經本縣災害應變中心指示或陳報召集人核准後成</text:span></text:p>
      <text:p text:style-name="Standard"><text:span text:style-name="T3"><text:s text:c="8"/>立。</text:span></text:p>
      <text:p text:style-name="Standard"><text:span text:style-name="T3"><text:s text:c="7"/>(1)自來水系統給水缺水率高於百分之三十者。</text:span></text:p>
      <text:p text:style-name="Standard"><text:span text:style-name="T3"><text:s text:c="7"/>(2)水庫與埤池聯合灌溉系統缺水率達百分之五十以上。</text:span></text:p>
      <text:p text:style-name="Standard"><text:span text:style-name="T3"><text:s text:c="7"/>(3)埤池灌溉系統缺水率達百分之五十以上。</text:span></text:p>
      <text:p text:style-name="Standard"><text:span text:style-name="T3"><text:s text:c="7"/>(4)地下水灌溉系統缺水率達百分之四十以上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行政院農業委員會農田水利</text:span></text:p>
      <text:p text:style-name="Standard"><text:span text:style-name="T3"><text:s text:c="8"/>署苗栗管理處公館工作站、自來水股份有限公司等單位指</text:span></text:p>
      <text:p text:style-name="Standard"><text:span text:style-name="T3"><text:s text:c="8"/>派業務承辦課、室主管以上人員進駐，處理各項緊急應變</text:span></text:p>
      <text:p text:style-name="Standard"><text:span text:style-name="T3"><text:s text:c="8"/>事宜，並視災情狀況由建設課報請指揮官同意後通知其他</text:span></text:p>
      <text:p text:style-name="Standard"><text:span text:style-name="T3"><text:s text:c="8"/>相關單位進駐或撤除。</text:span></text:p>
      <text:p text:style-name="Standard"><text:span text:style-name="T3">六、建築物或工程災害：</text:span></text:p>
      <text:p text:style-name="Standard"><text:span text:style-name="T3"><text:s text:c="5"/>1、開設時機：建築物或工程災害發生地點在重要場所或屬重</text:span></text:p>
      <text:p text:style-name="Standard"><text:span text:style-name="T3"><text:s text:c="8"/>要公共設施，並造成15人以上傷亡，嚴重影響週邊公共安</text:span></text:p>
      <text:p text:style-name="Standard"><text:span text:style-name="T3"><text:s text:c="8"/>全時，由災害防救業務主管機關、單位(建設課)陳報召集</text:span></text:p>
      <text:p text:style-name="Standard"><text:span text:style-name="T3"><text:s text:c="8"/>人核准或經本縣防災會報召集人(縣長)指示後成立。</text:span></text:p>
      <text:p text:style-name="Standard"><text:span text:style-name="T3"><text:s text:c="5"/>2、編組單位及人員：本所建設課、民政課、行政室、本鄉警</text:span></text:p>
      <text:p text:style-name="Standard"><text:span text:style-name="T3"><text:s text:c="8"/>察分駐所、消防分隊、衛生所、清潔隊、中國石油股份有</text:span></text:p>
      <text:p text:style-name="Standard"><text:span text:style-name="T3"><text:s text:c="8"/>限公司、台灣電力股份有限公司等單位指派業務承辦課、</text:span></text:p>
      <text:p text:style-name="Standard"><text:span text:style-name="T3"><text:s text:c="8"/>室主管以上人員進駐，處理各項緊急應變事宜，並視災情</text:span></text:p>
      <text:p text:style-name="Standard"><text:span text:style-name="T3"><text:s text:c="8"/>狀況由建設課報請指揮官同意後通知其他相關單位進駐或 </text:span></text:p>
      <text:p text:style-name="Standard"><text:span text:style-name="T3"><text:s text:c="8"/>撤除。</text:span></text:p>
      <text:p text:style-name="Standard"><text:span text:style-name="T3">七、公用氣體與油料管線災害：</text:span></text:p>
      <text:p text:style-name="Standard"><text:span text:style-name="T3"><text:s text:c="5"/>1、開設時機：公用氣體與油料管線發生事故，估計有十五人</text:span></text:p>
      <text:p text:style-name="Standard"><text:span text:style-name="T3"><text:s text:c="8"/>以上傷亡、失蹤，污染面積達一平方公里以上或影響社會</text:span></text:p>
      <text:p text:style-name="Standard"><text:span text:style-name="T3"><text:s text:c="8"/>安寧，經本縣災害應變中心指示或陳報召集人核准後成</text:span></text:p>
      <text:p text:style-name="Standard"><text:span text:style-name="T3"><text:s text:c="8"/>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戶政所、自來水股份有限公</text:span></text:p>
      <text:p text:style-name="Standard"><text:soft-page-break/><text:span text:style-name="T3"><text:s text:c="8"/>司、中國石油股份有限公司、台灣電力股份有限公司等單</text:span></text:p>
      <text:p text:style-name="Standard"><text:span text:style-name="T3"><text:s text:c="8"/>位指派業務承辦課、室主管以上人員進駐，處理各項緊急</text:span></text:p>
      <text:p text:style-name="Standard"><text:span text:style-name="T3"><text:s text:c="8"/>應變事宜，並視災情狀況由建設課報請指揮官同意後通知</text:span></text:p>
      <text:p text:style-name="Standard"><text:span text:style-name="T3"><text:s text:c="8"/>其他相關單位進駐或撤除。</text:span></text:p>
      <text:p text:style-name="Standard"><text:span text:style-name="T3">八、輸電線路災害：</text:span></text:p>
      <text:p text:style-name="Standard"><text:span text:style-name="T3"><text:s text:c="5"/>1、開設時機：輸電線路發生事故，估計有十五人以上傷亡、</text:span></text:p>
      <text:p text:style-name="Standard"><text:span text:style-name="T3"><text:s text:c="8"/>失蹤或十所以上變電所全部停電，預估在四十八小時內無</text:span></text:p>
      <text:p text:style-name="Standard"><text:span text:style-name="T3"><text:s text:c="8"/>法恢復正常供電，且情況持續惡化，無法立即有效控制</text:span></text:p>
      <text:p text:style-name="Standard"><text:span text:style-name="T3"><text:s text:c="8"/>時，經本縣災害應變中心指示或陳報召集人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戶政所、自來水股份有限公</text:span></text:p>
      <text:p text:style-name="Standard"><text:span text:style-name="T3"><text:s text:c="8"/>司、中國石油股份有限公司、台灣電力股份有限公司等單</text:span></text:p>
      <text:p text:style-name="Standard"><text:span text:style-name="T3"><text:s text:c="8"/>位指派業務承辦課、室主管以上人員進駐，處理各項緊急</text:span></text:p>
      <text:p text:style-name="Standard"><text:span text:style-name="T3"><text:s text:c="8"/>應變事宜，並視災情狀況由建設課報請指揮官同意後通知</text:span></text:p>
      <text:p text:style-name="Standard"><text:span text:style-name="T3"><text:s text:c="8"/>其他相關單位進駐或撤除。</text:span></text:p>
      <text:p text:style-name="Standard"><text:span text:style-name="T3">九、寒害：</text:span></text:p>
      <text:p text:style-name="Standard"><text:span text:style-name="T3"><text:s text:c="5"/>1、開設時機：中央氣象局發佈平地低溫特報後，本縣列為警</text:span></text:p>
      <text:p text:style-name="Standard"><text:span text:style-name="T3"><text:s text:c="8"/>戒區域時，經本縣災害應變中心指示或陳報召集人核准後</text:span></text:p>
      <text:p text:style-name="Standard"><text:span text:style-name="T3"><text:s text:c="8"/>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清潔隊、戶政所、自來水股份有限公司、中國石</text:span></text:p>
      <text:p text:style-name="Standard"><text:span text:style-name="T3"><text:s text:c="8"/>油股份有限公司等單位指派業務承辦課、室主管以上人員</text:span></text:p>
      <text:p text:style-name="Standard"><text:span text:style-name="T3"><text:s text:c="8"/>進駐，處理各項緊急應變事宜，密切注意中央氣象局之氣</text:span></text:p>
      <text:p text:style-name="Standard"><text:span text:style-name="T3"><text:s text:c="8"/>候報導，並視災情狀況由農業課報請指揮官同意後通知其</text:span></text:p>
      <text:p text:style-name="Standard"><text:span text:style-name="T3"><text:s text:c="8"/>他相關單位進駐或撤除。</text:span></text:p>
      <text:p text:style-name="Standard"><text:span text:style-name="T3">十、土石流災害：</text:span></text:p>
      <text:p text:style-name="Standard"><text:span text:style-name="T3"><text:s text:c="5"/>1、開設時機：重大土石流災害發生或有發生之虞時，經本縣</text:span></text:p>
      <text:p text:style-name="Standard"><text:span text:style-name="T3"><text:s text:c="8"/>災害應變中心指示或陳報召集人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戶政所、自來水股份有限公</text:span></text:p>
      <text:p text:style-name="Standard"><text:span text:style-name="T3"><text:s text:c="8"/>司、中國石油股份有限公司、台灣電力股份有限公司等單</text:span></text:p>
      <text:p text:style-name="Standard"><text:span text:style-name="T3"><text:s text:c="8"/>位指派業務承辦課、室主管以上人員進駐，處理各項緊急</text:span></text:p>
      <text:p text:style-name="Standard"><text:span text:style-name="T3"><text:s text:c="8"/>應變事宜，密切注意中央氣象局之氣候報導，並視災情狀</text:span></text:p>
      <text:p text:style-name="Standard"><text:span text:style-name="T3"><text:s text:c="8"/>況由農業課報請指揮官同意後通知其他相關單位進駐或撤</text:span></text:p>
      <text:p text:style-name="Standard"><text:span text:style-name="T3"><text:s text:c="8"/>除。</text:span></text:p>
      <text:p text:style-name="Standard"><text:soft-page-break/><text:span text:style-name="T3">十一、空難：</text:span></text:p>
      <text:p text:style-name="Standard"><text:span text:style-name="T3"><text:s text:c="5"/>1、開設時機：航空器在本鄉轄區陸地失事，亟待救助，經本</text:span></text:p>
      <text:p text:style-name="Standard"><text:span text:style-name="T3"><text:s text:c="8"/>縣災害應變中心指示或陳報召集人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戶政所、自來水股份有限公</text:span></text:p>
      <text:p text:style-name="Standard"><text:span text:style-name="T3"><text:s text:c="8"/>司、中國石油股份有限公司、台灣電力股份有限公司等單</text:span></text:p>
      <text:p text:style-name="Standard"><text:span text:style-name="T3"><text:s text:c="8"/>位指派業務承辦課、室主管以上人員進駐，並密切注意災</text:span></text:p>
      <text:p text:style-name="Standard"><text:span text:style-name="T3"><text:s text:c="8"/>情狀況，執行相關緊急應變事宜；並得視災情狀況由消防</text:span></text:p>
      <text:p text:style-name="Standard"><text:span text:style-name="T3"><text:s text:c="8"/>分隊報請指揮官同意後通知其他相關單位進駐或撤除。</text:span></text:p>
      <text:p text:style-name="Standard"><text:span text:style-name="T3">十二、陸上交通事故：</text:span></text:p>
      <text:p text:style-name="Standard"><text:span text:style-name="T3"><text:s text:c="5"/>1、開設時機：本鄉轄內於重大交通事故災害發生時，經本縣</text:span></text:p>
      <text:p text:style-name="Standard"><text:span text:style-name="T3"><text:s text:c="8"/>災害應變中心指示或陳報召集人核准後成立。</text:span></text:p>
      <text:p text:style-name="Standard"><text:span text:style-name="T3"><text:s text:c="5"/>2、編組單位及人員：通知本所民政課、建設課、農業課、財</text:span></text:p>
      <text:p text:style-name="Standard"><text:span text:style-name="T3"><text:s text:c="8"/>政課、社會課、人事室、行政室、本鄉警察分駐派出所、</text:span></text:p>
      <text:p text:style-name="Standard"><text:span text:style-name="T3"><text:s text:c="8"/>衛生所、消防分隊、清潔隊、自來水股份有限公司等單位</text:span></text:p>
      <text:p text:style-name="Standard"><text:span text:style-name="T3"><text:s text:c="8"/>指派業務承辦課、室主管以上人員進駐，密切注意災情狀</text:span></text:p>
      <text:p text:style-name="Standard"><text:span text:style-name="T3"><text:s text:c="8"/>況；並得視災情狀況由警察分駐派出所報請指揮官同意後</text:span></text:p>
      <text:p text:style-name="Standard"><text:span text:style-name="T3"><text:s text:c="8"/>通知其他相關單位進駐或撤除。</text:span></text:p>
      <text:p text:style-name="Standard"><text:span text:style-name="T3">十三、毒性化學物質災害：</text:span></text:p>
      <text:p text:style-name="Standard"><text:span text:style-name="T3"><text:s text:c="4"/>(一)二級開設</text:span></text:p>
      <text:p text:style-name="Standard"><text:span text:style-name="T3"><text:s text:c="7"/>1、開設時機：依「毒性化學物質管理法」公告之毒性化學</text:span></text:p>
      <text:p text:style-name="Standard"><text:span text:style-name="T3"><text:s text:c="10"/>物質造成人員受傷以上之災害，災情嚴重有傷害生命或</text:span></text:p>
      <text:p text:style-name="Standard"><text:span text:style-name="T3"><text:s text:c="10"/>破壞、污染環境之虞者。</text:span></text:p>
      <text:p text:style-name="Standard"><text:span text:style-name="T3"><text:s text:c="7"/>2、編組單位及人員：由清潔隊派員組成，提供救災單位毒</text:span></text:p>
      <text:p text:style-name="Standard"><text:span text:style-name="T3"><text:s text:c="10"/>性化學物質災害防救資訊及運作廠商相關訊息，注意災</text:span></text:p>
      <text:p text:style-name="Standard"><text:span text:style-name="T3"><text:s text:c="10"/>情狀況，依規定完成通報作業。</text:span></text:p>
      <text:p text:style-name="Standard"><text:span text:style-name="T3"><text:s text:c="4"/>(二)一級開設</text:span></text:p>
      <text:p text:style-name="Standard"><text:span text:style-name="T3"><text:s text:c="7"/>1、開設時機：依「毒性化學物質管理法」公告之毒性化學</text:span></text:p>
      <text:p text:style-name="Standard"><text:span text:style-name="T3"><text:s text:c="10"/>物質造成人員一死或三重傷以上之災害或毒性化學物質 </text:span></text:p>
      <text:p text:style-name="Standard"><text:span text:style-name="T3"><text:s text:c="10"/>有發生擴散之虞者。</text:span></text:p>
      <text:p text:style-name="Standard"><text:span text:style-name="T3"><text:s text:c="7"/>2、編組單位及人員：通知本所民政課、建設課、農業課、</text:span></text:p>
      <text:p text:style-name="Standard"><text:span text:style-name="T3"><text:s text:c="10"/>財政課、社會課、人事室、行政室、本鄉警察分駐所、</text:span></text:p>
      <text:p text:style-name="Standard"><text:span text:style-name="T3"><text:s text:c="10"/>消防分隊、衛生所、清潔隊等單位指派副首長以上層級</text:span></text:p>
      <text:p text:style-name="Standard"><text:span text:style-name="T3"><text:s text:c="10"/>人員進駐，處理各項緊急應變事宜，密切注意災情狀</text:span></text:p>
      <text:p text:style-name="Standard"><text:span text:style-name="T3"><text:s text:c="10"/>況；並得視災情狀況由環境保護局報請指揮官同意後通</text:span></text:p>
      <text:p text:style-name="Standard"><text:span text:style-name="T3"><text:s text:c="10"/>知其他機關或單位進駐或撤除。</text:span></text:p>
      <text:p text:style-name="Standard"><text:span text:style-name="T3">十四、生物病原災害：</text:span></text:p>
      <text:p text:style-name="Standard"><text:soft-page-break/><text:span text:style-name="T3"><text:s text:c="7"/>1、開設時機：本鄉有法定傳染病疫情發生且有擴大趨勢</text:span></text:p>
      <text:p text:style-name="Standard"><text:span text:style-name="T3"><text:s text:c="10"/>時，由災害防救業務主管機關、單位(衛生所)陳報召集</text:span></text:p>
      <text:p text:style-name="Standard"><text:span text:style-name="T3"><text:s text:c="10"/>人核准或經本縣防災會報召集人(縣長)指示後成立。</text:span></text:p>
      <text:p text:style-name="Standard"><text:span text:style-name="T3"><text:s text:c="7"/>2、編組單位及人員：通知本鄉衛生所、民政課、行政室、</text:span></text:p>
      <text:p text:style-name="Standard"><text:span text:style-name="T3"><text:s text:c="10"/>清潔隊、本鄉警察分駐所等單位指派業務承辦課、室主</text:span></text:p>
      <text:p text:style-name="Standard"><text:span text:style-name="T3"><text:s text:c="10"/>管以上人員進駐，並依據「行政院衛生署疫情處理標準</text:span></text:p>
      <text:p text:style-name="Standard"><text:span text:style-name="T3"><text:s text:c="10"/>作業要點」執行災害應變事宜，密切注意災情狀況，並</text:span></text:p>
      <text:p text:style-name="Standard"><text:span text:style-name="T3"><text:s text:c="10"/>得視災情狀況由衛生所報請指揮官同意後通知其他相關</text:span></text:p>
      <text:p text:style-name="Standard"><text:span text:style-name="T3"><text:s text:c="10"/>單位進駐或撤除。</text:span></text:p>
      <text:p text:style-name="Standard"><text:span text:style-name="T3">十五、輻射災害：</text:span></text:p>
      <text:p text:style-name="Standard"><text:span text:style-name="T3"><text:s text:c="7"/>1、開設時機：當本鄉應變中心收到中央主管機關發布本縣</text:span></text:p>
      <text:p text:style-name="Standard"><text:span text:style-name="T3"><text:s text:c="10"/>為輻射災害災區，經本府消防局研判有開設必要，經縣 <text:s/></text:span></text:p>
      <text:p text:style-name="Standard"><text:span text:style-name="T3"><text:s text:c="10"/>應變中心或鄉長指示後成立。</text:span></text:p>
      <text:p text:style-name="Standard"><text:span text:style-name="T3"><text:s text:c="7"/>2、編組單位及人員：本所民政課、社會課、建設課、農業</text:span></text:p>
      <text:p text:style-name="Standard"><text:span text:style-name="T3"><text:s text:c="10"/>課、衛生所、清潔隊、消防分隊進駐，處理各項緊急應</text:span></text:p>
      <text:p text:style-name="Standard"><text:span text:style-name="T3"><text:s text:c="10"/>變事宜，密切注意災情狀況，並得視災情狀況，報請指</text:span></text:p>
      <text:p text:style-name="Standard"><text:span text:style-name="T3"><text:s text:c="10"/>揮官同意後通知其他相關單位進駐或撇除。</text:span></text:p>
      <text:p text:style-name="Standard"><text:span text:style-name="T3">十六、職業災害：</text:span></text:p>
      <text:p text:style-name="Standard"><text:span text:style-name="T3"><text:s text:c="7"/>1、開設時機：職業災害造成15名以上勞工傷亡且災害有持</text:span></text:p>
      <text:p text:style-name="Standard"><text:span text:style-name="T3"><text:s text:c="10"/>續擴大之虞時，由災害防救業務主管機關、單位(社會課</text:span></text:p>
      <text:p text:style-name="Standard"><text:span text:style-name="T3"><text:s text:c="11"/>)陳報召集人核准或經本縣防災會報召集人(縣長)指示</text:span></text:p>
      <text:p text:style-name="Standard"><text:span text:style-name="T3"><text:s text:c="10"/>後成立。</text:span></text:p>
      <text:p text:style-name="Standard"><text:span text:style-name="T3"><text:s text:c="7"/>2、編組單位及人員：本所社會課、行政室、建設課、民政</text:span></text:p>
      <text:p text:style-name="Standard"><text:span text:style-name="T3"><text:s text:c="10"/>課、本鄉警察分駐所、消防分隊、清潔隊、中油、台電 </text:span></text:p>
      <text:p text:style-name="Standard"><text:span text:style-name="T3"><text:s text:c="10"/>等單位指派業務承辦課、室主管以上人員進駐，處理各</text:span></text:p>
      <text:p text:style-name="Standard"><text:span text:style-name="T3"><text:s text:c="10"/>項緊急應變事宜，並視災情狀況由社會課報請指揮官同</text:span></text:p>
      <text:p text:style-name="Standard"><text:span text:style-name="T3"><text:s text:c="10"/>意後通知其他相關單位進駐或撤除。</text:span></text:p>
      <text:p text:style-name="Standard"><text:span text:style-name="T3">十七、懸浮微粒物質災害：</text:span></text:p>
      <text:p text:style-name="Standard"><text:span text:style-name="T3"><text:s text:c="7"/>1、開設時機：因事故或氣象因素使懸浮微粒大量產生或大</text:span></text:p>
      <text:p text:style-name="Standard"><text:span text:style-name="T3"><text:s text:c="10"/>氣濃度升高，空氣品質達一級嚴重惡化(PM10濃度連續3</text:span></text:p>
      <text:p text:style-name="Standard"><text:span text:style-name="T3"><text:s text:c="10"/>小時達1,250 μg/m3或24小時平均濃度達505 μ</text:span></text:p>
      <text:p text:style-name="Standard"><text:span text:style-name="T3"><text:s text:c="10"/>g/m3；PM2.5濃度24小時平均值達350.5 μg/m3)，空</text:span></text:p>
      <text:p text:style-name="Standard"><text:span text:style-name="T3"><text:s text:c="10"/>氣品質預測資料未來48小時(2天)及以上空氣品質無減</text:span></text:p>
      <text:p text:style-name="Standard"><text:span text:style-name="T3"><text:s text:c="10"/>緩惡化之趨勢。經縣府環保局研判有開設必要，經縣應</text:span></text:p>
      <text:p text:style-name="Standard"><text:span text:style-name="T3"><text:s text:c="10"/>變中心指示開設。</text:span></text:p>
      <text:p text:style-name="Standard"><text:span text:style-name="T3"><text:s text:c="6"/>2、編組單位及人員：本所民政課、建設課、社會課、衛生</text:span></text:p>
      <text:p text:style-name="Standard"><text:span text:style-name="T3"><text:s text:c="9"/>所、清潔隊、消防分隊進駐，處理各項緊急應變事宜，密</text:span></text:p>
      <text:p text:style-name="Standard"><text:span text:style-name="T3"><text:s text:c="9"/>切注意災情狀況；並得視災情狀況由清潔隊報請指揮官同</text:span></text:p>
      <text:p text:style-name="Standard"><text:soft-page-break/><text:span text:style-name="T3"><text:s text:c="9"/>意後通知相關單位進駐作業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next-style-name="Standard" loext:linked-style-name="標題_20_2_20_字元" style:default-outline-level="2" style:class="text">
      <style:paragraph-properties fo:margin-top="0cm" fo:margin-bottom="0cm" style:contextual-spacing="true" fo:text-align="start" style:justify-single-word="false" fo:orphans="2" fo:widows="2" fo:keep-with-next="always" style:writing-mode="lr-tb"/>
      <style:text-properties style:font-name="Calibri" fo:font-family="Calibri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next-style-name="Standard" loext:linked-style-name="標題_20_3_20_字元" style:default-outline-level="3" style:class="text">
      <style:paragraph-properties fo:margin-top="0cm" fo:margin-bottom="0cm" style:contextual-spacing="true" fo:text-align="justify" style:justify-single-word="false" fo:orphans="2" fo:widows="2" fo:keep-with-next="always" style:writing-mode="lr-tb"/>
      <style:text-properties fo:color="#000000" loext:opacity="100%"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" style:display-name="Heading 4" style:family="paragraph" style:next-style-name="Standard" loext:linked-style-name="標題_20_4_20_字元" style:default-outline-level="4" style:class="text">
      <style:paragraph-properties fo:margin-left="2cm" fo:margin-right="0cm" fo:margin-top="0cm" fo:margin-bottom="0cm" style:contextual-spacing="false" fo:text-align="justify" style:justify-single-word="false" fo:keep-together="always" fo:orphans="2" fo:widows="2" fo:text-indent="0cm" style:auto-text-indent="false" fo:keep-with-next="always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Heading_20_5" style:display-name="Heading 5" style:family="paragraph" style:next-style-name="Standard" loext:linked-style-name="標題_20_5_20_字元" style:default-outline-level="5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6" style:display-name="Heading 6" style:family="paragraph" style:next-style-name="Standard" loext:linked-style-name="標題_20_6_20_字元" style:default-outline-level="6" style:class="text">
      <style:paragraph-properties fo:margin-top="0cm" fo:margin-bottom="0cm" style:contextual-spacing="false" fo:text-align="justify" style:justify-single-word="false" fo:orphans="2" fo:widows="2" style:writing-mode="lr-tb"/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Heading_20_7" style:display-name="Heading 7" style:family="paragraph" style:next-style-name="Standard" loext:linked-style-name="標題_20_7_20_字元" style:default-outline-level="7" style:class="text">
      <style:paragraph-properties fo:margin-top="0cm" fo:margin-bottom="0cm" style:contextual-spacing="false" fo:text-align="start" style:justify-single-word="false" fo:orphans="2" fo:widows="2" fo:keep-with-next="always" style:writing-mode="lr-tb"/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8" style:display-name="Heading 8" style:family="paragraph" style:next-style-name="Standard" loext:linked-style-name="標題_20_8_20_字元" style:default-outline-level="8" style:class="text">
      <style:paragraph-properties fo:margin-top="0cm" fo:margin-bottom="0cm" style:contextual-spacing="false" fo:line-height="300%" fo:text-align="start" style:justify-single-word="false" fo:orphans="2" fo:widows="2" fo:keep-with-next="always" style:writing-mode="lr-tb"/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ing_20_9" style:display-name="Heading 9" style:family="paragraph" style:next-style-name="Standard" loext:linked-style-name="標題_20_9_20_字元" style:default-outline-level="9" style:class="text">
      <style:paragraph-properties fo:margin-top="0cm" fo:margin-bottom="0cm" style:contextual-spacing="false" fo:line-height="3002%" fo:text-align="center" style:justify-single-word="false" fo:orphans="2" fo:widows="2" fo:break-before="page" fo:keep-with-next="always" style:writing-mode="lr-tb"/>
      <style:text-properties style:font-name="Cambria" fo:font-family="Cambria" style:font-family-generic="roman" style:font-pitch="variable" fo:font-size="24pt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24pt" style:font-name-asian="標楷體1" style:font-family-asian="標楷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text:display="none"/>
    </style:style>
    <style:style style:name="ListLabel_20_2" style:display-name="ListLabel 2" style:family="text"/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letter-spacing="normal" fo:font-style="normal" style:text-underline-style="none" fo:font-weight="normal" style:text-blinking="false" style:font-style-asian="normal" style:font-weight-asian="normal" style:rfc-language-tag-complex="x-non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/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pt" fo:letter-spacing="normal" style:rfc-language-tag="x-none" fo:font-style="normal" fo:text-shadow="none" style:text-underline-style="none" fo:font-weight="normal" style:letter-kerning="false" style:text-blinking="false" fo:background-color="#000000" style:font-size-asian="1pt" style:rfc-language-tag-asian="x-none" style:font-style-asian="normal" style:font-weight-asian="normal" style:font-name-complex="Times New Roman1" style:font-family-complex="'Times New Roman'" style:font-family-generic-complex="system" style:font-pitch-complex="variable" style:font-size-complex="1pt" style:rfc-language-tag-complex="x-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nothing" fo:text-indent="-0.25cm" fo:margin-left="0.25cm"/>
        </style:list-level-properties>
      </text:outline-level-style>
      <text:outline-level-style text:level="2" text:style-name="ListLabel_20_2" loext:num-list-format="%2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outline-level-style>
      <text:outline-level-style text:level="3" text:style-name="ListLabel_20_3" loext:num-list-format="%3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4" text:style-name="ListLabel_20_4" loext:num-list-format="（%4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99cm" fo:margin-left="2.501cm"/>
        </style:list-level-properties>
      </text:outline-level-style>
      <text:outline-level-style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outline-level-style>
      <text:outline-level-style text:level="6" text:style-name="ListLabel_20_6" loext:num-list-format="（%6%）" style:num-prefix="（" style:num-suffix="）" style:num-format="1">
        <style:list-level-properties text:list-level-position-and-space-mode="label-alignment">
          <style:list-level-label-alignment text:label-followed-by="nothing" fo:text-indent="-1.302cm" fo:margin-left="5.006cm"/>
        </style:list-level-properties>
      </text:outline-level-style>
      <text:outline-level-style text:level="7" text:style-name="ListLabel_20_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ListLabel_20_9" loext:num-list-format="附錄 %9%、" style:num-prefix="附錄 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栗縣公館鄉公所 04</meta:initial-creator>
    <dc:creator>苗栗縣公館鄉公所 04</dc:creator>
    <meta:editing-cycles>15</meta:editing-cycles>
    <meta:print-date>2022-04-25T05:38:00</meta:print-date>
    <meta:creation-date>2022-03-17T05:42:00</meta:creation-date>
    <dc:date>2022-04-25T05:38:00</dc:date>
    <meta:editing-duration>PT3H32M</meta:editing-duration>
    <meta:generator>LibreOffice/7.3.2.2$Windows_X86_64 LibreOffice_project/49f2b1bff42cfccbd8f788c8dc32c1c309559be0</meta:generator>
    <meta:document-statistic meta:table-count="0" meta:image-count="0" meta:object-count="0" meta:page-count="8" meta:paragraph-count="261" meta:word-count="5344" meta:character-count="7261" meta:non-whitespace-character-count="5412"/>
    <meta:user-defined meta:name="AppVersion">16.0000</meta:user-defined>
    <meta:template xlink:type="simple" xlink:actuate="onRequest" xlink:title="Normal.dotm" xlink:href=""/>
  </office:meta>
</office:document-meta>
</file>