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master-page-name="Standard">
      <style:table-properties style:width="17.598cm" fo:margin-left="-0.049cm" style:page-number="1" table:align="left" style:writing-mode="lr-tb"/>
    </style:style>
    <style:style style:name="表格1.A" style:family="table-column">
      <style:table-column-properties style:column-width="17.302cm"/>
    </style:style>
    <style:style style:name="表格1.B" style:family="table-column">
      <style:table-column-properties style:column-width="0.29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表格2" style:family="table">
      <style:table-properties style:width="17.145cm" fo:margin-left="0.318cm" table:align="left" style:writing-mode="lr-tb"/>
    </style:style>
    <style:style style:name="表格2.A" style:family="table-column">
      <style:table-column-properties style:column-width="9.476cm"/>
    </style:style>
    <style:style style:name="表格2.B" style:family="table-column">
      <style:table-column-properties style:column-width="2.907cm"/>
    </style:style>
    <style:style style:name="表格2.C" style:family="table-column">
      <style:table-column-properties style:column-width="3.493cm"/>
    </style:style>
    <style:style style:name="表格2.D" style:family="table-column">
      <style:table-column-properties style:column-width="1.27cm"/>
    </style:style>
    <style:style style:name="表格2.1" style:family="table-row">
      <style:table-row-properties style:min-row-height="0.954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34cm" fo:keep-together="auto"/>
    </style:style>
    <style:style style:name="表格2.3" style:family="table-row">
      <style:table-row-properties style:min-row-height="0.721cm" fo:keep-together="auto"/>
    </style:style>
    <style:style style:name="表格2.5" style:family="table-row">
      <style:table-row-properties style:min-row-height="0.591cm" fo:keep-together="auto"/>
    </style:style>
    <style:style style:name="表格2.7" style:family="table-row">
      <style:table-row-properties style:min-row-height="0.485cm" fo:keep-together="auto"/>
    </style:style>
    <style:style style:name="表格2.9" style:family="table-row">
      <style:table-row-properties style:min-row-height="0.621cm" fo:keep-together="auto"/>
    </style:style>
    <style:style style:name="表格2.11" style:family="table-row">
      <style:table-row-properties style:min-row-height="0.549cm" fo:keep-together="auto"/>
    </style:style>
    <style:style style:name="表格2.12" style:family="table-row">
      <style:table-row-properties style:min-row-height="0.753cm" fo:keep-together="auto"/>
    </style:style>
    <style:style style:name="表格2.13" style:family="table-row">
      <style:table-row-properties style:min-row-height="0.573cm" fo:keep-together="auto"/>
    </style:style>
    <style:style style:name="表格2.15" style:family="table-row">
      <style:table-row-properties style:min-row-height="0.76cm" fo:keep-together="auto"/>
    </style:style>
    <style:style style:name="P1" style:family="paragraph" style:parent-style-name="Heading_20_6" style:list-style-name="">
      <style:paragraph-properties fo:margin-left="0cm" fo:margin-right="0cm" fo:text-indent="0cm" style:auto-text-indent="false" style:snap-to-layout-gri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fo:margin-left="0cm" fo:margin-right="0cm" style:line-height-at-least="0cm" fo:text-indent="1.482cm" style:auto-text-indent="false"/>
    </style:style>
    <style:style style:name="P5" style:family="paragraph" style:parent-style-name="Standard" style:list-style-name="">
      <style:paragraph-properties fo:margin-left="1.482cm" fo:margin-right="0cm" style:line-height-at-least="0cm" fo:text-indent="-1.482cm" style:auto-text-indent="false"/>
    </style:style>
    <style:style style:name="P6" style:family="paragraph" style:parent-style-name="Standard">
      <style:paragraph-properties fo:margin-left="2.473cm" fo:margin-right="0cm" style:line-height-at-least="0cm" fo:text-indent="-0.988cm" style:auto-text-indent="false"/>
    </style:style>
    <style:style style:name="P7" style:family="paragraph" style:parent-style-name="Standard">
      <style:paragraph-properties fo:margin-left="2.469cm" fo:margin-right="0cm" style:line-height-at-least="0cm" fo:text-indent="-2.469cm" style:auto-text-indent="false"/>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fo:margin-left="0cm" fo:margin-right="0cm" fo:margin-top="0.085cm" fo:margin-bottom="0.212cm" style:contextual-spacing="false" style:line-height-at-least="0cm" fo:text-indent="0.988cm" style:auto-text-indent="false"/>
    </style:style>
    <style:style style:name="P10" style:family="paragraph" style:parent-style-name="Standard">
      <style:paragraph-properties fo:margin-left="1.976cm" fo:margin-right="0cm" style:line-height-at-least="0cm" fo:text-indent="-1.976cm" style:auto-text-indent="false"/>
    </style:style>
    <style:style style:name="P11" style:family="paragraph" style:parent-style-name="Standard">
      <style:paragraph-properties fo:margin-left="1.977cm" fo:margin-right="0cm" style:line-height-at-least="0cm" fo:text-indent="0cm" style:auto-text-indent="false"/>
    </style:style>
    <style:style style:name="P12" style:family="paragraph" style:parent-style-name="Standard">
      <style:paragraph-properties fo:margin-left="3.706cm" fo:margin-right="0cm" style:line-height-at-least="0cm" fo:text-indent="-0.988cm" style:auto-text-indent="false"/>
    </style:style>
    <style:style style:name="P13" style:family="paragraph" style:parent-style-name="Standard">
      <style:paragraph-properties fo:margin-left="3.459cm" fo:margin-right="0cm" style:line-height-at-least="0cm" fo:text-indent="-0.741cm" style:auto-text-indent="false"/>
    </style:style>
    <style:style style:name="P14" style:family="paragraph" style:parent-style-name="Standard">
      <style:paragraph-properties fo:margin-left="3.212cm" fo:margin-right="0cm" style:line-height-at-least="0cm" fo:text-indent="-0.494cm" style:auto-text-indent="false"/>
    </style:style>
    <style:style style:name="P15" style:family="paragraph" style:parent-style-name="Standard">
      <style:paragraph-properties fo:margin-left="3.953cm" fo:margin-right="0cm" style:line-height-at-least="0cm" fo:text-indent="-1.235cm" style:auto-text-indent="false"/>
    </style:style>
    <style:style style:name="P16" style:family="paragraph" style:parent-style-name="Standard">
      <style:paragraph-properties fo:margin-left="1.482cm" fo:margin-right="0cm" style:line-height-at-least="0cm" fo:text-indent="-1.482cm" style:auto-text-indent="false"/>
    </style:style>
    <style:style style:name="P17" style:family="paragraph" style:parent-style-name="Standard">
      <style:paragraph-properties fo:margin-left="0.988cm" fo:margin-right="0cm" style:line-height-at-least="0cm" fo:text-indent="-0.988cm" style:auto-text-indent="false"/>
    </style:style>
    <style:style style:name="P18" style:family="paragraph" style:parent-style-name="Standard">
      <style:paragraph-properties style:line-height-at-least="0cm" fo:text-align="justify" style:justify-single-word="false"/>
      <style:text-properties fo:font-size="18pt" fo:font-weight="bold" style:font-name-asian="標楷體" style:font-size-asian="18pt" style:font-weight-asian="bold" style:font-weight-complex="bold"/>
    </style:style>
    <style:style style:name="P19" style:family="paragraph" style:parent-style-name="Standard">
      <style:paragraph-properties style:line-height-at-least="0cm" fo:text-align="justify" fo:text-align-last="justify" style:justify-single-word="false" style:snap-to-layout-grid="false"/>
      <style:text-properties fo:font-size="10pt" fo:font-weight="bold" style:font-name-asian="標楷體" style:font-size-asian="10pt" style:font-weight-asian="bold"/>
    </style:style>
    <style:style style:name="P20" style:family="paragraph" style:parent-style-name="Standard">
      <style:paragraph-properties style:line-height-at-least="0cm"/>
      <style:text-properties fo:font-size="14pt" style:font-name-asian="標楷體" style:font-size-asian="14pt"/>
    </style:style>
    <style:style style:name="P21" style:family="paragraph" style:parent-style-name="Standard">
      <style:paragraph-properties fo:margin-left="0cm" fo:margin-right="0cm" style:line-height-at-least="0cm" fo:text-indent="1.482cm" style:auto-text-indent="false"/>
      <style:text-properties fo:font-size="14pt" style:font-name-asian="標楷體" style:font-size-asian="14pt"/>
    </style:style>
    <style:style style:name="P22" style:family="paragraph" style:parent-style-name="Standard">
      <style:paragraph-properties style:line-height-at-least="0cm"/>
      <style:text-properties fo:font-size="14pt" fo:font-weight="bold" style:font-name-asian="標楷體" style:font-size-asian="14pt" style:font-weight-asian="bold"/>
    </style:style>
    <style:style style:name="P23" style:family="paragraph" style:parent-style-name="Standard">
      <style:paragraph-properties style:line-height-at-least="0cm"/>
      <style:text-properties fo:font-size="14pt" fo:font-weight="bold" style:font-name-asian="標楷體" style:font-size-asian="14pt" style:font-weight-asian="bold" style:font-weight-complex="bold"/>
    </style:style>
    <style:style style:name="P24" style:family="paragraph" style:parent-style-name="Standard">
      <style:paragraph-properties style:line-height-at-least="0cm"/>
      <style:text-properties style:font-name="標楷體" fo:font-size="14pt" style:font-name-asian="標楷體" style:font-size-asian="14pt"/>
    </style:style>
    <style:style style:name="P25" style:family="paragraph" style:parent-style-name="Standard">
      <style:paragraph-properties fo:margin-left="0cm" fo:margin-right="0cm" style:line-height-at-least="0cm" fo:text-indent="0.988cm" style:auto-text-indent="false"/>
      <style:text-properties style:font-name="標楷體" fo:font-size="14pt" style:font-name-asian="標楷體" style:font-size-asian="14pt"/>
    </style:style>
    <style:style style:name="P26" style:family="paragraph" style:parent-style-name="Standard">
      <style:paragraph-properties fo:margin-left="2.371cm" fo:margin-right="0cm" style:line-height-at-least="0cm" fo:text-indent="0cm" style:auto-text-indent="false"/>
      <style:text-properties style:font-name="標楷體" fo:font-size="14pt" style:font-name-asian="標楷體" style:font-size-asian="14pt" style:font-weight-complex="bold"/>
    </style:style>
    <style:style style:name="P27" style:family="paragraph" style:parent-style-name="Standard">
      <style:paragraph-properties style:line-height-at-least="0cm"/>
      <style:text-properties style:font-name="標楷體" fo:font-size="16pt" fo:font-weight="bold" style:font-name-asian="標楷體" style:font-size-asian="16pt" style:font-weight-asian="bold" style:font-weight-complex="bold"/>
    </style:style>
    <style:style style:name="P28" style:family="paragraph" style:parent-style-name="Standard">
      <style:paragraph-properties style:line-height-at-least="0cm" style:snap-to-layout-grid="false"/>
      <style:text-properties style:font-name-asian="標楷體"/>
    </style:style>
    <style:style style:name="P29" style:family="paragraph" style:parent-style-name="Standard">
      <style:paragraph-properties style:line-height-at-least="0cm" fo:text-align="justify" fo:text-align-last="justify" style:justify-single-word="false"/>
      <style:text-properties style:font-name-asian="標楷體"/>
    </style:style>
    <style:style style:name="P30" style:family="paragraph" style:parent-style-name="Standard">
      <style:paragraph-properties style:line-height-at-least="0cm"/>
      <style:text-properties style:font-name-asian="標楷體"/>
    </style:style>
    <style:style style:name="P31" style:family="paragraph" style:parent-style-name="Standard">
      <style:paragraph-properties style:line-height-at-least="0cm" style:snap-to-layout-grid="false"/>
      <style:text-properties style:font-name-asian="標楷體"/>
    </style:style>
    <style:style style:name="T1" style:family="text">
      <style:text-properties fo:font-size="18pt" fo:font-weight="bold" style:font-name-asian="標楷體" style:font-size-asian="18pt" style:font-weight-asian="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10pt" fo:font-weight="bold" style:font-name-asian="Times New Roman" style:font-size-asian="10pt" style:font-weight-asian="bold" style:font-weight-complex="bold"/>
    </style:style>
    <style:style style:name="T6" style:family="text">
      <style:text-properties fo:font-size="10pt" fo:font-weight="bold" style:font-name-asian="標楷體" style:font-size-asian="10pt" style:font-weight-asian="bold" style:font-size-complex="10pt" style:font-weight-complex="bold"/>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weight-complex="bold"/>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style>
    <style:style style:name="T12" style:family="text">
      <style:text-properties fo:font-size="14pt" fo:font-weight="bold" style:font-size-asian="14pt" style:font-weight-asian="bold"/>
    </style:style>
    <style:style style:name="T13" style:family="text">
      <style:text-properties fo:font-size="14pt" fo:font-weight="bold" style:font-name-asian="標楷體" style:font-size-asian="14pt" style:font-weight-asian="bold"/>
    </style:style>
    <style:style style:name="T14" style:family="text">
      <style:text-properties fo:font-size="14pt" fo:font-weight="bold" style:font-name-asian="標楷體" style:font-size-asian="14pt" style:font-weight-asian="bold" style:font-weight-complex="bold"/>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weight-complex="bold"/>
    </style:style>
    <style:style style:name="T22" style:family="text">
      <style:text-properties style:font-name="標楷體" fo:font-size="14pt" style:font-name-asian="標楷體" style:font-size-asian="14pt" style:font-weight-complex="bold"/>
    </style:style>
    <style:style style:name="T23" style:family="text">
      <style:text-properties style:font-name="標楷體" fo:font-size="14pt" fo:font-weight="bold" style:font-name-asian="標楷體" style:font-size-asian="14pt" style:font-weight-asian="bold"/>
    </style:style>
    <style:style style:name="T24" style:family="text">
      <style:text-properties style:font-name="標楷體" fo:font-size="14pt" fo:font-weight="bold" style:font-name-asian="標楷體" style:font-size-asian="14pt" style:font-weight-asian="bold"/>
    </style:style>
    <style:style style:name="T25" style:family="text">
      <style:text-properties style:font-name="標楷體"/>
    </style:style>
    <style:style style:name="T26" style:family="text">
      <style:text-properties style:font-name="標楷體" style:font-name-complex="標楷體"/>
    </style:style>
    <style:style style:name="T27" style:family="text">
      <style:text-properties style:font-name-complex="標楷體"/>
    </style:style>
    <style:style style:name="T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8"><text:bookmark-start text:name="_Hlk98166527"/>公館鄉災害應變中心作業要點<text:bookmark-end text:name="_Hlk98166527"/></text:p>
            <text:p text:style-name="P3"><text:span text:style-name="T5"><text:s text:c="73"/></text:span><text:span text:style-name="T6">修正日期：111年4月18日</text:span></text:p>
          </table:table-cell>
          <table:table-cell table:style-name="表格1.B1" office:value-type="string">
            <text:p text:style-name="P19"/>
          </table:table-cell>
        </table:table-row>
      </table:table>
      <text:p text:style-name="P20">壹、依據：</text:p>
      <text:p text:style-name="P21">本要點依據災害防救法第十二條第二項規定訂定之。</text:p>
      <text:p text:style-name="P20">貳、任務：</text:p>
      <text:h text:style-name="P5" text:outline-level="1"><text:span text:style-name="T10"><text:s text:c="6"/></text:span><text:span text:style-name="T7">為預防災害或有效推行災害應變措施，當災害發生或有發生之虞時，公館鄉災害防救會報（以下簡稱本會報）召集人依本鄉各種災害防救業務主管機關首長陳報並視災害規模成立「公館鄉○○災害應變中心」（以下簡稱本中心），其任務如左：</text:span></text:h>
      <text:p text:style-name="P6"><text:span text:style-name="T15">一、加強災害防救有關機關之縱向指揮、督導及橫向協調、聯繫，處理各項災害應變措施。</text:span></text:p>
      <text:p text:style-name="P7"><text:span text:style-name="T15">　</text:span><text:span text:style-name="T15"> <text:s text:c="3"/>二、隨時瞭解並掌握各種災害狀況動態，及時傳遞災情及通報相關單位應變處理。</text:span></text:p>
      <text:p text:style-name="P2"><text:span text:style-name="T23">　</text:span><text:span text:style-name="T23"> <text:s text:c="3"/></text:span><text:span text:style-name="T15">三、災情及損害之蒐集、評估、處理、彙整及報告事項。</text:span></text:p>
      <text:p text:style-name="P24"><text:span text:style-name="T27"><text:s text:c="6"/></text:span>四、其他有關防救災事宜</text:p>
      <text:p text:style-name="P27">參、本鄉各類災害防救業務主管機關</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2"><text:bookmark-start text:name="_Hlk98400139"/><text:bookmark text:name="_Hlk98400308"/>公館鄉各種災害防救主管機關劃分表<text:bookmark-end text:name="_Hlk98400139"/></text:p>
          </table:table-cell>
          <table:covered-table-cell/>
          <table:covered-table-cell/>
          <table:covered-table-cell/>
        </table:table-row>
        <table:table-row table:style-name="表格2.2">
          <table:table-cell table:style-name="表格2.A1" office:value-type="string">
            <text:p text:style-name="P29">災害種類</text:p>
          </table:table-cell>
          <table:table-cell table:style-name="表格2.A1" office:value-type="string">
            <text:p text:style-name="P29">本鄉主管機關</text:p>
          </table:table-cell>
          <table:table-cell table:style-name="表格2.A1" office:value-type="string">
            <text:p text:style-name="P29">縣主管機關</text:p>
          </table:table-cell>
          <table:table-cell table:style-name="表格2.A1" office:value-type="string">
            <text:p text:style-name="P29">備考</text:p>
          </table:table-cell>
        </table:table-row>
        <table:table-row table:style-name="表格2.3">
          <table:table-cell table:style-name="表格2.A1" office:value-type="string">
            <text:p text:style-name="P30">風災、震災</text:p>
          </table:table-cell>
          <table:table-cell table:style-name="表格2.A1" office:value-type="string">
            <text:p text:style-name="P30">民政課</text:p>
          </table:table-cell>
          <table:table-cell table:style-name="表格2.A1" office:value-type="string">
            <text:p text:style-name="P2"><text:span text:style-name="T3">苗栗縣政府消防局</text:span></text:p>
          </table:table-cell>
          <table:table-cell table:style-name="表格2.A1" office:value-type="string">
            <text:p text:style-name="P28"/>
          </table:table-cell>
        </table:table-row>
        <table:table-row table:style-name="表格2.3">
          <table:table-cell table:style-name="表格2.A1" office:value-type="string">
            <text:p text:style-name="P30">重大火災、爆炸災害</text:p>
          </table:table-cell>
          <table:table-cell table:style-name="表格2.A1" office:value-type="string">
            <text:p text:style-name="P30">消防分隊</text:p>
          </table:table-cell>
          <table:table-cell table:style-name="表格2.A1" office:value-type="string">
            <text:p text:style-name="P2"><text:span text:style-name="T3">苗栗縣政府消防局</text:span></text:p>
          </table:table-cell>
          <table:table-cell table:style-name="表格2.A1" office:value-type="string">
            <text:p text:style-name="P28"/>
          </table:table-cell>
        </table:table-row>
        <table:table-row table:style-name="表格2.5">
          <table:table-cell table:style-name="表格2.A1" office:value-type="string">
            <text:p text:style-name="P30">空難</text:p>
          </table:table-cell>
          <table:table-cell table:style-name="表格2.A1" office:value-type="string">
            <text:p text:style-name="P30">消防分隊</text:p>
          </table:table-cell>
          <table:table-cell table:style-name="表格2.A1" office:value-type="string">
            <text:p text:style-name="P2"><text:span text:style-name="T3">苗栗縣政府消防局</text:span></text:p>
          </table:table-cell>
          <table:table-cell table:style-name="表格2.A1" office:value-type="string">
            <text:p text:style-name="P28"/>
          </table:table-cell>
        </table:table-row>
        <table:table-row table:style-name="表格2.5">
          <table:table-cell table:style-name="表格2.A1" office:value-type="string">
            <text:p text:style-name="P2"><text:span text:style-name="T3">海嘯災害</text:span></text:p>
          </table:table-cell>
          <table:table-cell table:style-name="表格2.A1" office:value-type="string">
            <text:p text:style-name="P30">消防分隊</text:p>
          </table:table-cell>
          <table:table-cell table:style-name="表格2.A1" office:value-type="string">
            <text:p text:style-name="P2"><text:span text:style-name="T3">苗栗縣政府災害防救委員會</text:span></text:p>
          </table:table-cell>
          <table:table-cell table:style-name="表格2.A1" office:value-type="string">
            <text:p text:style-name="P28"/>
          </table:table-cell>
        </table:table-row>
        <table:table-row table:style-name="表格2.7">
          <table:table-cell table:style-name="表格2.A1" office:value-type="string">
            <text:p text:style-name="P30">陸上交通事故</text:p>
          </table:table-cell>
          <table:table-cell table:style-name="表格2.A1" office:value-type="string">
            <text:p text:style-name="P2"><text:span text:style-name="T3">分駐(派出)所</text:span></text:p>
          </table:table-cell>
          <table:table-cell table:style-name="表格2.A1" office:value-type="string">
            <text:p text:style-name="P30">苗栗縣警察局</text:p>
          </table:table-cell>
          <table:table-cell table:style-name="表格2.A1" office:value-type="string">
            <text:p text:style-name="P28"/>
          </table:table-cell>
        </table:table-row>
        <table:table-row table:style-name="表格2.7">
          <table:table-cell table:style-name="表格2.A1" office:value-type="string">
            <text:p text:style-name="P2"><text:span text:style-name="T3">陸上交通災害</text:span></text:p>
          </table:table-cell>
          <table:table-cell table:style-name="表格2.A1" office:value-type="string">
            <text:p text:style-name="P30">建設課</text:p>
          </table:table-cell>
          <table:table-cell table:style-name="表格2.A1" office:value-type="string">
            <text:p text:style-name="P30">苗栗縣政府工務處</text:p>
          </table:table-cell>
          <table:table-cell table:style-name="表格2.A1" office:value-type="string">
            <text:p text:style-name="P28"/>
          </table:table-cell>
        </table:table-row>
        <table:table-row table:style-name="表格2.9">
          <table:table-cell table:style-name="表格2.A1" office:value-type="string">
            <text:p text:style-name="P30">水災、旱災</text:p>
          </table:table-cell>
          <table:table-cell table:style-name="表格2.A1" office:value-type="string">
            <text:p text:style-name="P30">建設課</text:p>
          </table:table-cell>
          <table:table-cell table:style-name="表格2.A1" office:value-type="string">
            <text:p text:style-name="P8"><text:span text:style-name="T3">苗栗縣政府水利處</text:span></text:p>
          </table:table-cell>
          <table:table-cell table:style-name="表格2.A1" office:value-type="string">
            <text:p text:style-name="P28"/>
          </table:table-cell>
        </table:table-row>
        <table:table-row table:style-name="表格2.9">
          <table:table-cell table:style-name="表格2.A1" office:value-type="string">
            <text:p text:style-name="P2"><text:span text:style-name="T3">公用氣體與油料管線、輸電線路災害</text:span></text:p>
          </table:table-cell>
          <table:table-cell table:style-name="表格2.A1" office:value-type="string">
            <text:p text:style-name="P30">建設課</text:p>
          </table:table-cell>
          <table:table-cell table:style-name="表格2.A1" office:value-type="string">
            <text:p text:style-name="P30">苗栗縣政府工商發展處</text:p>
          </table:table-cell>
          <table:table-cell table:style-name="表格2.A1" office:value-type="string">
            <text:p text:style-name="P28"/>
          </table:table-cell>
        </table:table-row>
        <table:table-row table:style-name="表格2.11">
          <table:table-cell table:style-name="表格2.A1" office:value-type="string">
            <text:p text:style-name="P2"><text:span text:style-name="T3">寒害、坡地及土石流災害</text:span></text:p>
          </table:table-cell>
          <table:table-cell table:style-name="表格2.A1" office:value-type="string">
            <text:p text:style-name="P30">農業課</text:p>
          </table:table-cell>
          <table:table-cell table:style-name="表格2.A1" office:value-type="string">
            <text:p text:style-name="P2"><text:span text:style-name="T3">苗栗縣政府農務處</text:span></text:p>
          </table:table-cell>
          <table:table-cell table:style-name="表格2.A1" office:value-type="string">
            <text:p text:style-name="P28"/>
          </table:table-cell>
        </table:table-row>
        <table:table-row table:style-name="表格2.12">
          <table:table-cell table:style-name="表格2.A1" office:value-type="string">
            <text:p text:style-name="P2"><text:span text:style-name="T3">毒性化學物質災害、懸浮微粒物質災害</text:span></text:p>
          </table:table-cell>
          <table:table-cell table:style-name="表格2.A1" office:value-type="string">
            <text:p text:style-name="P30">清潔隊</text:p>
          </table:table-cell>
          <table:table-cell table:style-name="表格2.A1" office:value-type="string">
            <text:p text:style-name="P2"><text:span text:style-name="T3">苗栗縣政府環境保護局</text:span></text:p>
          </table:table-cell>
          <table:table-cell table:style-name="表格2.A1" office:value-type="string">
            <text:p text:style-name="P28"/>
          </table:table-cell>
        </table:table-row>
        <table:table-row table:style-name="表格2.13">
          <table:table-cell table:style-name="表格2.A1" office:value-type="string">
            <text:p text:style-name="P30">生物病原災害</text:p>
          </table:table-cell>
          <table:table-cell table:style-name="表格2.A1" office:value-type="string">
            <text:p text:style-name="P30">衛生所</text:p>
          </table:table-cell>
          <table:table-cell table:style-name="表格2.A1" office:value-type="string">
            <text:p text:style-name="P2"><text:span text:style-name="T3">苗栗縣政府衛生局</text:span></text:p>
          </table:table-cell>
          <table:table-cell table:style-name="表格2.A1" office:value-type="string">
            <text:p text:style-name="P28"/>
          </table:table-cell>
        </table:table-row>
        <table:table-row table:style-name="表格2.13">
          <table:table-cell table:style-name="表格2.A1" office:value-type="string">
            <text:p text:style-name="P30">職業災害</text:p>
          </table:table-cell>
          <table:table-cell table:style-name="表格2.A1" office:value-type="string">
            <text:p text:style-name="P30">社會課</text:p>
          </table:table-cell>
          <table:table-cell table:style-name="表格2.A1" office:value-type="string">
            <text:p text:style-name="P30">苗栗縣勞工及青年發展處</text:p>
          </table:table-cell>
          <table:table-cell table:style-name="表格2.A1" office:value-type="string">
            <text:p text:style-name="P28"/>
          </table:table-cell>
        </table:table-row>
        <table:table-row table:style-name="表格2.15">
          <table:table-cell table:style-name="表格2.A1" office:value-type="string">
            <text:p text:style-name="P30">其他災害</text:p>
          </table:table-cell>
          <table:table-cell table:style-name="表格2.A1" table:number-columns-spanned="2" office:value-type="string">
            <text:p text:style-name="P3"><text:span text:style-name="T3">依法律規定或依本鄉災害防救會報指定之業務主管機關。</text:span></text:p>
          </table:table-cell>
          <table:covered-table-cell/>
          <table:table-cell table:style-name="表格2.A1" office:value-type="string">
            <text:p text:style-name="P28"/>
          </table:table-cell>
        </table:table-row>
      </table:table>
      <text:p text:style-name="P20">肆、編組與任務：</text:p>
      <text:p text:style-name="P25">一、編組：</text:p>
      <text:p text:style-name="P10"><text:soft-page-break/><text:span text:style-name="T15"><text:tab/>本災害應變中心係一臨時任務編組，由指揮官、副指揮官、執行長及其他成員所組成；指揮官由鄉長擔任、副指揮官由主任秘書擔任、執行長由各災害業務主管機關、單位首長擔任。</text:span></text:p>
      <text:p text:style-name="P11"><text:span text:style-name="T15">中心成員：除執行該機關與該災害有關事項外，並與其他有關課、室、</text:span></text:p>
      <text:p text:style-name="P11"><text:span text:style-name="T17"><text:s text:c="10"/></text:span><text:span text:style-name="T15">公共事業單位保持密切聯繫，策劃應變對策，採取必要之措</text:span></text:p>
      <text:p text:style-name="P11"><text:span text:style-name="T17"><text:s text:c="10"/></text:span><text:span text:style-name="T15">施，並向指揮官報告。</text:span></text:p>
      <text:p text:style-name="P11"><text:span text:style-name="T15">課、室及公共事業單位主管，對任命為本災害應變中心成員，得授予實施災害應變對策所需之權限，但指揮官得指揮該授權成員權限之行使。</text:span></text:p>
      <text:p text:style-name="P24"><text:span text:style-name="T27"><text:s text:c="4"/></text:span>二、各編組機關、單位任務：</text:p>
      <text:p text:style-name="P4"><text:span text:style-name="T15">（一）民政課：</text:span></text:p>
      <text:p text:style-name="P2"><text:span text:style-name="T17"><text:s text:c="11"/></text:span><text:span text:style-name="T15">1</text:span><text:span text:style-name="T15">.辦理民政系統災情查報、通報事項。 </text:span></text:p>
      <text:p text:style-name="P12"><text:span text:style-name="T15">2</text:span><text:span text:style-name="T15">.</text:span><text:span text:style-name="T15">辦理</text:span><text:span text:style-name="T7">本鄉災害應變中心成立及撤除事宜。</text:span></text:p>
      <text:p text:style-name="P13"><text:span text:style-name="T15">3.辦理</text:span><text:span text:style-name="T7">本鄉災害查報並加強各村防災教育宣導及</text:span><text:span text:style-name="T15">其他有關民政事項。</text:span></text:p>
      <text:p text:style-name="P14"><text:span text:style-name="T15">4.協助</text:span><text:span text:style-name="T21">各級學校辦理防災措施、教育宣導及校舍災情蒐集及通報事項。 </text:span></text:p>
      <text:p text:style-name="P12"><text:span text:style-name="T15">5.辦理古蹟防災事項。</text:span><text:span text:style-name="T21"> </text:span></text:p>
      <text:p text:style-name="P14"><text:span text:style-name="T15">6.辦理本中心各機關、單位災害防救相關法規、計畫之辦理及災害防救事宜。</text:span></text:p>
      <text:p text:style-name="P14"><text:span text:style-name="T15">7.協調辦理國軍支援執行災害搶修、搶救、搶險等各項救災事宜。</text:span></text:p>
      <text:p text:style-name="P15"><text:span text:style-name="T15">8.提供國軍戰情系統蒐集之災情資料事項。</text:span></text:p>
      <text:p text:style-name="P2"><text:span text:style-name="T17"><text:s text:c="11"/></text:span><text:span text:style-name="T15">9.其他有關業務權責事項。</text:span></text:p>
      <text:p text:style-name="P2"><text:span text:style-name="T17"><text:s text:c="10"/></text:span><text:span text:style-name="T15">10.指揮官臨時交辦事項。</text:span></text:p>
      <text:p text:style-name="P2"><text:span text:style-name="T17"><text:s text:c="6"/></text:span><text:span text:style-name="T7">（二）殯葬管理所：</text:span></text:p>
      <text:h text:style-name="P1" text:outline-level="6"><text:span text:style-name="T26"><text:s text:c="11"/></text:span><text:span text:style-name="T25">1.</text:span><text:bookmark-start text:name="_Hlk98404270"/>協助罹難者家屬處理祭儀、屍體處理等各項事宜。<text:bookmark-end text:name="_Hlk98404270"/></text:h>
      <text:p text:style-name="P15"><text:span text:style-name="T15">2.其他有關業務權責事項。</text:span></text:p>
      <text:p text:style-name="P2"><text:span text:style-name="T17"><text:s text:c="11"/></text:span><text:span text:style-name="T15">3.指揮官臨時交辦事項。</text:span></text:p>
      <text:p text:style-name="P4"><text:span text:style-name="T7">（三）社會課：</text:span></text:p>
      <text:p text:style-name="P2"><text:span text:style-name="T17"><text:s text:c="11"/></text:span><text:span text:style-name="T15">1.</text:span><text:span text:style-name="T21">辦理臨時災民收容及人員傷亡、失蹤、住屋倒毀救助事宜。</text:span></text:p>
      <text:p text:style-name="P2"><text:span text:style-name="T18"><text:s text:c="11"/></text:span><text:span text:style-name="T21">2.</text:span><text:span text:style-name="T7">協助學校提供校舍</text:span><text:span text:style-name="T21">辦理災民收容所各項事宜。</text:span></text:p>
      <text:p text:style-name="P2"><text:span text:style-name="T17"><text:s text:c="11"/></text:span><text:span text:style-name="T15">3.</text:span><text:span text:style-name="T21">辦理災民生活救濟、救急物資儲備、運用、供給事項。</text:span></text:p>
      <text:p text:style-name="P2"><text:span text:style-name="T17"><text:s text:c="11"/></text:span><text:span text:style-name="T15">4.</text:span><text:span text:style-name="T21">辦理各界捐贈救災物質之接受與轉發事項。</text:span></text:p>
      <text:p text:style-name="P2"><text:span text:style-name="T18"><text:s text:c="11"/></text:span><text:span text:style-name="T21">5.辦理救災糧食之儲備、供給、運用事宜。</text:span></text:p>
      <text:p text:style-name="P2"><text:span text:style-name="T17"><text:s text:c="11"/></text:span><text:span text:style-name="T15">6.協助</text:span><text:span text:style-name="T21">辦理罹難者處理及其他社會救助（濟）有關事項。</text:span></text:p>
      <text:p text:style-name="P2"><text:span text:style-name="T18"><text:s text:c="11"/></text:span><text:span text:style-name="T21">7.</text:span><text:span text:style-name="T15">其他有關業務權責事項</text:span><text:span text:style-name="T21">。</text:span></text:p>
      <text:p text:style-name="P2"><text:span text:style-name="T17"><text:s text:c="11"/></text:span><text:span text:style-name="T15">8.指揮官臨時交辦事項。</text:span></text:p>
      <text:p text:style-name="P2"><text:span text:style-name="T17"><text:s text:c="6"/></text:span><text:span text:style-name="T7">（四）財政課：</text:span></text:p>
      <text:p text:style-name="P2"><text:span text:style-name="T10"><text:s text:c="11"/></text:span><text:span text:style-name="T15">1.</text:span><text:span text:style-name="T15">協助</text:span><text:span text:style-name="T21">辦理災害準備金預算編審、提列及</text:span><text:span text:style-name="T21">動支</text:span><text:span text:style-name="T21">災害準備金核定，庫款</text:span></text:p>
      <text:p text:style-name="P2"><text:span text:style-name="T18"><text:s text:c="13"/></text:span><text:span text:style-name="T9">撥付</text:span><text:span text:style-name="T21">事宜。</text:span></text:p>
      <text:p text:style-name="P2"><text:span text:style-name="T17"><text:s text:c="11"/></text:span><text:span text:style-name="T15">2.</text:span><text:span text:style-name="T15">協助辦理</text:span><text:span text:style-name="T15">公</text:span><text:span text:style-name="T15">有建地災害業務事宜。</text:span><text:span text:style-name="T21"> </text:span></text:p>
      <text:p text:style-name="P2"><text:span text:style-name="T17"><text:s text:c="11"/></text:span><text:span text:style-name="T15">3.指揮官臨時交辦事項。</text:span></text:p>
      <text:p text:style-name="P26"><text:soft-page-break/></text:p>
      <text:p text:style-name="P2"><text:span text:style-name="T10"><text:s text:c="6"/></text:span><text:span text:style-name="T7">（五）建設課：</text:span></text:p>
      <text:p text:style-name="P2"><text:span text:style-name="T17"><text:s text:c="11"/></text:span><text:span text:style-name="T15">1.</text:span><text:span text:style-name="T21">辦理公民營事業有關公用氣體與油料管線、輸電線路等防災措施、</text:span></text:p>
      <text:p text:style-name="P2"><text:span text:style-name="T18"><text:s text:c="13"/></text:span><text:span text:style-name="T21">搶修、維護及災情查報事項。</text:span></text:p>
      <text:p text:style-name="P2"><text:span text:style-name="T18"><text:s text:c="11"/></text:span><text:span text:style-name="T21">2.</text:span><text:span text:style-name="T21">辦理公民營事業有關公用氣體、油料與電力、電信、自來水供應之</text:span></text:p>
      <text:p text:style-name="P2"><text:span text:style-name="T18"><text:s text:c="13"/></text:span><text:span text:style-name="T21">協調事項。</text:span></text:p>
      <text:p text:style-name="P2"><text:span text:style-name="T17"><text:s text:c="11"/></text:span><text:span text:style-name="T15">3.</text:span><text:span text:style-name="T21">辦理營建工程災害、道路、橋樑、水利及防洪設施緊急搶修事項。</text:span></text:p>
      <text:p text:style-name="P2"><text:span text:style-name="T17"><text:s text:c="11"/></text:span><text:span text:style-name="T15">4.</text:span><text:span text:style-name="T21">辦理受災建築物相關設施處理及動員專家技術人員、營繕機械協助 </text:span></text:p>
      <text:p text:style-name="P2"><text:span text:style-name="T18"><text:s text:c="13"/></text:span><text:span text:style-name="T21">救災事宜。</text:span></text:p>
      <text:p text:style-name="P2"><text:span text:style-name="T17"><text:s text:c="11"/></text:span><text:span text:style-name="T15">5.</text:span><text:span text:style-name="T21">辦理本鄉風景區災害搶修、搶險及其他有關災害時建設事項。</text:span></text:p>
      <text:p text:style-name="P2"><text:span text:style-name="T18"><text:s text:c="11"/></text:span><text:span text:style-name="T21">6.</text:span><text:span text:style-name="T15">協調</text:span><text:span text:style-name="T21">境內公共汽車災區運輸交通工具之調用問題。</text:span></text:p>
      <text:p text:style-name="P2"><text:span text:style-name="T18"><text:s text:c="11"/></text:span><text:span text:style-name="T21">7.</text:span><text:span text:style-name="T15">辦理</text:span><text:span text:style-name="T7">水災、旱災、公用氣體與油料管線、輸電線路災害等災害應變</text:span></text:p>
      <text:p text:style-name="P2"><text:span text:style-name="T10"><text:s text:c="13"/></text:span><text:span text:style-name="T7">中心成立及撤除事宜及</text:span><text:span text:style-name="T21">協助業務主管單位會同會勘災害事宜</text:span><text:span text:style-name="T7">。</text:span></text:p>
      <text:p text:style-name="P2"><text:span text:style-name="T10"><text:s text:c="11"/></text:span><text:span text:style-name="T7">8. </text:span><text:span text:style-name="T15">辦理災後地籍測量、鑑定事宜。</text:span></text:p>
      <text:p text:style-name="P2"><text:span text:style-name="T17"><text:s text:c="11"/></text:span><text:span text:style-name="T15">9.</text:span><text:span text:style-name="T21">辦理治山防洪野溪工程搶修、搶險等事宜。</text:span></text:p>
      <text:p text:style-name="P2"><text:span text:style-name="T17"><text:s text:c="10"/></text:span><text:span text:style-name="T15">10.</text:span><text:span text:style-name="T21">會同受災處理業務單位，實施會勘災害彙整工作</text:span><text:span text:style-name="T15">事項。</text:span></text:p>
      <text:p text:style-name="P2"><text:span text:style-name="T17"><text:s text:c="10"/></text:span><text:span text:style-name="T15">11.指揮官臨時交辦事項。</text:span></text:p>
      <text:p text:style-name="P4"><text:span text:style-name="T7">（六）農業課：</text:span></text:p>
      <text:p text:style-name="P2"><text:span text:style-name="T17"><text:s text:c="11"/></text:span><text:span text:style-name="T15">1.</text:span><text:span text:style-name="T21">辦理有關農、林、漁、牧災情查報、通報等事宜。 <text:s text:c="10"/></text:span></text:p>
      <text:p text:style-name="P2"><text:span text:style-name="T18"><text:s text:c="11"/></text:span><text:span text:style-name="T21">2.辦理土石流及山坡地範圍內預警訊息傳遞、處理等事宜。</text:span></text:p>
      <text:p text:style-name="P2"><text:span text:style-name="T17"><text:s text:c="11"/></text:span><text:span text:style-name="T15">3.其他有關農業災害、農業寒害、土石流等災害查報事宜。</text:span></text:p>
      <text:p text:style-name="P2"><text:span text:style-name="T18"><text:s text:c="11"/></text:span><text:span text:style-name="T21">4.</text:span><text:span text:style-name="T15">指揮官臨時交辦事項。</text:span></text:p>
      <text:p text:style-name="P4"><text:span text:style-name="T15">（七）人事室、政</text:span><text:span text:style-name="T7">風室：</text:span></text:p>
      <text:p text:style-name="P2"><text:span text:style-name="T17"><text:s text:c="11"/></text:span><text:span text:style-name="T15">1.督考本中心各機關人員進駐及政風事項。</text:span><text:span text:style-name="T21"> <text:s text:c="10"/></text:span></text:p>
      <text:p text:style-name="P2"><text:span text:style-name="T18"><text:s text:c="11"/></text:span><text:span text:style-name="T21">2.</text:span><text:span text:style-name="T15">有關停止上班（課）轉報事項。</text:span></text:p>
      <text:p text:style-name="P2"><text:span text:style-name="T17"><text:s text:c="11"/></text:span><text:span text:style-name="T15">3.其他有關業務事項。</text:span></text:p>
      <text:p text:style-name="P2"><text:span text:style-name="T17"><text:s text:c="11"/></text:span><text:span text:style-name="T15">4.指揮官臨時交辦事項。</text:span></text:p>
      <text:p text:style-name="P4"><text:span text:style-name="T7">（八）行政室：</text:span></text:p>
      <text:p text:style-name="P2"><text:span text:style-name="T17"><text:s text:c="11"/></text:span><text:span text:style-name="T15">1.執行災害預警、準備、應變、復原重建等新聞發佈事項。</text:span><text:span text:style-name="T21"> <text:s text:c="10"/></text:span></text:p>
      <text:p text:style-name="P2"><text:span text:style-name="T18"><text:s text:c="11"/></text:span><text:span text:style-name="T21">2.</text:span><text:span text:style-name="T15">協調傳播媒體協助蒐集、報導災情及緊急應變相關資訊。</text:span></text:p>
      <text:p text:style-name="P2"><text:span text:style-name="T17"><text:s text:c="11"/></text:span><text:span text:style-name="T15">3.</text:span><text:span text:style-name="T21">協助業務主管單位會同會勘本所辦公大樓災害事宜。</text:span></text:p>
      <text:p text:style-name="P2"><text:span text:style-name="T17"><text:s text:c="11"/></text:span><text:span text:style-name="T15">4.指揮官臨時交辦事項。</text:span></text:p>
      <text:p text:style-name="P4"><text:span text:style-name="T15">（九）主計室：</text:span></text:p>
      <text:p text:style-name="P2"><text:span text:style-name="T17"><text:s text:c="11"/></text:span><text:span text:style-name="T15">1.協調各單位確實依「重大天然災害搶救復健經費簡化會計手續處理</text:span></text:p>
      <text:p text:style-name="P2"><text:span text:style-name="T17"><text:s text:c="13"/></text:span><text:span text:style-name="T15">要點」，配合協助各機關辦理災害搶救、善後復原等經費核銷事項。</text:span><text:span text:style-name="T21"> </text:span><text:span text:style-name="T15"><text:s/></text:span></text:p>
      <text:p text:style-name="P2"><text:span text:style-name="T17"><text:s text:c="11"/></text:span><text:span text:style-name="T15">2.指揮官臨時交辦事項。</text:span></text:p>
      <text:p text:style-name="P4"><text:span text:style-name="T7">（十）分駐派出所：</text:span></text:p>
      <text:p text:style-name="P2"><text:span text:style-name="T17"><text:s text:c="11"/></text:span><text:span text:style-name="T15">1.</text:span><text:span text:style-name="T21">辦理警政系統災情查報、通報等事項。</text:span></text:p>
      <text:p text:style-name="P2"><text:span text:style-name="T18"><text:s text:c="11"/></text:span><text:span text:style-name="T21">2.辦理有關災區警戒、管制、治安維護、交通疏導、犯罪偵防等事宜。</text:span></text:p>
      <text:p text:style-name="P2"><text:span text:style-name="T17"><text:s text:c="11"/></text:span><text:span text:style-name="T15">3.</text:span><text:span text:style-name="T21">協助罹難者屍體相驗及失蹤者</text:span><text:span text:style-name="T9">ＤＮＡ</text:span><text:span text:style-name="T21">採驗、協尋等相關事項。</text:span></text:p>
      <text:p text:style-name="P2"><text:soft-page-break/><text:span text:style-name="T17"><text:s text:c="11"/></text:span><text:span text:style-name="T15">4.執行災害防救法第三十一條限制或禁止人民進入或命其離去等事</text:span></text:p>
      <text:p text:style-name="P2"><text:span text:style-name="T17"><text:s text:c="13"/></text:span><text:span text:style-name="T15">宜。</text:span></text:p>
      <text:p text:style-name="P2"><text:span text:style-name="T17"><text:s text:c="11"/></text:span><text:span text:style-name="T15">5.</text:span><text:span text:style-name="T15">協調</text:span><text:span text:style-name="T21">辦理有關外國人民事故處理。</text:span></text:p>
      <text:p text:style-name="P2"><text:span text:style-name="T18"><text:s text:c="11"/></text:span><text:span text:style-name="T21">6.其他有關警務事項。</text:span></text:p>
      <text:p text:style-name="P2"><text:span text:style-name="T18"><text:s text:c="11"/></text:span><text:span text:style-name="T21">7.</text:span><text:span text:style-name="T15">辦理</text:span><text:span text:style-name="T7">陸上交通事故應變中心成立及撤除事宜。</text:span></text:p>
      <text:p text:style-name="P2"><text:span text:style-name="T18"><text:s text:c="11"/></text:span><text:span text:style-name="T21">8.</text:span><text:span text:style-name="T15">指揮官臨時交辦事項。</text:span></text:p>
      <text:p text:style-name="P4"><text:span text:style-name="T21">（十一）消防分隊：</text:span></text:p>
      <text:p text:style-name="P2"><text:span text:style-name="T17"><text:s text:c="11"/></text:span><text:span text:style-name="T15">1.</text:span><text:span text:style-name="T21">辦理消防系統災情查報、通報等事項。</text:span></text:p>
      <text:p text:style-name="P2"><text:span text:style-name="T18"><text:s text:c="11"/></text:span><text:span text:style-name="T21">2.辦理災害預報、警報、搶救，災情蒐集、彙整及通報事項。</text:span></text:p>
      <text:p text:style-name="P2"><text:span text:style-name="T17"><text:s text:c="11"/></text:span><text:span text:style-name="T15">3.</text:span><text:span text:style-name="T21">辦理有關防救災整備、災害搶救、緊急救護等相關事宜。</text:span></text:p>
      <text:p text:style-name="P2"><text:span text:style-name="T17"><text:s text:c="11"/></text:span><text:span text:style-name="T15">4.</text:span><text:span text:style-name="T21">辦理有關災害人命搶救、搜救相關事宜。</text:span></text:p>
      <text:p text:style-name="P2"><text:span text:style-name="T17"><text:s text:c="11"/></text:span><text:span text:style-name="T15">5.</text:span><text:span text:style-name="T21">其他有關消防救災事項。</text:span></text:p>
      <text:p text:style-name="P2"><text:span text:style-name="T18"><text:s text:c="11"/></text:span><text:span text:style-name="T21">6.</text:span><text:span text:style-name="T15">辦理</text:span><text:span text:style-name="T7">風災、震災、重大火災、爆炸災害及海、空難事故應變中心成</text:span></text:p>
      <text:p text:style-name="P2"><text:span text:style-name="T10"><text:s text:c="13"/></text:span><text:span text:style-name="T7">立及撤除事宜。</text:span></text:p>
      <text:p text:style-name="P4"><text:span text:style-name="T18"><text:s text:c="5"/></text:span><text:span text:style-name="T21">7.</text:span><text:span text:style-name="T15">指揮官臨時交辦事項。</text:span></text:p>
      <text:p text:style-name="P4"><text:span text:style-name="T21">（十二）衛生所：</text:span></text:p>
      <text:p text:style-name="P2"><text:span text:style-name="T17"><text:s text:c="11"/></text:span><text:span text:style-name="T15">1.</text:span><text:span text:style-name="T21">辦理災區防疫及居民保健事項。</text:span></text:p>
      <text:p text:style-name="P2"><text:span text:style-name="T18"><text:s text:c="11"/></text:span><text:span text:style-name="T21">2.</text:span><text:span text:style-name="T21">辦理災區緊急醫療及後續醫療照護事項。</text:span></text:p>
      <text:p text:style-name="P2"><text:span text:style-name="T17"><text:s text:c="11"/></text:span><text:span text:style-name="T15">3.</text:span><text:span text:style-name="T15">辦理災區藥品醫材調度事項。</text:span></text:p>
      <text:p text:style-name="P2"><text:span text:style-name="T17"><text:s text:c="11"/></text:span><text:span text:style-name="T15">4.辦理災後食品衛生、飲用水安全及家戶環境衛生處理事項。</text:span></text:p>
      <text:p text:style-name="P2"><text:span text:style-name="T17"><text:s text:c="11"/></text:span><text:span text:style-name="T15">5.辦理</text:span><text:span text:style-name="T7">疫災災害應變中心成立及撤除事宜。</text:span></text:p>
      <text:p text:style-name="P2"><text:span text:style-name="T18"><text:s text:c="11"/></text:span><text:span text:style-name="T21">6.</text:span><text:span text:style-name="T15">指揮官臨時交辦事項。</text:span></text:p>
      <text:p text:style-name="P4"><text:span text:style-name="T7">（十三）清潔隊：</text:span></text:p>
      <text:p text:style-name="P2"><text:span text:style-name="T17"><text:s text:c="11"/></text:span><text:span text:style-name="T15">1.協助</text:span><text:span text:style-name="T21">辦理毒性化學物質災害搶救相關事宜。</text:span></text:p>
      <text:p text:style-name="P2"><text:span text:style-name="T18"><text:s text:c="11"/></text:span><text:span text:style-name="T21">2.</text:span><text:span text:style-name="T21">辦理災區環境消毒、廢棄物清理及污泥清除、排水溝</text:span><text:span text:style-name="T21">疏通</text:span></text:p>
      <text:p text:style-name="P2"><text:span text:style-name="T18"><text:s text:c="13"/></text:span><text:span text:style-name="T21">及</text:span><text:span text:style-name="T21">災區</text:span><text:span text:style-name="T21">之消毒事項。</text:span></text:p>
      <text:p text:style-name="P2"><text:span text:style-name="T17"><text:s text:c="11"/></text:span><text:span text:style-name="T15">3.</text:span><text:span text:style-name="T15">協助調度流動廁所事項。</text:span></text:p>
      <text:p text:style-name="P2"><text:span text:style-name="T17"><text:s text:c="11"/></text:span><text:span text:style-name="T15">4.辦理災後嚴重污染區之隔離、處理及追蹤管制事項。</text:span></text:p>
      <text:p text:style-name="P2"><text:span text:style-name="T17"><text:s text:c="11"/></text:span><text:span text:style-name="T15">5.</text:span><text:span text:style-name="T21">辦理消毒藥品、器材之支援、供應及其他有關環保事項。</text:span></text:p>
      <text:p text:style-name="P4"><text:span text:style-name="T10"><text:s text:c="5"/></text:span><text:span text:style-name="T7">6.</text:span><text:span text:style-name="T15">指揮官臨時交辦事項。</text:span></text:p>
      <text:p text:style-name="P4"><text:span text:style-name="T7">（十四）</text:span><text:bookmark-start text:name="_Hlk98407594"/><text:span text:style-name="T21">自來水股份有限公司第三區管理處苗栗營運所：</text:span><text:bookmark-end text:name="_Hlk98407594"/></text:p>
      <text:p text:style-name="P2"><text:span text:style-name="T17"><text:s text:c="11"/></text:span><text:span text:style-name="T15">1.</text:span><text:span text:style-name="T21">負責自來水管線檢修維護及緊急搶修等防救災應變事宜。</text:span></text:p>
      <text:p text:style-name="P2"><text:span text:style-name="T18"><text:s text:c="11"/></text:span><text:span text:style-name="T21">2.</text:span><text:span text:style-name="T15">負責鄉境內各水庫之水位及水庫洩洪及洪水預警事項。</text:span></text:p>
      <text:p text:style-name="P2"><text:span text:style-name="T17"><text:s text:c="11"/></text:span><text:span text:style-name="T15">3.統籌協調用（配）水緊急應變措施之實施事項。</text:span></text:p>
      <text:p text:style-name="P2"><text:span text:style-name="T17"><text:s text:c="11"/></text:span><text:span text:style-name="T15">4.指揮官臨時交辦事項。</text:span></text:p>
      <text:p text:style-name="P4"><text:span text:style-name="T7">（十五）</text:span><text:bookmark-start text:name="_Hlk98407737"/><text:span text:style-name="T21">台灣電力股份有限公司公館營業處：</text:span><text:bookmark-end text:name="_Hlk98407737"/></text:p>
      <text:p text:style-name="P2"><text:span text:style-name="T17"><text:s text:c="11"/></text:span><text:span text:style-name="T15">1.</text:span><text:span text:style-name="T21">負責電力管線檢修維護及緊急搶修等防救災應變事宜。</text:span></text:p>
      <text:p text:style-name="P2"><text:span text:style-name="T18"><text:s text:c="11"/></text:span><text:span text:style-name="T21">2.</text:span><text:span text:style-name="T15">統籌協調供電緊應變措施之實施事項。</text:span></text:p>
      <text:p text:style-name="P2"><text:span text:style-name="T17"><text:s text:c="11"/></text:span><text:span text:style-name="T15">3.指揮官臨時交辦事項。</text:span></text:p>
      <text:p text:style-name="P4"><text:span text:style-name="T7">（十六）</text:span><text:bookmark-start text:name="_Hlk98407983"/><text:span text:style-name="T21">台灣中油股份有限公司天然氣事業部營運處、台灣中油股份有限</text:span></text:p>
      <text:p text:style-name="P4"><text:soft-page-break/><text:span text:style-name="T18"><text:s text:c="8"/></text:span><text:span text:style-name="T21">公司探採事業部：</text:span><text:bookmark-end text:name="_Hlk98407983"/></text:p>
      <text:p text:style-name="P2"><text:span text:style-name="T17"><text:s text:c="11"/></text:span><text:span text:style-name="T15">1.</text:span><text:span text:style-name="T21">負責油管、瓦斯管線、加油站檢修維護及緊急搶修等防救災應變協</text:span></text:p>
      <text:p text:style-name="P2"><text:span text:style-name="T18"><text:s text:c="13"/></text:span><text:span text:style-name="T21">調事宜。</text:span></text:p>
      <text:p text:style-name="P2"><text:span text:style-name="T18"><text:s text:c="11"/></text:span><text:span text:style-name="T21">2.</text:span><text:span text:style-name="T15">指揮官臨時交辦事項。</text:span></text:p>
      <text:p text:style-name="P2"><text:span text:style-name="T17"><text:s text:c="6"/></text:span><text:span text:style-name="T15">（十七）</text:span><text:bookmark-start text:name="_Hlk98408308"/><text:span text:style-name="T19">中華電信股份有限公司中區分公司苗栗營運處：</text:span><text:bookmark-end text:name="_Hlk98408308"/></text:p>
      <text:p text:style-name="P9"><text:span text:style-name="T17"><text:s text:c="7"/></text:span><text:span text:style-name="T15">1.</text:span><text:span text:style-name="T19">負責電信管線檢修維護及緊急搶修等防救災應變協調事宜。</text:span></text:p>
      <text:p text:style-name="P2"><text:span text:style-name="T18"><text:s text:c="11"/></text:span><text:span text:style-name="T21">2.</text:span><text:span text:style-name="T15">指揮官臨時交辦事項。</text:span></text:p>
      <text:p text:style-name="P4"><text:span text:style-name="T15">（十八）</text:span><text:bookmark-start text:name="_Hlk98416091"/><text:span text:style-name="T19">行政院農業委員會農田水利署苗栗管理處公館工作站：</text:span><text:bookmark-end text:name="_Hlk98416091"/></text:p>
      <text:p text:style-name="P9"><text:span text:style-name="T17"><text:s text:c="7"/></text:span><text:span text:style-name="T15">1.負責本鄉境內之水位及洪水預警事項。</text:span></text:p>
      <text:p text:style-name="P9"><text:span text:style-name="T18"><text:s text:c="7"/></text:span><text:span text:style-name="T21">2.</text:span><text:span text:style-name="T19">綜合性治水措施之執行事項。</text:span></text:p>
      <text:p text:style-name="P4"><text:span text:style-name="T17"><text:s text:c="5"/></text:span><text:span text:style-name="T15">3.指揮官臨時交辦事項。</text:span></text:p>
      <text:p text:style-name="P16"><text:span text:style-name="T10"><text:s text:c="2"/></text:span><text:span text:style-name="T7">三、為處理災害防救事宜或配合本中心執行災害應變措施，各災害防救業務主管機關得請災害防救業務計畫指定之機關、單位或公共事業進駐本中心，執行各項應變措施。</text:span></text:p>
      <text:p text:style-name="P16"><text:span text:style-name="T10"><text:s text:c="2"/></text:span><text:span text:style-name="T7">四、為執行災害應變工作，本中心編組成員機關、單位應於內部成立緊急應變小組編組及動員機制，由各機關、單位首長擔任召集人，將所屬單位、人員予以編組，定期實施災害防救教育訓練，並規劃固定作業場所，配置應變所需必要軟、硬體設備，建立與各機關、單位及各村辦公處間聯繫管道，指定二十四小時聯繫待命人員，受理電話及傳真通報，對於突發狀況，立即反映與處理。</text:span></text:p>
      <text:p text:style-name="P20">伍、本中心成立、縮小編組及撤除時機：</text:p>
      <text:p text:style-name="P2"><text:span text:style-name="T10"><text:s text:c="2"/></text:span><text:span text:style-name="T7">一、成立時機：</text:span></text:p>
      <text:p text:style-name="P16"><text:span text:style-name="T10"><text:s text:c="6"/></text:span><text:span text:style-name="T7">災害發生或有發生之虞時，各災害防救業務主管機關應報告本會報召集人有關災害規模與災情，由本會報召集人決定成立本中心後，各災害防救業務主管機關立即通知相關編組機關進駐作業。</text:span></text:p>
      <text:p text:style-name="P2"><text:span text:style-name="T10"><text:s text:c="2"/></text:span><text:span text:style-name="T7">二、縮小編組時機：</text:span></text:p>
      <text:p text:style-name="P16"><text:span text:style-name="T10"><text:s text:c="6"/></text:span><text:span text:style-name="T7">指揮官依災害危害程度，認其危害不至擴大或災情已趨緩和時，得縮小編組規模。</text:span></text:p>
      <text:p text:style-name="P2"><text:span text:style-name="T10"><text:s text:c="2"/></text:span><text:span text:style-name="T7">三、撤除時機：</text:span></text:p>
      <text:p text:style-name="P21">指揮官依災害處理情形指示撤除。</text:p>
      <text:p text:style-name="P2"><text:span text:style-name="T7">陸、本中心成立有關作業程序：</text:span></text:p>
      <text:p text:style-name="P16"><text:span text:style-name="T10"><text:s text:c="2"/></text:span><text:span text:style-name="T7">一、本中心地點原則設於鄉公所，備援中心設置於本鄉消防分隊，供各災害防救業務主管機關執行有關緊急應變措施及行政支援事項，本鄉消防分隊協助操作有關資訊、通訊等事宜；但各災害防救業務主管機關得視執行緊急應變措施之需要，報請本會報召集人另指定本中心成立地點，負責相關幕僚作業，並通知相關機關、單位進駐執行災害處理事宜。</text:span></text:p>
      <text:p text:style-name="P2"><text:span text:style-name="T10"><text:s text:c="2"/></text:span><text:span text:style-name="T7">二、本中心成立時由指揮官親自或指定人員發布成立訊息及有關災情。</text:span></text:p>
      <text:p text:style-name="P16"><text:span text:style-name="T10"><text:s text:c="2"/></text:span><text:span text:style-name="T7">三、本中心成立或撤除時，各災害防救業務主管機關應報告本會報召集人並通知</text:span><text:soft-page-break/><text:span text:style-name="T7">各編組機關、單位、公共事業進駐或撤離本中心。</text:span></text:p>
      <text:p text:style-name="P16"><text:span text:style-name="T10"><text:s text:c="2"/></text:span><text:span text:style-name="T7">四、各編組機關派員進駐本中心作業後，指揮官或副指揮官應立即召開災害防救準備會議，瞭解相關單位緊急應變處置情形及有關災情，指示採取必要措施。</text:span></text:p>
      <text:p text:style-name="P16"><text:span text:style-name="T10"><text:s text:c="2"/></text:span><text:span text:style-name="T7">五、災害發生或有發生之虞時，各編組機關派駐人員應掌握各該機關緊急應變處置情形及相關災情，隨時向指揮官或副指揮官報告處置情形。</text:span></text:p>
      <text:p text:style-name="P16"><text:span text:style-name="T10"><text:s text:c="2"/></text:span><text:span text:style-name="T7">六、各編組機關進駐本中心之人員，應接受本中心指揮官或副指揮官之指揮、協調及整合。</text:span></text:p>
      <text:p text:style-name="P16"><text:span text:style-name="T10"><text:s text:c="2"/></text:span><text:span text:style-name="T7">七、本中心撤除後，各進駐機關應詳實記錄本中心成立期間相關處置措施，送各災害防救業務主管機關彙整，陳報苗栗縣災害防救業務主管機關；各項災後復原重建措施由各相關機關依權責繼續辦理。</text:span></text:p>
      <text:p text:style-name="P17"><text:span text:style-name="T7">柒、本中心之開設，應依災害防救法第二條第一款所列十七種災害之種類，並視狀況分級開設（詳如附件一）。為維持本中心之機動性及安全性，本中心每年辦理測試一次，並得併年度災害防救業務人員講習辦理。</text:span></text:p>
      <text:p text:style-name="P17"><text:span text:style-name="T7">捌、本要點所列編組機關，應指定能全時負責通報及受理通報之人員，平時負責整合各該機關有關災害防救事務，遇有災害發生或有發生之虞時，各編組機關應主動互相聯繫協調通報。</text:span></text:p>
      <text:p text:style-name="P17"><text:span text:style-name="T7">玖、遇有多重災害先後（或同時）發生，涉及數個災害防救業務主管機關時，得由相關災害防救業務主管機關報告本中心指揮官或副指揮官，並通知相關機關、單位派員進駐本中心或另擇適當地點成立，展開應變作業。</text:span></text:p>
      <text:p text:style-name="P20">拾、本要點如有未盡事宜得隨時補充之。</text:p>
      <text:p text:style-name="P23"/>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next-style-name="Standard" style:default-outline-level="2" style:class="text">
      <style:paragraph-properties fo:margin-top="0cm" fo:margin-bottom="0cm" style:contextual-spacing="true" fo:orphans="2" fo:widows="2" fo:keep-with-next="always" style:writing-mode="lr-tb"/>
      <style:text-properties style:use-window-font-color="true" loext:opacity="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24pt" style:language-complex="ar" style:country-complex="SA" style:font-weight-complex="bold"/>
    </style:style>
    <style:style style:name="Heading_20_3" style:display-name="Heading 3" style:family="paragraph" style:next-style-name="Standard" style:default-outline-level="3" style:class="text">
      <style:paragraph-properties fo:margin-top="0cm" fo:margin-bottom="0cm" style:contextual-spacing="true" fo:text-align="justify" style:justify-single-word="false" fo:orphans="2" fo:widows="2" fo:keep-with-next="always" style:writing-mode="lr-tb"/>
      <style:text-properties fo:color="#000000" loext:opacity="1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8pt" style:language-complex="ar" style:country-complex="SA" style:font-weight-complex="bold"/>
    </style:style>
    <style:style style:name="Heading_20_4" style:display-name="Heading 4" style:family="paragraph" style:next-style-name="Standard" style:default-outline-level="4" style:class="text">
      <style:paragraph-properties fo:text-align="justify" style:justify-single-word="false" fo:keep-together="always" fo:orphans="2" fo:widows="2" fo:keep-with-next="always" style:writing-mode="lr-tb"/>
      <style:text-properties style:use-window-font-color="true" loext:opacity="0%" style:font-name="Cambria" fo:font-family="Cambria"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ambria" style:font-family-complex="Cambria" style:font-family-generic-complex="roman" style:font-pitch-complex="variable" style:font-size-complex="18pt" style:language-complex="ar" style:country-complex="SA"/>
    </style:style>
    <style:style style:name="Heading_20_5" style:display-name="Heading 5" style:family="paragraph" style:next-style-name="Standard" style:default-outline-level="5" style:class="text">
      <style:paragraph-properties fo:text-align="justify" style:justify-single-word="false" fo:orphans="2" fo:widows="2" style:writing-mode="lr-tb"/>
      <style:text-properties style:use-window-font-color="true" loext:opacity="0%" style:font-name="Cambria" fo:font-family="Cambria"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ambria" style:font-family-complex="Cambria" style:font-family-generic-complex="roman" style:font-pitch-complex="variable" style:font-size-complex="18pt" style:language-complex="ar" style:country-complex="SA" style:font-weight-complex="bold"/>
    </style:style>
    <style:style style:name="Heading_20_6" style:display-name="Heading 6" style:family="paragraph" style:next-style-name="Standard" style:default-outline-level="6" style:class="text">
      <style:paragraph-properties fo:text-align="justify" style:justify-single-word="false" fo:orphans="2" fo:widows="2" style:writing-mode="lr-tb"/>
      <style:text-properties style:use-window-font-color="true" loext:opacity="0%" style:font-name="Cambria" fo:font-family="Cambria"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ambria" style:font-family-complex="Cambria" style:font-family-generic-complex="roman" style:font-pitch-complex="variable" style:font-size-complex="18pt" style:language-complex="ar" style:country-complex="SA"/>
    </style:style>
    <style:style style:name="Heading_20_7" style:display-name="Heading 7" style:family="paragraph" style:next-style-name="Standard" style:default-outline-level="7" style:class="text">
      <style:paragraph-properties fo:orphans="2" fo:widows="2" fo:keep-with-next="always" style:writing-mode="lr-tb"/>
      <style:text-properties style:use-window-font-color="true" loext:opacity="0%" style:font-name="Cambria" fo:font-family="Cambria"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Cambria" style:font-family-complex="Cambria" style:font-family-generic-complex="roman" style:font-pitch-complex="variable" style:font-size-complex="18pt" style:language-complex="ar" style:country-complex="SA" style:font-weight-complex="bold"/>
    </style:style>
    <style:style style:name="Heading_20_8" style:display-name="Heading 8" style:family="paragraph" style:next-style-name="Standard" style:default-outline-level="8" style:class="text">
      <style:paragraph-properties fo:line-height="300%" fo:orphans="2" fo:widows="2" fo:keep-with-next="always" style:writing-mode="lr-tb"/>
      <style:text-properties style:use-window-font-color="true" loext:opacity="0%" style:font-name="Cambria" fo:font-family="Cambria" style:font-family-generic="roman"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ing_20_9" style:display-name="Heading 9" style:family="paragraph" style:next-style-name="Standard" style:default-outline-level="9" style:class="text">
      <style:paragraph-properties fo:line-height="3000%" fo:text-align="center" style:justify-single-word="false" fo:orphans="2" fo:widows="2" fo:break-before="page" fo:keep-with-next="always" style:writing-mode="lr-tb"/>
      <style:text-properties style:use-window-font-color="true" loext:opacity="0%" style:font-name="Cambria" fo:font-family="Cambria" style:font-family-generic="roman" style:font-pitch="variable" fo:font-size="24pt" fo:language="en" fo:country="US" style:letter-kerning="true" style:font-name-asian="標楷體" style:font-family-asian="標楷體" style:font-family-generic-asian="script" style:font-size-asian="24pt" style:language-asian="zh" style:country-asian="TW" style:font-name-complex="Cambria" style:font-family-complex="Cambria" style:font-family-generic-complex="roman" style:font-pitch-complex="variable" style:font-size-complex="18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style:line-height-at-least="0cm"/>
      <style:text-properties style:font-name="標楷體" fo:font-family="標楷體" style:font-family-generic="script" fo:font-size="16pt" style:font-name-asian="標楷體" style:font-family-asian="標楷體" style:font-family-generic-asian="script" style:font-size-asian="16pt" style:font-weight-complex="bold"/>
    </style:style>
    <style:style style:name="本文縮排_20_2" style:display-name="本文縮排 2" style:family="paragraph" style:parent-style-name="Standard">
      <style:paragraph-properties fo:margin-left="0cm" fo:margin-right="0cm" style:line-height-at-least="0cm" fo:text-indent="0.004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cm" fo:margin-right="0cm" style:line-height-at-least="0cm" fo:text-indent="-3.759cm" style:auto-text-indent="false"/>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5z0" style:family="text">
      <style:text-properties text:display="none"/>
    </style:style>
    <style:style style:name="WW8Num5z1" style:family="text"/>
    <style:style style:name="WW8Num5z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5z3" style:family="text">
      <style:text-properties fo:language="en" fo:country="US"/>
    </style:style>
    <style:style style:name="WW8Num5z6"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fo:language="none" fo:country="none" fo:font-style="normal" fo:text-shadow="none"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loext:padding="0cm" loext:border="none" loext:shadow="none"/>
    </style:style>
    <style:style style:name="預設段落字型" style:family="text"/>
    <style:style style:name="Page_20_Number" style:display-name="Page Number" style:family="text" style:parent-style-name="預設段落字型"/>
    <style:style style:name="標題_20_2_20_字元" style:display-name="標題 2 字元" style:family="text">
      <style:text-properties style:font-name="Calibri" fo:font-family="Calibri" style:font-family-generic="swiss" style:font-pitch="variable" fo:font-size="14pt" fo:font-weight="bold" style:letter-kerning="true" style:font-name-asian="標楷體" style:font-family-asian="標楷體" style:font-family-generic-asian="script" style:font-size-asian="14pt" style:font-weight-asian="bold" style:font-name-complex="Calibri" style:font-family-complex="Calibri" style:font-family-generic-complex="swiss" style:font-pitch-complex="variable" style:font-size-complex="24pt" style:font-weight-complex="bold"/>
    </style:style>
    <style:style style:name="標題_20_3_20_字元" style:display-name="標題 3 字元" style:family="text">
      <style:text-properties fo:color="#000000" loext:opacity="100%"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4pt" style:letter-kerning="true" style:font-name-asian="標楷體" style:font-family-asian="標楷體" style:font-family-generic-asian="script" style:font-size-asian="14pt" style:font-name-complex="Cambria" style:font-family-complex="Cambria"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4pt" style:letter-kerning="true" style:font-name-asian="標楷體" style:font-family-asian="標楷體" style:font-family-generic-asian="script" style:font-size-asian="14pt"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4pt" style:letter-kerning="true" style:font-name-asian="標楷體" style:font-family-asian="標楷體" style:font-family-generic-asian="script" style:font-size-asian="14pt" style:font-name-complex="Cambria" style:font-family-complex="Cambria"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6pt" style:letter-kerning="true" style:font-name-asian="標楷體" style:font-family-asian="標楷體" style:font-family-generic-asian="script" style:font-size-asian="16pt" style:font-name-complex="Cambria" style:font-family-complex="Cambria"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24pt" style:letter-kerning="true" style:font-name-asian="標楷體" style:font-family-asian="標楷體" style:font-family-generic-asian="script" style:font-size-asian="24pt" style:font-name-complex="Cambria" style:font-family-complex="Cambria" style:font-family-generic-complex="roman" style:font-pitch-complex="variable"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5z0" loext:num-list-format="%1%" style:num-format="1">
        <style:list-level-properties text:list-level-position-and-space-mode="label-alignment">
          <style:list-level-label-alignment text:label-followed-by="nothing" fo:text-indent="-0.25cm" fo:margin-left="0.25cm"/>
        </style:list-level-properties>
      </text:outline-level-style>
      <text:outline-level-style text:level="2" text:style-name="WW8Num5z1" loext:num-list-format="%2%、" style:num-suffix="、" style:num-format="壹, 貳, 參, ..." text:display-levels="2">
        <style:list-level-properties text:list-level-position-and-space-mode="label-alignment">
          <style:list-level-label-alignment text:label-followed-by="nothing" fo:text-indent="-1.251cm" fo:margin-left="1.251cm"/>
        </style:list-level-properties>
      </text:outline-level-style>
      <text:outline-level-style text:level="3" text:style-name="WW8Num5z2" loext:num-list-format="%3%、" style:num-suffix="、" style:num-format="一, 二, 三, ..." text:display-levels="3">
        <style:list-level-properties text:list-level-position-and-space-mode="label-alignment">
          <style:list-level-label-alignment text:label-followed-by="nothing" fo:text-indent="-1cm" fo:margin-left="1cm"/>
        </style:list-level-properties>
      </text:outline-level-style>
      <text:outline-level-style text:level="4" text:style-name="WW8Num5z3" loext:num-list-format="（%4%）" style:num-prefix="（" style:num-suffix="）" style:num-format="一, 二, 三, ..." text:display-levels="3">
        <style:list-level-properties text:list-level-position-and-space-mode="label-alignment">
          <style:list-level-label-alignment text:label-followed-by="nothing" fo:text-indent="-1.499cm" fo:margin-left="2cm"/>
        </style:list-level-properties>
      </text:outline-level-style>
      <text:outline-level-style text:level="5" text:style-name="WW8Num5z3" loext:num-list-format="%5%." style:num-suffix="." style:num-format="1" text:display-levels="3">
        <style:list-level-properties text:list-level-position-and-space-mode="label-alignment">
          <style:list-level-label-alignment text:label-followed-by="nothing" fo:text-indent="-0.4cm" fo:margin-left="1.6cm"/>
        </style:list-level-properties>
      </text:outline-level-style>
      <text:outline-level-style text:level="6" text:style-name="WW8Num5z1" loext:num-list-format="（%6%）" style:num-prefix="（" style:num-suffix="）" style:num-format="1" text:display-levels="3">
        <style:list-level-properties text:list-level-position-and-space-mode="label-alignment">
          <style:list-level-label-alignment text:label-followed-by="nothing" fo:text-indent="-1.302cm" fo:margin-left="5.006cm"/>
        </style:list-level-properties>
      </text:outline-level-style>
      <text:outline-level-style text:level="7" text:style-name="WW8Num5z6" loext:num-list-format="%7%、" style:num-suffix="、" style:num-format="壹, 貳, 參, ..." text:display-levels="3">
        <style:list-level-properties text:list-level-position-and-space-mode="label-alignment">
          <style:list-level-label-alignment text:label-followed-by="nothing" fo:text-indent="-2.501cm" fo:margin-left="2.501cm"/>
        </style:list-level-properties>
      </text:outline-level-style>
      <text:outline-level-style text:level="8" text:style-name="WW8Num5z1"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5z1" loext:num-list-format="附錄 %9%、" style:num-prefix="附錄 " style:num-suffix="、" style:num-format="一, 二, 三, ..." text:display-levels="3">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2, 3, ...">
        <style:list-level-properties text:list-level-position-and-space-mode="label-alignment">
          <style:list-level-label-alignment text:label-followed-by="listtab" text:list-tab-stop-position="3.942cm" fo:text-indent="-0.979cm" fo:margin-left="3.9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2, 3, ...">
        <style:list-level-properties text:list-level-position-and-space-mode="label-alignment">
          <style:list-level-label-alignment text:label-followed-by="listtab" text:list-tab-stop-position="1.729cm" fo:text-indent="-0.741cm" fo:margin-left="1.72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nothing" fo:text-indent="-0.25cm" fo:margin-left="0.25cm"/>
        </style:list-level-properties>
      </text:list-level-style-number>
      <text:list-level-style-number text:level="2" text:style-name="WW8Num5z1" loext:num-list-format="%2%、" style:num-suffix="、" style:num-format="壹, 貳, 參, ..." text:display-levels="2">
        <style:list-level-properties text:list-level-position-and-space-mode="label-alignment">
          <style:list-level-label-alignment text:label-followed-by="nothing" fo:text-indent="-1.251cm" fo:margin-left="1.251cm"/>
        </style:list-level-properties>
      </text:list-level-style-number>
      <text:list-level-style-number text:level="3" text:style-name="WW8Num5z2" loext:num-list-format="%3%、" style:num-suffix="、" style:num-format="一, 二, 三, ..." text:display-levels="3">
        <style:list-level-properties text:list-level-position-and-space-mode="label-alignment">
          <style:list-level-label-alignment text:label-followed-by="nothing" fo:text-indent="-1cm" fo:margin-left="1cm"/>
        </style:list-level-properties>
      </text:list-level-style-number>
      <text:list-level-style-number text:level="4" text:style-name="WW8Num5z3" loext:num-list-format="（%4%）" style:num-prefix="（" style:num-suffix="）" style:num-format="一, 二, 三, ..." text:display-levels="3">
        <style:list-level-properties text:list-level-position-and-space-mode="label-alignment">
          <style:list-level-label-alignment text:label-followed-by="nothing" fo:text-indent="-1.499cm" fo:margin-left="2cm"/>
        </style:list-level-properties>
      </text:list-level-style-number>
      <text:list-level-style-number text:level="5" text:style-name="WW8Num5z3" loext:num-list-format="%5%." style:num-suffix="." style:num-format="1" text:display-levels="3">
        <style:list-level-properties text:list-level-position-and-space-mode="label-alignment">
          <style:list-level-label-alignment text:label-followed-by="nothing" fo:text-indent="-0.4cm" fo:margin-left="1.6cm"/>
        </style:list-level-properties>
      </text:list-level-style-number>
      <text:list-level-style-number text:level="6" text:style-name="WW8Num5z1" loext:num-list-format="（%6%）" style:num-prefix="（" style:num-suffix="）" style:num-format="1" text:display-levels="3">
        <style:list-level-properties text:list-level-position-and-space-mode="label-alignment">
          <style:list-level-label-alignment text:label-followed-by="nothing" fo:text-indent="-1.302cm" fo:margin-left="5.006cm"/>
        </style:list-level-properties>
      </text:list-level-style-number>
      <text:list-level-style-number text:level="7" text:style-name="WW8Num5z6" loext:num-list-format="%7%、" style:num-suffix="、" style:num-format="壹, 貳, 參, ..." text:display-levels="3">
        <style:list-level-properties text:list-level-position-and-space-mode="label-alignment">
          <style:list-level-label-alignment text:label-followed-by="nothing" fo:text-indent="-2.501cm" fo:margin-left="2.501cm"/>
        </style:list-level-properties>
      </text:list-level-style-number>
      <text:list-level-style-number text:level="8" text:style-name="WW8Num5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z1" loext:num-list-format="附錄 %9%、" style:num-prefix="附錄 " style:num-suffix="、" style:num-format="一, 二, 三, ..." text:display-levels="3">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變中心作業要點</dc:title>
    <dc:subject/>
    <meta:keyword/>
    <dc:description/>
    <meta:initial-creator>1199</meta:initial-creator>
    <meta:creation-date>2022-03-14T16:12:00</meta:creation-date>
    <dc:creator>苗栗縣公館鄉公所 04</dc:creator>
    <dc:date>2022-04-18T13:23:00</dc:date>
    <meta:print-date>2022-04-18T13:23:00</meta:print-date>
    <meta:editing-cycles>19</meta:editing-cycles>
    <meta:editing-duration>PT5H58M</meta:editing-duration>
    <meta:document-statistic meta:table-count="2" meta:image-count="0" meta:object-count="0" meta:page-count="6" meta:paragraph-count="203" meta:word-count="4209" meta:character-count="5534" meta:non-whitespace-character-count="4306"/>
    <meta:generator>LibreOffice/7.3.2.2$Windows_X86_64 LibreOffice_project/49f2b1bff42cfccbd8f788c8dc32c1c309559be0</meta:generator>
  </office:meta>
</office:document-meta>
</file>