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top="0.423cm" fo:margin-bottom="0cm" style:contextual-spacing="false" fo:line-height="0.811cm" fo:text-align="center" style:justify-single-word="false"/>
    </style:style>
    <style:style style:name="P3" style:family="paragraph" style:parent-style-name="Standard">
      <style:paragraph-properties fo:margin-top="0.423cm" fo:margin-bottom="0cm" style:contextual-spacing="false" fo:line-height="0.811cm" fo:text-align="end" style:justify-single-word="false"/>
    </style:style>
    <style:style style:name="P4" style:family="paragraph" style:parent-style-name="Standard" style:list-style-name="WW8Num2">
      <style:paragraph-properties fo:line-height="0.811cm"/>
    </style:style>
    <style:style style:name="P5" style:family="paragraph" style:parent-style-name="Standard">
      <style:paragraph-properties fo:margin-left="0cm" fo:margin-right="0cm" fo:line-height="0.811cm" fo:text-indent="0.988cm" style:auto-text-indent="false"/>
    </style:style>
    <style:style style:name="P6" style:family="paragraph" style:parent-style-name="Standard">
      <style:paragraph-properties fo:margin-left="0.988cm" fo:margin-right="0cm" fo:line-height="0.811cm" fo:text-indent="-0.988cm" style:auto-text-indent="false"/>
    </style:style>
    <style:style style:name="P7" style:family="paragraph" style:parent-style-name="Standard">
      <style:paragraph-properties fo:margin-left="2.445cm" fo:margin-right="0cm" fo:line-height="0.811cm" fo:text-indent="-2.445cm" style:auto-text-indent="false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0.035cm" fo:text-align="center" style:justify-single-word="false" fo:text-indent="0.847cm" style:auto-text-indent="false"/>
      <style:text-properties fo:font-size="8pt" style:font-name-asian="標楷體" style:font-size-asian="8pt" style:font-size-complex="8pt"/>
    </style:style>
    <style:style style:name="P9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cm" fo:margin-right="0cm" fo:line-height="0.811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color="#ff0000" loext:opacity="100%"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公館鄉公所事務管理檢核小組設置要點</text:span></text:p>
      <text:p text:style-name="P3"><text:span text:style-name="T3">中華民國106年4月18日</text:span><text:span text:style-name="T4">公鄉行字第1060004631號函訂定</text:span></text:p>
      <text:p text:style-name="P8"/>
      <text:list xml:id="list2247126319" text:style-name="WW8Num2">
        <text:list-item>
          <text:p text:style-name="P4"><text:span text:style-name="T7">苗栗縣公館鄉公所（以下簡稱本所）為加強事務管理、提高行政效能，強化內部控制，依據「出納管理手冊」、「物品管理手冊」、「國有公用財產管理手冊」、「車輛管理手冊」設置「苗栗縣公館鄉公所事務管理檢核小組」（以下簡稱本小組）</text:span><text:span text:style-name="T5">。</text:span></text:p>
        </text:list-item>
      </text:list>
      <text:p text:style-name="P9">二、本小組檢核下列事項：</text:p>
      <text:p text:style-name="P10">（一）出納管理之檢核。</text:p>
      <text:p text:style-name="P10">（二）物品管理之檢核。</text:p>
      <text:p text:style-name="P5"><text:span text:style-name="T5">（三）鄉有公用財產管理之檢核。</text:span></text:p>
      <text:p text:style-name="P10">（四）車輛管理之檢核。</text:p>
      <text:p text:style-name="P5"><text:span text:style-name="T5">檢核內容依附件一、附件二、附件三、附件四工作檢核表執行之。</text:span></text:p>
      <text:p text:style-name="P6"><text:span text:style-name="T7">三、本小組置召集人一人，由本所行政室主任(事務管理單位主管)兼任之，其他委員依「出納管理手冊」、「物品管理手冊」、「國有公用財產管理手冊」、「車輛管理手冊」之規定兼任之，成員</text:span><text:span text:style-name="T5">由行政室、政風室、主計室、財政課中推派擔任之，檢核項目如下</text:span><text:span text:style-name="T7">：</text:span></text:p>
      <text:p text:style-name="P7"><text:span text:style-name="T8"><text:s text:c="4"/></text:span><text:span text:style-name="T5">（一）出納管理之檢核。</text:span></text:p>
      <text:p text:style-name="P7"><text:span text:style-name="T5"><text:s text:c="4"/>（二）物品管理之檢核。</text:span></text:p>
      <text:p text:style-name="P7"><text:span text:style-name="T9"><text:s text:c="4"/></text:span><text:span text:style-name="T5">（三）鄉有公用財產管理之檢核。</text:span></text:p>
      <text:p text:style-name="P7"><text:span text:style-name="T5"><text:s text:c="4"/>（四）車輛管理之檢核。</text:span></text:p>
      <text:p text:style-name="P6"><text:span text:style-name="T7">四、本小組事務管理之檢核每一年查核一次，檢討本機關工作執行情形，研擬具體改進措施，必要時得不定期查核之</text:span><text:span text:style-name="T5">。</text:span></text:p>
      <text:p text:style-name="P1"><text:span text:style-name="T7">五、本小組兼職人員均為無給職</text:span><text:span text:style-name="T5">。</text:span></text:p>
      <text:p text:style-name="P6"><text:span text:style-name="T7">六、本小組檢核作業由召集人主持，各委員應親自出席，因故不克出席時，應指派其職務代理人代表出席</text:span><text:span text:style-name="T5">。</text:span></text:p>
      <text:p text:style-name="P6"><text:span text:style-name="T5">七、</text:span><text:span text:style-name="T7">執行本要點績效良好及執行不力之相關人員，依相關規定辦理獎懲。</text:span></text:p>
      <text:p text:style-name="P1"><text:span text:style-name="T5">八、本要點奉鄉長核定後實施，修訂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-011" style:family="text" style:parent-style-name="預設段落字型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政府事務檢核小組設置要點</dc:title>
    <dc:subject/>
    <meta:keyword/>
    <meta:initial-creator>hi</meta:initial-creator>
    <meta:creation-date>2017-04-11T16:04:00</meta:creation-date>
    <dc:creator>Valued Acer Customer</dc:creator>
    <dc:date>2017-04-18T16:24:00</dc:date>
    <meta:print-date>2012-05-31T16:24:00</meta:print-date>
    <meta:editing-cycles>10</meta:editing-cycles>
    <meta:editing-duration>PT37M</meta:editing-duration>
    <meta:document-statistic meta:table-count="0" meta:image-count="0" meta:object-count="0" meta:page-count="1" meta:paragraph-count="19" meta:word-count="571" meta:character-count="599" meta:non-whitespace-character-count="583"/>
    <meta:generator>LibreOffice/7.3.2.2$Windows_X86_64 LibreOffice_project/49f2b1bff42cfccbd8f788c8dc32c1c309559be0</meta:generator>
  </office:meta>
</office:document-meta>
</file>