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64cm" fo:margin-left="-0.058cm" fo:margin-top="0cm" fo:margin-bottom="0cm" table:align="left" style:writing-mode="lr-tb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815cm"/>
    </style:style>
    <style:style style:name="表格1.E" style:family="table-column">
      <style:table-column-properties style:column-width="7.186cm"/>
    </style:style>
    <style:style style:name="表格1.1" style:family="table-row">
      <style:table-row-properties style:min-row-height="0.87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="0.75pt solid #000000"/>
    </style:style>
    <style:style style:name="表格1.A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6" style:family="table-row">
      <style:table-row-properties style:min-row-height="0.83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margin-top="0cm" fo:margin-bottom="0cm" style:contextual-spacing="true" fo:text-align="justify" style:justify-single-word="false"/>
    </style:style>
    <style:style style:name="P4" style:family="paragraph" style:parent-style-name="List_20_Paragraph">
      <style:paragraph-properties fo:margin-left="1.27cm" fo:margin-right="0cm" fo:margin-top="0cm" fo:margin-bottom="0cm" style:contextual-spacing="true" fo:text-align="justify" style:justify-single-word="false" fo:text-indent="0cm" style:auto-text-indent="false"/>
    </style:style>
    <style:style style:name="P5" style:family="paragraph" style:parent-style-name="List_20_Paragraph" style:list-style-name="WWNum4">
      <style:paragraph-properties fo:margin-top="0cm" fo:margin-bottom="0cm" style:contextual-spacing="true" fo:text-align="justify" style:justify-single-word="false"/>
    </style:style>
    <style:style style:name="P6" style:family="paragraph" style:parent-style-name="List_20_Paragraph" style:list-style-name="WWNum2">
      <style:paragraph-properties fo:margin-top="0cm" fo:margin-bottom="0cm" style:contextual-spacing="true" fo:text-align="justify" style:justify-single-word="false"/>
    </style:style>
    <style:style style:name="P7" style:family="paragraph" style:parent-style-name="List_20_Paragraph" style:list-style-name="WWNum3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6" style:family="text">
      <style:text-properties style:font-name="標楷體" fo:font-size="14pt" fo:font-style="normal" fo:background-color="#ffffff" loext:char-shading-value="0" style:font-name-asian="標楷體1" style:font-size-asian="14pt" style:font-style-asian="normal" style:font-name-complex="Arial1" style:font-size-complex="14pt" style:font-style-complex="normal"/>
    </style:style>
    <style:style style:name="T7" style:family="text">
      <style:text-properties style:font-name="新細明體" fo:font-size="14pt" style:font-name-asian="新細明體1" style:font-size-asian="14pt" style:font-size-complex="14pt"/>
    </style:style>
    <style:style style:name="T8" style:family="text">
      <style:text-properties style:font-name="新細明體" fo:font-size="14pt" fo:font-style="normal" fo:background-color="#ffffff" loext:char-shading-value="0" style:font-name-asian="新細明體1" style:font-size-asian="14pt" style:font-style-asian="normal" style:font-name-complex="Arial1" style:font-size-complex="14pt" style:font-style-complex="normal"/>
    </style:style>
    <style:style style:name="T9" style:family="text">
      <style:text-properties style:font-name="新細明體" fo:font-size="14pt" fo:background-color="#ffffff" loext:char-shading-value="0" style:font-name-asian="新細明體1" style:font-size-asian="14pt" style:font-name-complex="Arial1" style:font-size-complex="14pt"/>
    </style:style>
    <style:style style:name="T10" style:family="text">
      <style:text-properties style:font-name="新細明體" style:font-name-asian="新細明體1" style:font-size-complex="12pt"/>
    </style:style>
    <style:style style:name="T11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12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3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14" style:family="text">
      <style:text-properties fo:color="#000000" loext:opacity="100%" style:font-name="新細明體" fo:font-size="14pt" style:letter-kerning="false" style:font-name-asian="新細明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4"/></text:span><text:span text:style-name="T3"><text:s/>苗栗縣公館鄉113年度社區照顧關懷據點共餐加值計畫</text:span></text:p>
      <text:list xml:id="list3597963717" text:style-name="WWNum1">
        <text:list-item>
          <text:p text:style-name="P2"><text:span text:style-name="T4">計畫緣由:</text:span></text:p>
        </text:list-item>
      </text:list>
      <text:p text:style-name="P4"><text:span text:style-name="T4"><text:s text:c="4"/>根據內政部統計資料</text:span><text:span text:style-name="T7">，</text:span><text:span text:style-name="T4">臺灣已於</text:span><text:span text:style-name="T5">2018年轉為高齡</text:span><text:span text:style-name="Emphasis"><text:span text:style-name="T6">社會</text:span></text:span><text:span text:style-name="T5">，並推估將於2025年邁入超高齡</text:span><text:span text:style-name="Emphasis"><text:span text:style-name="T6">社會</text:span></text:span><text:span text:style-name="Emphasis"><text:span text:style-name="T8">，</text:span></text:span><text:span text:style-name="Emphasis"><text:span text:style-name="T6">本鄉老齡化人口逐年成長</text:span></text:span><text:span text:style-name="Emphasis"><text:span text:style-name="T8">，</text:span></text:span><text:span text:style-name="Emphasis"><text:span text:style-name="T6">截至112年10月老年人口突破20%</text:span></text:span><text:span text:style-name="Emphasis"><text:span text:style-name="T8">，</text:span></text:span><text:span text:style-name="Emphasis"><text:span text:style-name="T6">已達世界衛生組織(WHO)定義之「超高齡社會」</text:span></text:span><text:span text:style-name="Emphasis"><text:span text:style-name="T8">，</text:span></text:span><text:span text:style-name="Emphasis"><text:span text:style-name="T6">公館鄉高齡化時程更比國家發展委員會的人口推估報告提早2年</text:span></text:span><text:span text:style-name="Emphasis"><text:span text:style-name="T8">，</text:span></text:span><text:span text:style-name="Emphasis"><text:span text:style-name="T6">因此</text:span></text:span><text:span text:style-name="Emphasis"><text:span text:style-name="T8">，</text:span></text:span><text:span text:style-name="Emphasis"><text:span text:style-name="T6">老人照顧議題是當前政府刻不容緩之要務。</text:span></text:span></text:p>
      <text:p text:style-name="P4"><text:span text:style-name="Emphasis"><text:span text:style-name="T6"><text:s text:c="4"/>由於人口結構改變</text:span></text:span><text:span text:style-name="Emphasis"><text:span text:style-name="T8">，</text:span></text:span><text:span text:style-name="Emphasis"><text:span text:style-name="T6">家庭照顧功能逐漸式微</text:span></text:span><text:span text:style-name="Emphasis"><text:span text:style-name="T8">，</text:span></text:span><text:span text:style-name="Emphasis"><text:span text:style-name="T6">特別是鄉下地區</text:span></text:span><text:span text:style-name="Emphasis"><text:span text:style-name="T8">，</text:span></text:span><text:span text:style-name="Emphasis"><text:span text:style-name="T6">年輕人口嚴重外流</text:span></text:span><text:span text:style-name="Emphasis"><text:span text:style-name="T8">，</text:span></text:span><text:span text:style-name="Emphasis"><text:span text:style-name="T6">因此</text:span></text:span><text:span text:style-name="Emphasis"><text:span text:style-name="T8">，</text:span></text:span><text:span text:style-name="Emphasis"><text:span text:style-name="T6">社區式老人照顧模式亟為迫切</text:span></text:span><text:span text:style-name="T5">。社區式的老人照顧是將家庭照顧的概念延伸到社區</text:span><text:span text:style-name="T9">，</text:span><text:span text:style-name="T5">強調社區一家親</text:span><text:span text:style-name="T9">，</text:span><text:span text:style-name="T5">透過社區互助</text:span><text:span text:style-name="T9">，</text:span><text:span text:style-name="T5">發揮村落鄰里守望相助的精神</text:span><text:span text:style-name="T9">，</text:span><text:span text:style-name="T5">來達到社區照顧的目的。</text:span></text:p>
      <text:p text:style-name="P4"><text:span text:style-name="T5"><text:s text:c="4"/>社區照顧是西方國家因應高齡社會的重要政策</text:span><text:span text:style-name="T9">，</text:span><text:span text:style-name="T5">運用社區之力</text:span><text:span text:style-name="T9">，</text:span><text:span text:style-name="T5">照顧社區之老人</text:span><text:span text:style-name="T9">，</text:span><text:span text:style-name="T5">亦即由「在地人照顧在地人」</text:span><text:span text:style-name="T9">，</text:span><text:span text:style-name="T5">以達成「在地老化」之目標。</text:span></text:p>
      <text:list xml:id="list154438821357510" text:continue-numbering="true" text:style-name="WWNum1">
        <text:list-item>
          <text:p text:style-name="P3"><text:span text:style-name="T4">目的:為鼓勵長者多走出家門</text:span><text:span text:style-name="T7">，</text:span><text:span text:style-name="T4">增進人際互動</text:span><text:span text:style-name="T7">，</text:span><text:span text:style-name="T4">本所積極結合在</text:span></text:p>
        </text:list-item>
      </text:list>
      <text:p text:style-name="P4"><text:span text:style-name="T4">地資源</text:span><text:span text:style-name="T7">，</text:span><text:span text:style-name="T4">持續推動社區照顧據點服務</text:span><text:span text:style-name="T7">，</text:span><text:span text:style-name="T4">由據點提供共餐、電話問安、健康促進及社會參與活動</text:span><text:span text:style-name="T7">，</text:span><text:span text:style-name="T4">讓長輩能在據點參與活動</text:span><text:span text:style-name="T7">，</text:span><text:span text:style-name="T4">又能享受健康營養的美味佳餚</text:span><text:span text:style-name="T7">，</text:span><text:span text:style-name="T4">讓長者越活越健康。考量本鄉各據點依其各自條件有不同的經營方式</text:span><text:span text:style-name="T7">，</text:span><text:span text:style-name="T4">為提升社區照顧關懷據點共餐能量</text:span><text:span text:style-name="T7">，</text:span><text:span text:style-name="T4">補充食材資源提升健康及營養</text:span><text:span text:style-name="T7">，</text:span><text:span text:style-name="T4">爰擬定本計畫</text:span><text:span text:style-name="T7">，</text:span><text:span text:style-name="T4">讓長輩快樂「加菜」</text:span><text:span text:style-name="T7">，</text:span><text:span text:style-name="T4">強化社區照顧關懷功能。</text:span></text:p>
      <text:list xml:id="list154439417025293" text:continue-numbering="true" text:style-name="WWNum1">
        <text:list-item>
          <text:p text:style-name="P3"><text:span text:style-name="T4">主辦單位:苗栗縣公館鄉公所</text:span></text:p>
        </text:list-item>
        <text:list-item>
          <text:p text:style-name="P3"><text:span text:style-name="T4">實施期程:113年1月1日至113年12月31日。</text:span></text:p>
        </text:list-item>
        <text:list-item>
          <text:p text:style-name="P3"><text:span text:style-name="T4">補助對象:本鄉由社區發展協會正式成立之社區照顧關懷據點(共8個據點)。</text:span></text:p>
        </text:list-item>
        <text:list-item>
          <text:p text:style-name="P3"><text:span text:style-name="T4">補助標準:</text:span></text:p>
        </text:list-item>
      </text:list>
      <text:list xml:id="list2047194810" text:style-name="WWNum4">
        <text:list-item>
          <text:p text:style-name="P5"><text:span text:style-name="T4">每週共餐5天之據點</text:span><text:span text:style-name="T7">，</text:span><text:span text:style-name="T4">每月補助經費上限3,000元。</text:span></text:p>
        </text:list-item>
        <text:list-item>
          <text:p text:style-name="P5"><text:span text:style-name="T4">每週共餐1天之據點</text:span><text:span text:style-name="T7">，</text:span><text:span text:style-name="T4">若每次共餐人數達80人以上者</text:span><text:span text:style-name="T7">，</text:span><text:span text:style-name="T4">每月補助經費上限1,500元。</text:span></text:p>
        </text:list-item>
        <text:list-item>
          <text:p text:style-name="P5"><text:span text:style-name="T4">每週共餐1天之據點</text:span><text:span text:style-name="T7">，</text:span><text:span text:style-name="T4">每月補助經費上限1,000元。</text:span></text:p>
        </text:list-item>
      </text:list>
      <text:list xml:id="list154439136475542" text:continue-list="list154439417025293" text:style-name="WWNum1">
        <text:list-item>
          <text:p text:style-name="P3"><text:span text:style-name="T4">辦理原則:由社區長者及志工共同備餐</text:span><text:span text:style-name="T7">，</text:span><text:span text:style-name="T4">並於據點用餐。</text:span></text:p>
        </text:list-item>
        <text:list-item>
          <text:p text:style-name="P3"><text:span text:style-name="T4">經費請撥及核銷方式:</text:span></text:p>
        </text:list-item>
      </text:list>
      <text:list xml:id="list4099429267" text:style-name="WWNum2">
        <text:list-item>
          <text:p text:style-name="P6"><text:span text:style-name="T4">請於每月辦理完畢後10日內送件核銷</text:span><text:span text:style-name="T7">，</text:span><text:span text:style-name="T4">至遲請於113年12月10日前送件。</text:span></text:p>
        </text:list-item>
        <text:list-item>
          <text:p text:style-name="P6"><text:soft-page-break/><text:span text:style-name="T4">核銷時檢附社區領據、執行成果報告、原始支出憑證、支出明細表、用餐人數統計表、活動照片(含菜色、共餐或送餐情形)</text:span><text:span text:style-name="T7">，</text:span><text:span text:style-name="T4">至少8張照片送本所辦理核銷事宜。</text:span></text:p>
        </text:list-item>
      </text:list>
      <text:list xml:id="list154439298519721" text:continue-list="list154439136475542" text:style-name="WWNum1">
        <text:list-item>
          <text:p text:style-name="P3"><text:span text:style-name="T4">預期效益:</text:span></text:p>
        </text:list-item>
      </text:list>
      <text:list xml:id="list4021375592" text:style-name="WWNum3">
        <text:list-item>
          <text:p text:style-name="P7"><text:span text:style-name="T4">提供社區老人生理、心理及社群互動關係的關懷支持網絡。</text:span></text:p>
        </text:list-item>
        <text:list-item>
          <text:p text:style-name="P7"><text:span text:style-name="T4">提供社區老人獲得營養充足的午餐。</text:span></text:p>
        </text:list-item>
        <text:list-item>
          <text:p text:style-name="P7"><text:span text:style-name="T4">提昇社區強化照顧關懷之功能</text:span><text:span text:style-name="T7">，</text:span><text:span text:style-name="T4">落實「在地老化、健康到老」政策。</text:span></text:p>
        </text:list-item>
      </text:list>
      <text:p text:style-name="P9"><text:span text:style-name="T4">十、經費概算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11">據點型態</text:span></text:p>
          </table:table-cell>
          <table:table-cell table:style-name="表格1.B1" office:value-type="string">
            <text:p text:style-name="P10"><text:span text:style-name="T11">據點數</text:span></text:p>
          </table:table-cell>
          <table:table-cell table:style-name="表格1.C1" office:value-type="string">
            <text:p text:style-name="P10"><text:span text:style-name="T11">單價/月</text:span></text:p>
          </table:table-cell>
          <table:table-cell table:style-name="表格1.C1" office:value-type="string">
            <text:p text:style-name="P10"><text:span text:style-name="T11">金額</text:span></text:p>
          </table:table-cell>
          <table:table-cell table:style-name="表格1.C1" office:value-type="string">
            <text:p text:style-name="P10"><text:span text:style-name="T11">說明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1">每週共餐5天</text:span></text:p>
          </table:table-cell>
          <table:table-cell table:style-name="表格1.B1" office:value-type="string">
            <text:p text:style-name="P10"><text:span text:style-name="T11">3</text:span></text:p>
          </table:table-cell>
          <table:table-cell table:style-name="表格1.C1" office:value-type="string">
            <text:p text:style-name="P10"><text:span text:style-name="T11">3,000</text:span></text:p>
          </table:table-cell>
          <table:table-cell table:style-name="表格1.C1" office:value-type="string">
            <text:p text:style-name="P10"><text:span text:style-name="T11">9,000</text:span></text:p>
          </table:table-cell>
          <table:table-cell table:style-name="表格1.C1" office:value-type="string">
            <text:p text:style-name="P10"><text:span text:style-name="T11">補充食材資源(石墻</text:span><text:span text:style-name="T13">、</text:span><text:span text:style-name="T11">福星</text:span><text:span text:style-name="T13">、</text:span><text:span text:style-name="T11">仁安</text:span><text:span text:style-name="T14">)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每週共餐1天之據點</text:span><text:span text:style-name="T10">，</text:span><text:span text:style-name="T2">若每次共餐人數達80人以上者</text:span></text:p>
          </table:table-cell>
          <table:table-cell table:style-name="表格1.B1" office:value-type="string">
            <text:p text:style-name="P10"><text:span text:style-name="T11">1</text:span></text:p>
          </table:table-cell>
          <table:table-cell table:style-name="表格1.C1" office:value-type="string">
            <text:p text:style-name="P10"><text:span text:style-name="T11">1,500</text:span></text:p>
          </table:table-cell>
          <table:table-cell table:style-name="表格1.C1" office:value-type="string">
            <text:p text:style-name="P10"><text:span text:style-name="T11">1,500</text:span></text:p>
          </table:table-cell>
          <table:table-cell table:style-name="表格1.C1" office:value-type="string">
            <text:p text:style-name="P10"><text:span text:style-name="T11">補充食材資源(鶴岡)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2">每週共餐1天</text:span></text:p>
          </table:table-cell>
          <table:table-cell table:style-name="表格1.B1" office:value-type="string">
            <text:p text:style-name="P10"><text:span text:style-name="T11">4</text:span></text:p>
          </table:table-cell>
          <table:table-cell table:style-name="表格1.C1" office:value-type="string">
            <text:p text:style-name="P10"><text:span text:style-name="T11">1,000</text:span></text:p>
          </table:table-cell>
          <table:table-cell table:style-name="表格1.C1" office:value-type="string">
            <text:p text:style-name="P10"><text:span text:style-name="T11">4,000</text:span></text:p>
          </table:table-cell>
          <table:table-cell table:style-name="表格1.C1" office:value-type="string">
            <text:p text:style-name="P10"><text:span text:style-name="T11">補充食材資源(福基、福德、玉谷、館中)</text:span></text:p>
          </table:table-cell>
        </table:table-row>
        <table:table-row table:style-name="表格1.1">
          <table:table-cell table:style-name="表格1.A5" office:value-type="string">
            <text:p text:style-name="P10"><text:span text:style-name="T11">合計</text:span></text:p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0"><text:span text:style-name="T11">14,500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6">
          <table:table-cell table:style-name="表格1.C1" table:number-columns-spanned="5" office:value-type="string">
            <text:p text:style-name="P10"><text:span text:style-name="T11">附註：本項經費得依實際狀況予以調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4">十一、本案若有未盡事宜</text:span><text:span text:style-name="T7">，</text:span><text:span text:style-name="T4">本所得視情況隨時發函修正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栗縣公館鄉公所 11</meta:initial-creator>
    <dc:creator>苗栗縣公館鄉公所 11</dc:creator>
    <meta:editing-cycles>57</meta:editing-cycles>
    <meta:print-date>2023-10-23T02:54:00</meta:print-date>
    <meta:creation-date>2022-02-16T00:24:00</meta:creation-date>
    <dc:date>2023-11-15T05:17:00</dc:date>
    <meta:editing-duration>PT8H32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48" meta:word-count="1090" meta:character-count="1179" meta:non-whitespace-character-count="1162"/>
    <meta:user-defined meta:name="AppVersion">16.0000</meta:user-defined>
    <meta:template xlink:type="simple" xlink:actuate="onRequest" xlink:title="Normal.dotm" xlink:href=""/>
  </office:meta>
</office:document-meta>
</file>