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本文" style:family="paragraph">
      <style:paragraph-properties fo:text-align="center"/>
      <style:text-properties style:font-name="標楷體" style:font-name-asian="標楷體" style:font-weight-complex="normal"/>
    </style:style>
    <style:style style:name="P3" style:parent-style-name="本文" style:family="paragraph">
      <style:paragraph-properties fo:text-align="center"/>
      <style:text-properties style:font-name="標楷體" style:font-name-asian="標楷體" style:font-weight-complex="normal"/>
    </style:style>
    <style:style style:name="P4" style:parent-style-name="內文" style:family="paragraph">
      <style:paragraph-properties fo:line-height="0.2916in" fo:text-indent="0.3888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916in">
        <style:tab-stops>
          <style:tab-stop style:type="left" style:position="0.6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苗栗縣公館鄉公所補助學校申請補助作業要點</text:p>
      <text:p text:style-name="P2">總說明</text:p>
      <text:p text:style-name="P3"/>
      <text:p text:style-name="P4">本要點規定目的係為鼓勵苗栗縣公館鄉各國民中、小學辦理及參與各項藝文體育等相關活動，以強化教育多元性及創新性，促進學生適性發展，培養各項學習知能及個別專長，爰訂定此要點，提供學校據此為活動規劃依據，有效控管有限預算及資源。全文共計十一點，其要點說明如下：</text:p>
      <text:p text:style-name="P5">一、本要點訂定之目的及說明。（第一點）</text:p>
      <text:p text:style-name="P6">二、定義本要點之補助對象、項目及內容概要。（第二至三點）</text:p>
      <text:p text:style-name="P7">三、本要點各項活動申請及核銷期程。（第四點）</text:p>
      <text:p text:style-name="P8">四、各項活動申請相關應備文件及注意事項。（第五點）</text:p>
      <text:p text:style-name="P9">五、本要點審查活動計畫之原則及標準，以利控管預算額度。（第六點）</text:p>
      <text:p text:style-name="P10">六、本要點之活動補助核銷說明及所需各項要件。（第七點）</text:p>
      <text:p text:style-name="P11">七、本所對於各校申請活動補助之相關考核及注意事項。（第八點）</text:p>
      <text:p text:style-name="P12"><text:span text:style-name="T13">八、本要點經費來源，法規修改及訂定程序。（第</text:span><text:span text:style-name="T14">九</text:span><text:span text:style-name="T15">至十</text:span><text:span text:style-name="T16">一</text:span><text:span text:style-name="T17">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2" style:display-name="樣式2" style:family="paragraph" style:paren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樣式3" style:display-name="樣式3" style:family="paragraph" style:parent-style-name="內文" style:next-style-name="註腳文字">
      <style:paragraph-properties fo:line-height="120%"/>
      <style:text-properties style:font-name="標楷體" style:font-name-asian="標楷體" style:font-name-complex="DFKaiShu-SB-Estd-BF" style:letter-kerning="false" fo:font-size="13pt" style:font-size-asian="13pt" style:font-size-complex="13pt" fo:hyphenate="false"/>
    </style:style>
    <style:style style:name="本文" style:display-name="本文" style:family="paragraph" style:parent-style-name="內文">
      <style:paragraph-properties fo:line-height="0.2916in"/>
      <style:text-properties fo:font-weight="bold" style:font-weight-asian="bold" style:font-weight-complex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◎範例</dc:title>
    <dc:subject/>
    <meta:initial-creator>user</meta:initial-creator>
    <dc:creator>苗栗縣公館鄉公所 14</dc:creator>
    <meta:creation-date>2024-01-10T08:39:00Z</meta:creation-date>
    <dc:date>2024-01-10T08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