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0" draw:style-name="a0" draw:name="文字方塊 2" text:anchor-type="paragraph" svg:x="6.64514in" svg:y="0.64583in" svg:width="1.08472in" svg:height="0.6in" style:rel-width="scale" style:rel-height="scale"><draw:text-box><text:p text:style-name="P2">樓梯</text:p></draw:text-box><svg:title/><svg:desc/></draw:frame><draw:frame draw:z-index="251657728" draw:id="id1" draw:style-name="a1" draw:name="文字方塊 2" text:anchor-type="paragraph" svg:x="8.45764in" svg:y="3.40625in" svg:width="1.95972in" svg:height="0.85in" style:rel-width="scale" style:rel-height="scale"><draw:text-box><text:p text:style-name="P3">公館鄉公所4樓</text:p><text:p text:style-name="P4">(本所2樓備有哺乳室)</text:p></draw:text-box><svg:title/><svg:desc/></draw:frame><draw:frame draw:z-index="251655680" draw:id="id2" draw:style-name="a2" draw:name="文字方塊 2" text:anchor-type="paragraph" svg:x="8.85972in" svg:y="5.69792in" svg:width="1.13056in" svg:height="1.43542in" style:rel-width="scale" style:rel-height="scale"><draw:text-box><text:p text:style-name="內文"/><text:p text:style-name="P5"/><text:p text:style-name="P6">電梯</text:p><text:p text:style-name="P7"/><text:p text:style-name="P8"/><text:p text:style-name="P9">行政工作區</text:p></draw:text-box><svg:title/><svg:desc/></draw:frame><draw:frame draw:z-index="251658752" draw:id="id3" draw:style-name="a3" draw:name="文字方塊 2" text:anchor-type="paragraph" svg:x="0.89514in" svg:y="0.34792in" svg:width="5.25069in" svg:height="6.8187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0">嚴重特殊傳染性肺炎隔離區</text:p></draw:text-box><svg:title/><svg:desc/></draw:frame><draw:frame draw:z-index="251656704" draw:id="id4" draw:style-name="a4" draw:name="文字方塊 2" text:anchor-type="paragraph" svg:x="8.23611in" svg:y="0.28125in" svg:width="2.11111in" svg:height="2.01875in" style:rel-width="scale" style:rel-height="scale"><draw:text-box><text:p text:style-name="P11"/><text:p text:style-name="P12">廁所</text:p><text:p text:style-name="P13">盥洗設施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</dc:title>
    <dc:description/>
    <dc:subject/>
    <meta:initial-creator>USER</meta:initial-creator>
    <dc:creator>苗栗縣公館鄉公所 14</dc:creator>
    <meta:creation-date>2022-03-14T01:03:00Z</meta:creation-date>
    <dc:date>2022-03-14T01:03:00Z</dc:date>
    <meta:print-date>2021-05-31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