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ff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4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、行政院人事行政總處：</text:span><text:a xlink:type="simple" xlink:href="https://www.dgpa.gov.tw/" text:style-name="Internet_20_link" text:visited-style-name="Visited_20_Internet_20_Link"><text:span text:style-name="T2">https://www.dgpa.gov.tw/</text:span></text:a></text:p>
      <text:p text:style-name="P2"/>
      <text:p text:style-name="P1"><text:span text:style-name="T1">2、衛生福利部：</text:span><text:a xlink:type="simple" xlink:href="https://www.mohw.gov.tw/mp-1.html" text:style-name="Internet_20_link" text:visited-style-name="Visited_20_Internet_20_Link"><text:span text:style-name="T2">https://www.mohw.gov.tw/mp-1.html</text:span></text:a></text:p>
      <text:p text:style-name="P2"/>
      <text:p text:style-name="Standard">3、國家災害防救科技中心：<text:a xlink:type="simple" xlink:href="https://www.ncdr.nat.gov.tw/" text:style-name="Internet_20_link" text:visited-style-name="Visited_20_Internet_20_Link">https://www.ncdr.nat.gov.tw/</text:a></text:p>
      <text:p text:style-name="Standard"/>
      <text:p text:style-name="P1">4、衛生福利部疾病管制署：<text:span text:style-name="T3">https://www.cdc.gov.tw/</text:span></text:p>
      <text:p text:style-name="Standard"/>
      <text:p text:style-name="Standard">5、行政院原子能委員會：<text:a xlink:type="simple" xlink:href="https://www.aec.gov.tw/#home" text:style-name="Internet_20_link" text:visited-style-name="Visited_20_Internet_20_Link">https://www.aec.gov.tw/#home</text:a></text:p>
      <text:p text:style-name="Standard"/>
      <text:p text:style-name="Standard">6、中央災害應變中心 - 災害情報站：<text:a xlink:type="simple" xlink:href="http://www.emic.gov.tw/cht/index.php" text:style-name="Internet_20_link" text:visited-style-name="Visited_20_Internet_20_Link">http://www.emic.gov.tw/cht/index.php</text:a></text:p>
      <text:p text:style-name="Standard"/>
      <text:p text:style-name="Standard">7、交通部中央氣象局：<text:a xlink:type="simple" xlink:href="https://www.cwb.gov.tw/V8/C/" text:style-name="Internet_20_link" text:visited-style-name="Visited_20_Internet_20_Link">https://www.cwb.gov.tw/V8/C/</text:a></text:p>
      <text:p text:style-name="Standard"/>
      <text:p text:style-name="Standard">8、內政部消防署全球資訊網：<text:a xlink:type="simple" xlink:href="https://www.nfa.gov.tw/cht/index.php" text:style-name="Internet_20_link" text:visited-style-name="Visited_20_Internet_20_Link">https://www.nfa.gov.tw/cht/index.php</text:a>?</text:p>
      <text:p text:style-name="Standard"/>
      <text:p text:style-name="Standard">9、經濟部水利署全球資訊網：<text:a xlink:type="simple" xlink:href="https://www.wra.gov.tw/" text:style-name="Internet_20_link" text:visited-style-name="Visited_20_Internet_20_Link">https://www.wra.gov.tw/</text:a></text:p>
      <text:p text:style-name="Standard"/>
      <text:p text:style-name="Standard">10、經濟部水利署防災資訊網：<text:a xlink:type="simple" xlink:href="http://fhy.wra.gov.tw/fhy/" text:style-name="Internet_20_link" text:visited-style-name="Visited_20_Internet_20_Link">http://fhy.wra.gov.tw/fhy/</text:a></text:p>
      <text:p text:style-name="Standard"/>
      <text:p text:style-name="Standard">11、防災社區：<text:a xlink:type="simple" xlink:href="https://community.ncdr.nat.gov.tw/" text:style-name="Internet_20_link" text:visited-style-name="Visited_20_Internet_20_Link">https://community.ncdr.nat.gov.tw/</text:a></text:p>
      <text:p text:style-name="Standard"/>
      <text:p text:style-name="Standard">12、土石流防災資訊網：<text:a xlink:type="simple" xlink:href="https://246.swcb.gov.tw/" text:style-name="Internet_20_link" text:visited-style-name="Visited_20_Internet_20_Link">https://246.swcb.gov.tw/</text:a></text:p>
      <text:p text:style-name="Standard"/>
      <text:p text:style-name="Standard">13、交通部公路總局防救災資訊系統： </text:p>
      <text:p text:style-name="Standard"><text:s text:c="4"/><text:a xlink:type="simple" xlink:href="http://test.bobe168.tw/alert/Ale_Gauge_List.aspx" text:style-name="Internet_20_link" text:visited-style-name="Visited_20_Internet_20_Link">http://test.bobe168.tw/alert/Ale_Gauge_List.aspx</text:a></text:p>
      <text:p text:style-name="Standard"/>
      <text:p text:style-name="Standard">14、民生示警公開資訊平台：<text:a xlink:type="simple" xlink:href="https://alerts.ncdr.nat.gov.tw/" text:style-name="Internet_20_link" text:visited-style-name="Visited_20_Internet_20_Link">https://alerts.ncdr.nat.gov.tw/</text:a></text:p>
      <text:p text:style-name="Standard"/>
      <text:p text:style-name="Standard">15</text:p>
      <text:p text:style-name="Standard">、公路總局公路防救災資訊系統：<text:a xlink:type="simple" xlink:href="https://bobe168.tw/" text:style-name="Internet_20_link" text:visited-style-name="Visited_20_Internet_20_Link">https://bobe168.tw/</text:a></text:p>
      <text:p text:style-name="Standard"/>
      <text:p text:style-name="Standard">16、國家地震工程研究中心：<text:a xlink:type="simple" xlink:href="https://www.ncree.narl.org.tw/" text:style-name="Internet_20_link" text:visited-style-name="Visited_20_Internet_20_Link">https://www.ncree.narl.org.tw/</text:a></text:p>
      <text:p text:style-name="Standard"/>
      <text:p text:style-name="Standard">17、經濟部中央地質調查所全球資訊網：<text:a xlink:type="simple" xlink:href="https://www.moeacgs.gov.tw/" text:style-name="Internet_20_link" text:visited-style-name="Visited_20_Internet_20_Link">https://www.moeacgs.gov.tw/</text:a></text:p>
      <text:p text:style-name="Standard"/>
      <text:p text:style-name="Standard">18、全民防災e點通：<text:a xlink:type="simple" xlink:href="https://bear.emic.gov.tw/" text:style-name="Internet_20_link" text:visited-style-name="Visited_20_Internet_20_Link">https://bear.emic.gov.tw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相關網站</dc:title>
    <dc:subject>防災相關網站</dc:subject>
    <meta:initial-creator>苗栗縣公館鄉公所 04</meta:initial-creator>
    <dc:creator>苗栗縣公館鄉公所 14</dc:creator>
    <meta:editing-cycles>2</meta:editing-cycles>
    <meta:creation-date>2022-01-13T03:00:00</meta:creation-date>
    <dc:date>2022-01-13T03:00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251" meta:character-count="773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