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 fo:orphans="2" fo:widows="2" style:snap-to-layout-gri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-1.224cm" fo:line-height="0.847cm" fo:text-align="justify" style:justify-single-word="false" fo:orphans="2" fo:widows="2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847cm" fo:text-align="justify" style:justify-single-word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3.461cm" fo:margin-right="-1.224cm" fo:line-height="0.847cm" fo:text-align="justify" style:justify-single-word="false" fo:orphans="2" fo:widows="2" fo:text-indent="-3.461cm" style:auto-text-indent="false" style:snap-to-layout-grid="false"/>
    </style:style>
    <style:style style:name="P9" style:family="paragraph" style:parent-style-name="Standard">
      <style:paragraph-properties fo:margin-left="0.494cm" fo:margin-right="0cm" fo:line-height="0.776cm" fo:text-indent="-0.494cm" style:auto-text-indent="false"/>
    </style:style>
    <style:style style:name="P10" style:family="paragraph" style:parent-style-name="Standard">
      <style:paragraph-properties fo:margin-left="0.494cm" fo:margin-right="0cm" fo:line-height="0.776cm" fo:text-indent="-0.494cm" style:auto-text-indent="false" style:snap-to-layout-grid="false"/>
    </style:style>
    <style:style style:name="P11" style:family="paragraph" style:parent-style-name="Standard">
      <style:paragraph-properties fo:margin-left="0.741cm" fo:margin-right="0cm" fo:line-height="0.776cm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true" fo:line-height="0.776cm" style:snap-to-layout-grid="false"/>
    </style:style>
    <style:style style:name="P13" style:family="paragraph" style:parent-style-name="Standard" style:list-style-name="WW8Num10">
      <style:paragraph-properties fo:margin-top="0.318cm" fo:margin-bottom="0.318cm" loext:contextual-spacing="false" fo:line-height="0.847cm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 style:master-page-name="Standard">
      <style:paragraph-properties fo:line-height="100%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size-complex="16pt"/>
    </style:style>
    <style:style style:name="T4" style:family="text">
      <style:text-properties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苗</text:span><text:span text:style-name="T1">栗</text:span><text:span text:style-name="T1">縣</text:span><text:span text:style-name="T1">政府</text:span><text:span text:style-name="T1">原</text:span><text:span text:style-name="T1">住民族</text:span><text:span text:style-name="T1">事</text:span><text:span text:style-name="T1">務中心</text:span></text:p>
      <text:p text:style-name="P14"><text:span text:style-name="T3">10</text:span><text:span text:style-name="T3">9年度苗栗縣都市原住民族權益綜合宣導座談會會議紀錄</text:span></text:p>
      <text:p text:style-name="P6"><text:span text:style-name="T7">一</text:span><text:span text:style-name="T7">、</text:span><text:span text:style-name="T7">時間、地點及出席人員：</text:span></text:p>
      <text:p text:style-name="P1"><text:span text:style-name="T10">(一)第一場次</text:span><text:span text:style-name="T10">：</text:span></text:p>
      <text:p text:style-name="P7"><text:span text:style-name="T10">1.109年7月24日(星期五)下午5時30分至8時。</text:span></text:p>
      <text:p text:style-name="P7"><text:span text:style-name="T10">2.頭份市都市文化健康站。</text:span></text:p>
      <text:p text:style-name="P7"><text:span text:style-name="T10">3.楊議員文昌、黃議員月娥、曾議員玟學</text:span></text:p>
      <text:p text:style-name="P1"><text:span text:style-name="T10">(二</text:span><text:span text:style-name="T10">)</text:span><text:span text:style-name="T10">第二場次：</text:span></text:p>
      <text:p text:style-name="P7"><text:span text:style-name="T10">1.109年8月14日(星期五)下午5時30分至8時。</text:span></text:p>
      <text:p text:style-name="P7"><text:span text:style-name="T10">2.苗栗市山城文化健康站。</text:span></text:p>
      <text:p text:style-name="P7"><text:span text:style-name="T10">3.楊議員文昌、黃議員月娥</text:span></text:p>
      <text:p text:style-name="P6"><text:span text:style-name="T7">二</text:span><text:span text:style-name="T7">、</text:span><text:span text:style-name="T5">主席：蔣主任意雄</text:span><text:span text:style-name="T9"> <text:s text:c="21"/></text:span><text:span text:style-name="T9"><text:s text:c="8"/></text:span><text:span text:style-name="T5">紀錄</text:span><text:span text:style-name="T5">:</text:span><text:span text:style-name="T5">石庭瑜</text:span></text:p>
      <text:p text:style-name="P8"><text:span text:style-name="T5">三、民眾提問與建議事項及處理情形表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3"><text:span text:style-name="T9">民眾所</text:span><text:span text:style-name="T9">提</text:span><text:span text:style-name="T9">問題及建議</text:span></text:p>
          </table:table-cell>
          <table:table-cell table:style-name="表格1.C1" office:value-type="string">
            <text:p text:style-name="P3"><text:span text:style-name="T9">原民</text:span><text:span text:style-name="T9">中心回</text:span><text:span text:style-name="T9">覆</text:span><text:span text:style-name="T9">及處理</text:span><text:span text:style-name="T9">情形</text:span>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"><text:span text:style-name="T9">假牙裝置補助對象、資格條件及如何申請？</text:span></text:p>
          </table:table-cell>
          <table:table-cell table:style-name="表格1.C2" office:value-type="string">
            <text:p text:style-name="P9"><text:span text:style-name="T9">1.原住民族委員會補助本府辦理</text:span><text:span text:style-name="T10">「109年度補助原住民族長者裝置假牙實施計畫」，保障本縣原住民族長者口腔健康及減輕經濟負擔。</text:span></text:p>
            <text:p text:style-name="P9"><text:span text:style-name="T9">2.</text:span><text:span text:style-name="T10">補助對象、補助金額及申請方式</text:span></text:p>
            <text:p text:style-name="P11">(1)補助對象：非中低收入之55歲以上原住民，經評估有裝置假牙需求者。</text:p>
            <text:p text:style-name="P11">(2)補助金額：最高補助新臺幣3萬元。</text:p>
            <text:p text:style-name="P11">(3)申請方式：請攜帶健保卡向健保特約牙科醫院(診所)提出申請(不受戶籍地限制)，由牙科醫院(診所)送申請人戶籍所在地之地方政府辦理審核。</text:p>
            <text:p text:style-name="P9"><text:span text:style-name="T9">3.相關資訊及轄內牙科醫療院所名單可至原民中心官網</text:span><text:span text:style-name="T9">https://cipa.miaoli.gov.tw/Default.aspx</text:span><text:span text:style-name="T9"> (公佈欄-申辦須知-109年度</text:span><text:soft-page-break/><text:span text:style-name="T9">補助原住民族長者裝置假牙實施計畫)查詢。</text:span>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2"><text:span text:style-name="T9">原住民生病開刀及住院等相關醫療補助？</text:span></text:p>
          </table:table-cell>
          <table:table-cell table:style-name="表格1.C2" office:value-type="string">
            <text:p text:style-name="P2"><text:span text:style-name="T9">請將個案基本資料及相關文件送本縣都會區原住民族家庭服務中心，將由專業社工員提供諮詢及服務。本縣都會區原住民族家庭服務中心諮詢服務資訊如下：</text:span></text:p>
            <text:p text:style-name="P10"><text:span text:style-name="T9">1.時間：每週一至週五上午8時至下午5時。</text:span></text:p>
            <text:p text:style-name="P10"><text:span text:style-name="T9">2.電話：037-688445。</text:span></text:p>
            <text:p text:style-name="P10"><text:span text:style-name="T9">3.地址：苗栗縣頭份鎮忠孝里忠孝二路83號(忠孝里活動中心2樓)。</text:span>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2"><text:span text:style-name="T9">內政部租金補助政策為何？</text:span></text:p>
          </table:table-cell>
          <table:table-cell table:style-name="表格1.C2" office:value-type="string">
            <text:p text:style-name="P10"><text:span text:style-name="T9">1.租金補貼分2階段申請（8月4日至8月31日及110年1月18日至2月5日）、本縣名額也從420戶增加至994戶、放寬設籍限制只要有「租屋事實」，不論是否設籍在租屋地均可向租賃地或欲租賃地的直轄市、縣（市）政府提出申請。</text:span></text:p>
            <text:p text:style-name="P10"><text:span text:style-name="T9">2.相關資訊可至內政部營建署網站（http://www.cpami.gov.tw ）「住宅補貼專區」查詢，或撥打內政部諮詢專線(02)7729-8003。</text:span>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2"><text:span text:style-name="T9">原住民遇事故且發生爭議如何尋求協助？</text:span></text:p>
          </table:table-cell>
          <table:table-cell table:style-name="表格1.C2" office:value-type="string">
            <text:p text:style-name="P12"><text:span text:style-name="T9">請民眾逕向財團法人法律扶助基金會苗栗分會(037-368001)提出申請，只需撥打原住民法律扶助0800-58-5880，並備妥相關文件，該會將安排免費律師進行法律諮詢及法律扶助。</text:span></text:p>
          </table:table-cell>
        </table:table-row>
      </table:table>
      <text:list xml:id="list2840892578070878331" text:style-name="WW8Num10">
        <text:list-item>
          <text:p text:style-name="P13"><text:span text:style-name="T9">散會：下午8</text:span><text:span text:style-name="T9">時</text:span><text:span text:style-name="T9">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42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6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0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 text:start-value="8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422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8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8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8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8z1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422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泰雅文物館文物展示、典藏設備及空間裝置藝術含多媒體工程(統包)」工程審查簽到簿</dc:title>
    <meta:initial-creator>245108</meta:initial-creator>
    <meta:creation-date>2020-08-26T15:51:00</meta:creation-date>
    <dc:creator>苗栗縣公館鄉公所 14</dc:creator>
    <dc:date>2020-08-26T15:51:00</dc:date>
    <meta:print-date>2020-08-24T13:55:00</meta:print-date>
    <meta:editing-cycles>2</meta:editing-cycles>
    <meta:editing-duration>PT5M</meta:editing-duration>
    <meta:document-statistic meta:table-count="1" meta:image-count="0" meta:object-count="0" meta:page-count="2" meta:paragraph-count="39" meta:word-count="884" meta:character-count="1773" meta:non-whitespace-character-count="1034"/>
    <meta:generator>LibreOffice/5.1.2.2$Windows_x86 LibreOffice_project/d3bf12ecb743fc0d20e0be0c58ca359301eb705f</meta:generator>
  </office:meta>
</office:document-meta>
</file>