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 fo:margin-bottom="0.125in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4" style:family="table-column">
      <style:table-column-properties style:column-width="0.7083in"/>
    </style:style>
    <style:style style:name="TableColumn5" style:family="table-column">
      <style:table-column-properties style:column-width="2.9319in"/>
    </style:style>
    <style:style style:name="TableColumn6" style:family="table-column">
      <style:table-column-properties style:column-width="2.3618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3.1243in"/>
    </style:style>
    <style:style style:name="Table3" style:family="table">
      <style:table-properties style:width="10.1111in" style:rel-width="100%" fo:margin-left="0in" table:align="left"/>
    </style:style>
    <style:style style:name="TableRow9" style:family="table-row">
      <style:table-row-properties style:min-row-height="0.2708in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20" style:family="table-row">
      <style:table-row-properties style:min-row-height="1.2305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25" style:parent-style-name="內文" style:family="paragraph">
      <style:paragraph-properties fo:widows="2" fo:orphans="2" fo:text-align="justify"/>
    </style:style>
    <style:style style:name="T26" style:parent-style-name="超連結" style:family="text">
      <style:text-properties style:font-name="Times New Roman" style:font-name-asian="標楷體" style:font-name-complex="Times New Roman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29" style:parent-style-name="內文" style:family="paragraph">
      <style:paragraph-properties fo:widows="2" fo:orphans="2" fo:text-align="justify"/>
    </style:style>
    <style:style style:name="T30" style:parent-style-name="超連結" style:family="text">
      <style:text-properties style:font-name="Times New Roman" style:font-name-asian="標楷體" style:font-name-complex="Times New Roman" style:letter-kerning="false" style:font-size-complex="12pt"/>
    </style:style>
    <style:style style:name="P3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32" style:parent-style-name="內文" style:family="paragraph">
      <style:paragraph-properties fo:widows="2" fo:orphans="2" fo:text-align="justify"/>
    </style:style>
    <style:style style:name="T33" style:parent-style-name="超連結" style:family="text">
      <style:text-properties style:font-name="Times New Roman" style:font-name-asian="標楷體" style:font-name-complex="Times New Roman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3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36" style:parent-style-name="內文" style:family="paragraph">
      <style:paragraph-properties fo:widows="2" fo:orphans="2" style:line-break="normal" fo:text-align="justify"/>
    </style:style>
    <style:style style:name="T37" style:parent-style-name="超連結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清單段落" style:list-style-name="LFO1" style:family="paragraph">
      <style:paragraph-properties fo:widows="2" fo:orphans="2" fo:text-align="justify" fo:margin-left="0.2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4" style:parent-style-name="清單段落" style:list-style-name="LFO1" style:family="paragraph">
      <style:paragraph-properties fo:widows="2" fo:orphans="2" fo:text-align="justify" fo:margin-left="0.2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5" style:parent-style-name="清單段落" style:list-style-name="LFO1" style:family="paragraph">
      <style:paragraph-properties fo:widows="2" fo:orphans="2" fo:text-align="justify" fo:margin-left="0.2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6" style:parent-style-name="清單段落" style:list-style-name="LFO1" style:family="paragraph">
      <style:paragraph-properties fo:widows="2" fo:orphans="2" fo:text-align="justify" fo:margin-left="0.2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47" style:family="table-row">
      <style:table-row-properties style:min-row-height="1.9437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52" style:parent-style-name="內文" style:family="paragraph">
      <style:paragraph-properties fo:widows="2" fo:orphans="2" style:line-break="normal" fo:text-align="justify"/>
    </style:style>
    <style:style style:name="T53" style:parent-style-name="超連結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清單段落" style:list-style-name="LFO2" style:family="paragraph">
      <style:paragraph-properties fo:widows="2" fo:orphans="2" fo:text-align="justify" fo:margin-left="0.2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60" style:parent-style-name="清單段落" style:list-style-name="LFO2" style:family="paragraph">
      <style:paragraph-properties fo:widows="2" fo:orphans="2" fo:text-align="justify" fo:margin-left="0.2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61" style:parent-style-name="清單段落" style:list-style-name="LFO2" style:family="paragraph">
      <style:paragraph-properties fo:widows="2" fo:orphans="2" fo:text-align="justify" fo:margin-left="0.2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62" style:parent-style-name="清單段落" style:list-style-name="LFO2" style:family="paragraph">
      <style:paragraph-properties fo:widows="2" fo:orphans="2" fo:text-align="justify" fo:margin-left="0.2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63" style:family="table-row">
      <style:table-row-properties style:min-row-height="1.0833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line-break="normal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68" style:parent-style-name="內文" style:family="paragraph">
      <style:paragraph-properties fo:widows="2" fo:orphans="2" style:line-break="normal" fo:text-align="justify"/>
    </style:style>
    <style:style style:name="T69" style:parent-style-name="超連結" style:family="text"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style:line-break="normal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71" style:parent-style-name="內文" style:family="paragraph">
      <style:paragraph-properties style:line-break="normal" fo:text-align="justify"/>
    </style:style>
    <style:style style:name="T72" style:parent-style-name="超連結" style:family="text"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79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請行政院相關機關協助宣導司法改革政策一覽表</text:p>
      <text:p text:style-name="P2">司法院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宣導主題</text:p>
          </table:table-cell>
          <table:table-cell table:style-name="TableCell12">
            <text:p text:style-name="P13">宣導素材</text:p>
          </table:table-cell>
          <table:table-cell table:style-name="TableCell14">
            <text:p text:style-name="P15">行政院主管機關</text:p>
          </table:table-cell>
          <table:table-cell table:style-name="TableCell16">
            <text:p text:style-name="P17">相關單位</text:p>
          </table:table-cell>
          <table:table-cell table:style-name="TableCell18">
            <text:p text:style-name="P19">協助方式</text:p>
          </table:table-cell>
        </table:table-row>
        <table:table-row table:style-name="TableRow20">
          <table:table-cell table:style-name="TableCell21">
            <text:p text:style-name="P22">勞動事件法</text:p>
          </table:table-cell>
          <table:table-cell table:style-name="TableCell23">
            <text:p text:style-name="P24">20秒影音--工地篇</text:p>
            <text:p text:style-name="P25"><text:a xlink:href="https://youtu.be/7lswEG2V9P4?list=PLi-1XuaJrX1I4AfZOLMtdPMcdYXWAlTTQ" office:target-frame-name="_top" xlink:show="replace"><text:span text:style-name="T26">https://youtu.be/7lswEG2V9P4?list=PLi-1XuaJrX1I4AfZOLMtdPMcdYXWAlTTQ</text:span></text:a><text:span text:style-name="T27"><text:s/></text:span></text:p>
            <text:p text:style-name="P28">20秒影音--加班篇</text:p>
            <text:p text:style-name="P29"><text:a xlink:href="https://youtu.be/DJn3la0czOs?list=PLi-1XuaJrX1I4AfZOLMtdPMcdYXWAlTTQ" office:target-frame-name="_top" xlink:show="replace"><text:span text:style-name="T30">https://youtu.be/DJn3la0czOs?list=PLi-1XuaJrX1I4AfZOLMtdPMcdYXWAlTTQ</text:span></text:a></text:p>
            <text:p text:style-name="P31">20秒影音--餐廳篇</text:p>
            <text:p text:style-name="P32"><text:a xlink:href="https://youtu.be/GAN4Y1hQBlo?list=PLi-1XuaJrX1I4AfZOLMtdPMcdYXWAlTTQ" office:target-frame-name="_top" xlink:show="replace"><text:span text:style-name="T33">https://youtu.be/GAN4Y1hQBlo?list=PLi-1XuaJrX1I4AfZOLMtdPMcdYXWAlTTQ</text:span></text:a><text:span text:style-name="T34"><text:s/></text:span></text:p>
            <text:p text:style-name="P35">60秒影音—完整版篇</text:p>
            <text:p text:style-name="P36"><text:a xlink:href="https://youtu.be/wJT2Wtp11Jo?list=PLi-1XuaJrX1I4AfZOLMtdPMcdYXWAlTTQ" office:target-frame-name="_top" xlink:show="replace"><text:span text:style-name="T37">https://youtu.be/wJT2Wtp11Jo?list=PLi-1XuaJrX1I4AfZOLMtdPMcdYXWAlTTQ</text:span></text:a></text:p>
          </table:table-cell>
          <table:table-cell table:style-name="TableCell38">
            <text:p text:style-name="P39">勞動部、勞動關係司、交通部、衛生福利部</text:p>
          </table:table-cell>
          <table:table-cell table:style-name="TableCell40">
            <text:p text:style-name="P41">各直轄市、縣(市)政府勞工局/勞動局</text:p>
          </table:table-cell>
          <table:table-cell table:style-name="TableCell42">
            <text:list text:style-name="LFO1" text:continue-numbering="true">
              <text:list-item>
                <text:p text:style-name="P43">請行政院主管機關及各直轄市、縣(市)政府相關單位協助宣導短影音。</text:p>
              </text:list-item>
              <text:list-item>
                <text:p text:style-name="P44">電視廣告公益託播。</text:p>
              </text:list-item>
              <text:list-item>
                <text:p text:style-name="P45">LED跑馬燈(台鐵車站、高速公路服務區、部立醫院、監理站等全台73個據點)。</text:p>
              </text:list-item>
              <text:list-item>
                <text:p text:style-name="P46">LCD電子看板(台鐵車站、高速公路服務區、部立醫院、航空局等25個據點)。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訴訟外紛爭解決機制(ADR)</text:p>
          </table:table-cell>
          <table:table-cell table:style-name="TableCell50">
            <text:p text:style-name="P51">45秒短影音--不錯的選擇篇</text:p>
            <text:p text:style-name="P52"><text:a xlink:href="https://youtu.be/fgG7uAFSGkM?list=PLi-1XuaJrX1I4AfZOLMtdPMcdYXWAlTTQ" office:target-frame-name="_top" xlink:show="replace"><text:span text:style-name="T53">https://youtu.be/fgG7uAFSGkM?list=PLi-1XuaJrX1I4AfZOLMtdPMcdYXWAlTTQ</text:span></text:a></text:p>
          </table:table-cell>
          <table:table-cell table:style-name="TableCell54">
            <text:p text:style-name="P55">行政院公共工程委員會、行政院環境保護署、行政院消費者保護處、金融監督管理委員會、公平交易委員會、國家通訊傳播委員會、內政部、勞動部、衛生福利部、法務部、經濟部、經濟部智慧財產局、經濟部能源局、財政部、交通部、交通部觀光局</text:p>
          </table:table-cell>
          <table:table-cell table:style-name="TableCell56">
            <text:p text:style-name="P57">各直轄市、縣(市)政府警察局、派出所、地政事務所、戶政事務所、鄉鎮市(區)公所</text:p>
          </table:table-cell>
          <table:table-cell table:style-name="TableCell58">
            <text:list text:style-name="LFO2" text:continue-numbering="true">
              <text:list-item>
                <text:p text:style-name="P59">請行政院主管機關及各直轄市、縣(市)政府相關單位協助宣導短影音。</text:p>
              </text:list-item>
              <text:list-item>
                <text:p text:style-name="P60">電視廣告公益託播。</text:p>
              </text:list-item>
              <text:list-item>
                <text:p text:style-name="P61">LED跑馬燈(台鐵車站、高速公路服務區、部立醫院、監理站等全台73個據點)。</text:p>
              </text:list-item>
              <text:list-item>
                <text:p text:style-name="P62">LCD電子看板(台鐵車站、高速公路服務區、部立醫院、航空局等25個據點)。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商業事件審理法</text:p>
          </table:table-cell>
          <table:table-cell table:style-name="TableCell66">
            <text:p text:style-name="P67">平面廣告連結</text:p>
            <text:p text:style-name="P68"><text:a xlink:href="https://www.judicial.gov.tw/Public/Images/202106/3072106241040f48f9.jpg" office:target-frame-name="_top" xlink:show="replace"><text:span text:style-name="T69">https://www.judicial.gov.tw/Public/Images/202106/3072106241040f48f9.jpg</text:span></text:a></text:p>
            <text:p text:style-name="P70">商業事件專區</text:p>
            <text:p text:style-name="P71"><text:a xlink:href="https://www.judicial.gov.tw/tw/lp-1685-1.html" office:target-frame-name="_top" xlink:show="replace"><text:span text:style-name="T72">https://www.judicial.gov.tw/tw/lp-1685-1.html</text:span></text:a></text:p>
          </table:table-cell>
          <table:table-cell table:style-name="TableCell73">
            <text:p text:style-name="P74">經濟部商業司、金融監督管理委員會證券期貨局、銀行局、國家發展委員會</text:p>
          </table:table-cell>
          <table:table-cell table:style-name="TableCell75">
            <text:p text:style-name="P76">各直轄市、縣(市)政府商業處、經濟發展局</text:p>
          </table:table-cell>
          <table:table-cell table:style-name="TableCell77">
            <text:p text:style-name="P78">請行政院主管機關及各直轄市、縣(市)政府相關單位協助宣導平面廣告(如螢幕播放圖片、網頁設Banner連結)。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苗栗縣公館鄉公所 14</dc:creator>
    <meta:creation-date>2021-11-30T07:18:00Z</meta:creation-date>
    <dc:date>2021-11-30T07:18:00Z</dc:date>
    <meta:print-date>2021-11-30T07:17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9" meta:character-count="1738" meta:row-count="12" meta:non-whitespace-character-count="1482"/>
  </office:meta>
</office:document-meta>
</file>