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254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0.328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0.339cm"/>
    </style:style>
    <style:style style:name="表格1.J" style:family="table-column">
      <style:table-column-properties style:column-width="2.653cm"/>
    </style:style>
    <style:style style:name="表格1.K" style:family="table-column">
      <style:table-column-properties style:column-width="3.014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3.72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63cm" fo:keep-together="auto"/>
    </style:style>
    <style:style style:name="表格1.7" style:family="table-row">
      <style:table-row-properties style:min-row-height="0.894cm" fo:keep-together="auto"/>
    </style:style>
    <style:style style:name="表格1.8" style:family="table-row">
      <style:table-row-properties style:min-row-height="3.141cm" fo:keep-together="auto"/>
    </style:style>
    <style:style style:name="表格1.9" style:family="table-row">
      <style:table-row-properties style:min-row-height="1.353cm" fo:keep-together="auto"/>
    </style:style>
    <style:style style:name="表格1.10" style:family="table-row">
      <style:table-row-properties style:min-row-height="0.651cm" fo:keep-together="auto"/>
    </style:style>
    <style:style style:name="表格1.11" style:family="table-row">
      <style:table-row-properties style:min-row-height="0.074cm" fo:keep-together="auto"/>
    </style:style>
    <style:style style:name="表格1.12" style:family="table-row">
      <style:table-row-properties style:min-row-height="0.506cm" fo:keep-together="auto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0.674cm" fo:keep-together="auto"/>
    </style:style>
    <style:style style:name="表格1.15" style:family="table-row">
      <style:table-row-properties style:min-row-height="0.494cm" fo:keep-together="auto"/>
    </style:style>
    <style:style style:name="表格1.16" style:family="table-row">
      <style:table-row-properties style:min-row-height="0.993cm" fo:keep-together="auto"/>
    </style:style>
    <style:style style:name="P1" style:family="paragraph" style:parent-style-name="Standard" style:list-style-name="WW8Num8">
      <style:paragraph-properties fo:margin-top="0.176cm" fo:margin-bottom="0.176cm" style:contextual-spacing="false" fo:line-height="0.847cm"/>
    </style:style>
    <style:style style:name="P2" style:family="paragraph" style:parent-style-name="Standard" style:list-style-name="WW8Num6">
      <style:paragraph-properties fo:margin-left="2.3cm" fo:margin-right="0cm" fo:line-height="0.847cm" fo:text-indent="-1.27cm" style:auto-text-indent="false"/>
    </style:style>
    <style:style style:name="P3" style:family="paragraph" style:parent-style-name="Standard" style:list-style-name="WW8Num6">
      <style:paragraph-properties fo:margin-left="2.3cm" fo:margin-right="0cm" fo:margin-top="0cm" fo:margin-bottom="0.176cm" style:contextual-spacing="false" fo:line-height="0.847cm" fo:text-indent="-1.27cm" style:auto-text-indent="false"/>
    </style:style>
    <style:style style:name="P4" style:family="paragraph" style:parent-style-name="Standard" style:list-style-name="WW8Num8">
      <style:paragraph-properties fo:margin-top="0.176cm" fo:margin-bottom="0cm" style:contextual-spacing="false" fo:line-height="0.847cm"/>
      <style:text-properties fo:font-size="16pt" style:font-size-asian="16pt" style:font-size-complex="16pt"/>
    </style:style>
    <style:style style:name="P5" style:family="paragraph" style:parent-style-name="Standard" style:list-style-name="WW8Num6">
      <style:paragraph-properties fo:margin-left="2.3cm" fo:margin-right="0cm" fo:line-height="0.847cm" fo:text-indent="-1.27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WW8Num8">
      <style:paragraph-properties fo:margin-top="0.176cm" fo:margin-bottom="0cm" style:contextual-spacing="false" fo:line-height="0.776cm"/>
    </style:style>
    <style:style style:name="P7" style:family="paragraph" style:parent-style-name="Standard">
      <style:paragraph-properties fo:margin-left="1.27cm" fo:margin-right="0cm" fo:line-height="0.811cm" fo:text-indent="0.564cm" style:auto-text-indent="false" style:snap-to-layout-grid="false"/>
    </style:style>
    <style:style style:name="P8" style:family="paragraph" style:parent-style-name="Standard">
      <style:paragraph-properties fo:margin-left="1.27cm" fo:margin-right="0cm" fo:margin-top="0cm" fo:margin-bottom="0.176cm" style:contextual-spacing="false" fo:line-height="0.811cm" fo:text-indent="0.564cm" style:auto-text-indent="false" style:snap-to-layout-grid="false"/>
    </style:style>
    <style:style style:name="P9" style:family="paragraph" style:parent-style-name="Standard">
      <style:paragraph-properties fo:margin-left="0cm" fo:margin-right="0.564cm" fo:text-align="end" style:justify-single-word="false" fo:text-indent="0cm" style:auto-text-indent="false" fo:break-before="page"/>
    </style:style>
    <style:style style:name="P10" style:family="paragraph" style:parent-style-name="Standard">
      <style:paragraph-properties fo:line-height="0.706cm" fo:text-align="end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orphans="2" fo:widows="2" fo:text-indent="0.423cm" style:auto-text-indent="false"/>
    </style:style>
    <style:style style:name="P13" style:family="paragraph" style:parent-style-name="Standard" style:list-style-name="WW8Num10">
      <style:paragraph-properties fo:orphans="2" fo:widows="2"/>
    </style:style>
    <style:style style:name="P14" style:family="paragraph" style:parent-style-name="Standard" style:list-style-name="WW8Num11">
      <style:paragraph-properties fo:orphans="2" fo:widows="2"/>
    </style:style>
    <style:style style:name="P15" style:family="paragraph" style:parent-style-name="Standard">
      <style:paragraph-properties fo:orphans="2" fo:widows="2" fo:padding-left="0cm" fo:padding-right="0cm" fo:padding-top="0.035cm" fo:padding-bottom="0cm" fo:border-left="none" fo:border-right="none" fo:border-top="0.51pt solid #000000" fo:border-bottom="none" style:shadow="non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/>
    </style:style>
    <style:style style:name="P19" style:family="paragraph" style:parent-style-name="Standard">
      <style:paragraph-properties fo:orphans="2" fo:widows="2">
        <style:tab-stops>
          <style:tab-stop style:position="5.556cm"/>
        </style:tab-stops>
      </style:paragraph-properties>
      <style:text-properties style:font-name="標楷體" style:font-name-asian="標楷體"/>
    </style:style>
    <style:style style:name="P20" style:family="paragraph" style:parent-style-name="Standard" style:list-style-name="WW8Num10">
      <style:paragraph-properties fo:orphans="2" fo:widows="2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22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 style:shadow="none"/>
      <style:text-properties style:font-name="標楷體" style:font-name-asian="標楷體"/>
    </style:style>
    <style:style style:name="P23" style:family="paragraph" style:parent-style-name="Standard">
      <style:paragraph-properties fo:margin-left="0.423cm" fo:margin-right="0cm" style:line-height-at-least="0cm" fo:text-indent="-0.423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標楷體" style:font-name-asian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margin-top="0cm" fo:margin-bottom="0.035cm" style:contextual-spacing="false" style:line-height-at-least="0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cm" fo:margin-bottom="0.035cm" style:contextual-spacing="false" style:line-height-at-least="0cm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cm" fo:text-align="center" style:justify-single-word="false" style:vertical-align="baseline"/>
      <style:text-properties style:font-name="標楷體" style:font-name-asian="標楷體"/>
    </style:style>
    <style:style style:name="P29" style:family="paragraph" style:parent-style-name="Standard">
      <style:paragraph-properties style:line-height-at-least="0cm" fo:text-align="justify" style:justify-single-word="false" style:vertical-align="baseline"/>
      <style:text-properties style:font-name="標楷體" style:font-name-asian="標楷體"/>
    </style:style>
    <style:style style:name="P30" style:family="paragraph" style:parent-style-name="Standard">
      <style:paragraph-properties style:line-height-at-least="0cm" style:vertical-align="baselin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top="0cm" fo:margin-bottom="0.035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style:vertical-align="baselin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3.104cm" fo:text-indent="0cm" style:auto-text-indent="false"/>
      <style:text-properties style:font-name="標楷體" fo:font-size="10pt" style:font-name-asian="標楷體" style:font-size-asian="10pt" style:font-name-complex="標楷體" style:font-size-complex="10pt" text:display="none"/>
    </style:style>
    <style:style style:name="P34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 style:shadow="none"/>
    </style:style>
    <style:style style:name="P35" style:family="paragraph" style:parent-style-name="Standard">
      <style:paragraph-properties fo:margin-top="0cm" fo:margin-bottom="0.035cm" style:contextual-spacing="false" style:line-height-at-least="0cm" fo:text-align="justify" style:justify-single-word="false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4.657cm" style:auto-text-indent="false" style:vertical-align="baseline"/>
    </style:style>
    <style:style style:name="P37" style:family="paragraph" style:parent-style-name="Standard">
      <style:paragraph-properties fo:margin-left="0cm" fo:margin-right="0cm" style:line-height-at-least="0cm" fo:text-indent="4.657cm" style:auto-text-indent="false" style:vertical-align="baseline"/>
    </style:style>
    <style:style style:name="P38" style:family="paragraph" style:parent-style-name="Standard">
      <style:text-properties text:display="none"/>
    </style:style>
    <style:style style:name="P39" style:family="paragraph" style:parent-style-name="Standard">
      <style:paragraph-properties fo:margin-left="0cm" fo:margin-right="0.215cm" fo:text-align="justify" fo:text-align-last="justify" style:justify-single-word="false" fo:text-indent="0.316cm" style:auto-text-indent="false"/>
      <style:text-properties style:font-name="新細明體1" fo:font-size="14pt" style:font-name-asian="標楷體" style:font-size-asian="14pt" style:font-name-complex="新細明體1" style:font-size-complex="16pt"/>
    </style:style>
    <style:style style:name="P40" style:family="paragraph" style:parent-style-name="Text_20_body">
      <style:paragraph-properties fo:margin-left="0cm" fo:margin-right="1.27cm" fo:margin-top="0.176cm" fo:margin-bottom="0.176cm" style:contextual-spacing="false" fo:line-height="0.847cm" fo:text-align="center" style:justify-single-word="false" fo:text-indent="0cm" style:auto-text-indent="false"/>
      <style:text-properties style:font-name="標楷體" fo:font-size="18pt" fo:font-weight="bold" style:font-size-asian="18pt" style:font-weight-asian="bold" style:font-size-complex="18pt" style:font-weight-complex="bold"/>
    </style:style>
    <style:style style:name="P41" style:family="paragraph" style:parent-style-name="Text_20_body">
      <style:paragraph-properties fo:margin-left="0cm" fo:margin-right="-0.596cm" fo:line-height="0.776cm" fo:text-indent="1.129cm" style:auto-text-indent="false"/>
      <style:text-properties style:font-name="標楷體" fo:font-size="16pt" style:font-size-asian="16pt" style:font-name-complex="標楷體" style:font-size-complex="16pt"/>
    </style:style>
    <style:style style:name="P42" style:family="paragraph" style:parent-style-name="Text_20_body">
      <style:paragraph-properties fo:margin-left="2.963cm" fo:margin-right="-0.596cm" fo:line-height="0.776cm" fo:text-indent="-1.693cm" style:auto-text-indent="false"/>
    </style:style>
    <style:style style:name="P43" style:family="paragraph" style:parent-style-name="Text_20_body">
      <style:paragraph-properties fo:margin-left="0cm" fo:margin-right="-0.596cm" fo:line-height="0.776cm" fo:text-indent="1.129cm" style:auto-text-indent="false"/>
    </style:style>
    <style:style style:name="P44" style:family="paragraph" style:parent-style-name="Text_20_body">
      <style:paragraph-properties fo:margin-left="2.469cm" fo:margin-right="-0.596cm" fo:line-height="0.776cm" fo:text-indent="-1.411cm" style:auto-text-indent="false"/>
    </style:style>
    <style:style style:name="P45" style:family="paragraph" style:parent-style-name="Text_20_body">
      <style:paragraph-properties fo:margin-left="2.611cm" fo:margin-right="-0.596cm" fo:line-height="0.776cm" fo:text-indent="-1.485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name-complex="標楷體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ize="16pt" style:font-name-asian="標楷體" style:font-size-asian="16pt" style:font-size-complex="16pt"/>
    </style:style>
    <style:style style:name="T13" style:family="text">
      <style:text-properties fo:color="#ff0000" loext:opacity="100%" fo:font-size="16pt" style:font-name-asian="標楷體" style:font-size-asian="16pt" style:font-size-complex="16pt"/>
    </style:style>
    <style:style style:name="T14" style:family="text">
      <style:text-properties fo:color="#ff0000" loext:opacity="100%" fo:font-size="16pt" style:font-name-asian="標楷體" style:font-size-asian="16pt" style:font-size-complex="16pt" fo:background-color="#c0c0c0"/>
    </style:style>
    <style:style style:name="T15" style:family="text">
      <style:text-properties fo:color="#ff0000" loext:opacity="100%" style:font-name="標楷體" fo:font-size="16pt" style:font-name-asian="標楷體" style:font-size-asian="16pt" style:font-name-complex="Arial1" style:font-size-complex="16pt"/>
    </style:style>
    <style:style style:name="T16" style:family="text">
      <style:text-properties fo:color="#ff0000" loext:opacity="100%" style:font-name="標楷體" style:font-name-asian="標楷體"/>
    </style:style>
    <style:style style:name="T17" style:family="text">
      <style:text-properties style:font-name="標楷體" fo:font-size="16pt" style:font-size-asian="16pt" style:font-name-complex="Arial1" style:font-size-complex="16pt"/>
    </style:style>
    <style:style style:name="T18" style:family="text">
      <style:text-properties style:font-name="標楷體" fo:font-size="16pt" style:font-size-asian="16pt" style:font-name-complex="Arial1" style:font-size-complex="16pt"/>
    </style:style>
    <style:style style:name="T19" style:family="text">
      <style:text-properties style:font-name="標楷體" fo:font-size="16pt" style:font-size-asian="16pt" style:font-name-complex="標楷體" style:font-size-complex="14pt"/>
    </style:style>
    <style:style style:name="T20" style:family="text">
      <style:text-properties style:font-name="標楷體" fo:font-size="16pt" style:font-size-asian="16pt" style:font-name-complex="標楷體" style:font-size-complex="16pt"/>
    </style:style>
    <style:style style:name="T21" style:family="text">
      <style:text-properties style:font-name="標楷體" fo:font-size="16pt" style:font-size-asian="16pt" style:font-size-complex="16pt"/>
    </style:style>
    <style:style style:name="T22" style:family="text">
      <style:text-properties style:font-name="標楷體" fo:font-size="16pt" fo:font-weight="bold" style:font-size-asian="16pt" style:font-weight-asian="bold" style:font-name-complex="Arial1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style:font-name="標楷體" fo:font-size="16pt" style:font-name-asian="標楷體" style:font-size-asian="16pt" style:font-size-complex="16pt" style:text-combine="lines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fo:color="#0d0d0d" loext:opacity="100%" fo:font-size="16pt" style:font-name-asian="標楷體" style:font-size-asian="16pt" style:font-size-complex="16pt"/>
    </style:style>
    <style:style style:name="T34" style:family="text">
      <style:text-properties fo:color="#000000" loext:opacity="100%" style:font-name="標楷體" fo:font-size="16pt" style:font-name-asian="標楷體" style:font-size-asian="16pt" style:font-name-complex="Arial1" style:font-size-complex="16pt"/>
    </style:style>
    <style:style style:name="T35" style:family="text">
      <style:text-properties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修正「苗栗縣身心障礙者消耗性用品補助要點」部分規定</text:p>
      <text:list xml:id="list807061230" text:style-name="WW8Num8">
        <text:list-item>
          <text:p text:style-name="P4"><text:span text:style-name="T2">凡設籍於本縣且領有身心障礙證明</text:span><text:span text:style-name="T3"> </text:span><text:span text:style-name="T2">(手冊)之民眾，符合下列各款規定者，得申請本補助：</text:span></text:p>
        </text:list-item>
      </text:list>
      <text:list xml:id="list4286787777" text:style-name="WW8Num6">
        <text:list-item>
          <text:p text:style-name="P2"><text:span text:style-name="T8">符合領取</text:span><text:a xlink:type="simple" xlink:href="http://law.moj.gov.tw/Hot/AddHotLawIf.ashx?PCode=D0050078&amp;SelectType=A1" office:target-frame-name="iframeIf" xlink:show="replace" text:style-name="Internet_20_link" text:visited-style-name="Visited_20_Internet_20_Link"><text:span text:style-name="T8">社會救助法</text:span></text:a><text:span text:style-name="T8">第四條或第四條之一、</text:span><text:span text:style-name="T8">身心障礙者生活補助費發給辦法</text:span><text:span text:style-name="T8">第二條或</text:span><text:a xlink:type="simple" xlink:href="http://law.moj.gov.tw/Hot/AddHotLawIf.ashx?PCode=D0050045&amp;SelectType=A1" office:target-frame-name="iframeIf" xlink:show="replace" text:style-name="Internet_20_link" text:visited-style-name="Visited_20_Internet_20_Link"><text:span text:style-name="T8">中低收入老人生活津貼發給辦法</text:span></text:a><text:span text:style-name="T8">第二條所定之身心障礙。</text:span></text:p>
        </text:list-item>
        <text:list-item>
          <text:p text:style-name="P5">未經政府補助收容安置。</text:p>
        </text:list-item>
        <text:list-item>
          <text:p text:style-name="P3"><text:span text:style-name="T8">身心障礙類別及代碼為第1類（09）植物人或其他障礙別經</text:span><text:span text:style-name="T12">全民健康保險特約醫院</text:span><text:span text:style-name="T8">或衛生所最近三個月內診斷書證明</text:span><text:span text:style-name="T8">其</text:span><text:span text:style-name="T8">確實大、小便失禁，</text:span><text:span text:style-name="T8">而有使用</text:span><text:span text:style-name="T8">紙尿片、紙尿褲、看護墊、尿袋</text:span><text:span text:style-name="T8">或便袋之必要</text:span><text:span text:style-name="T8">。</text:span></text:p>
        </text:list-item>
      </text:list>
      <text:list xml:id="list153147866515589" text:continue-list="list807061230" text:style-name="WW8Num8">
        <text:list-item>
          <text:p text:style-name="P6"><text:span text:style-name="T8">申請本補助者，應每年填具申請</text:span><text:span text:style-name="T12">表</text:span><text:span text:style-name="T8">（附表一）及切結書並檢附下列文件向戶籍所在地鄉（鎮、市）公所</text:span><text:span text:style-name="T8">提出申請：</text:span></text:p>
        </text:list-item>
      </text:list>
      <text:p text:style-name="P42"><text:span text:style-name="T17">(一)</text:span><text:span text:style-name="T17"> </text:span><text:span text:style-name="T19">申請人、配偶及直系親屬全戶戶籍影本。</text:span><text:span text:style-name="T17">（已領取第二點第一款生活補助或津貼者免附）</text:span></text:p>
      <text:p text:style-name="P43"><text:span text:style-name="T17">(</text:span><text:span text:style-name="T17">二</text:span><text:span text:style-name="T17">)</text:span><text:span text:style-name="T21"> </text:span><text:span text:style-name="T20">申請者(身障者)：身分證、印章及身障證明/手冊。</text:span></text:p>
      <text:p text:style-name="P41">(三) 委託辦理者：檢附代理人身分證及印章(須填寫委託書)。</text:p>
      <text:p text:style-name="P44"><text:span text:style-name="T17">(</text:span><text:span text:style-name="T17">四</text:span><text:span text:style-name="T17">)</text:span><text:span text:style-name="T17"> </text:span><text:span text:style-name="T5">最近三個月內</text:span><text:span text:style-name="T17">診斷書</text:span><text:span text:style-name="T5">。</text:span><text:span text:style-name="T17">（</text:span><text:span text:style-name="T5">證明其『確實大、小便失禁，有使用</text:span><text:span text:style-name="T10"> <text:s text:c="4"/></text:span><text:span text:style-name="T5">紙尿片、紙尿褲、看護墊、尿袋等之必要』）</text:span></text:p>
      <text:p text:style-name="P45"><text:span text:style-name="T17">(</text:span><text:span text:style-name="T17">五</text:span><text:span text:style-name="T17">)</text:span><text:span text:style-name="T17"> 符合</text:span><text:span text:style-name="T7">身心障礙者生活補助資格未申領者，應填具身心障礙者生活補助申請調查表（附表二），並查調家庭總收入及家庭財產（包括動產及不動產）。</text:span></text:p>
      <text:p text:style-name="P43"><text:span text:style-name="T17">(</text:span><text:span text:style-name="T17">六) 其他證明文件。 <text:s text:c="5"/></text:span></text:p>
      <text:p text:style-name="P7"><text:span text:style-name="T23">前項第五款應查調項目，由鄉（鎮、市）公所造冊函請轄區內國稅局及稅捐稽徵機關提供。</text:span></text:p>
      <text:p text:style-name="P8"><text:span text:style-name="T23">申請人因身心障礙致未能親自申請者，得出具委託書(附表三)委託代為申請。</text:span></text:p>
      <text:list xml:id="list153147114439127" text:continue-numbering="true" text:style-name="WW8Num8">
        <text:list-item>
          <text:p text:style-name="P1"><text:span text:style-name="T33">各鄉(鎮、市)公所受理申請後，應於三十日內完成初審，函轉本府複審，本府應於文件備齊日起三十日內完成審核並通知申請人。</text:span><text:span text:style-name="T12">申請人對核定結果有異議時，應於接獲書面通知後十五日內，檢附相關證明文件以書面經公所向本府提出申復，並以一次為限。</text:span></text:p>
        </text:list-item>
        <text:list-item>
          <text:p text:style-name="P1"><text:span text:style-name="T34">申請時間為</text:span><text:span text:style-name="T15">每年四月一日至六月三十日。</text:span></text:p>
        </text:list-item>
      </text:list>
      <text:p text:style-name="P9"><text:span text:style-name="T3"><text:s/></text:span><text:span text:style-name="T35"><text:s text:c="2"/></text:span><text:span text:style-name="T26"><text:s/>(附表一)</text:span></text:p>
      <text:p text:style-name="P10"><text:span text:style-name="T27">苗栗縣身心障礙者消耗性用品補助申請表</text:span><text:span text:style-name="T26"> 申請日期： <text:s/>年 <text:s text:c="2"/>月 <text:s text:c="2"/>日 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6"><text:span text:style-name="T28">申請人姓名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21">身分證字號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21">出生年月日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21">障礙類別/等級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聯絡電話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1">戶籍地址</text:p>
          </table:table-cell>
          <table:table-cell table:style-name="表格1.A1" table:number-columns-spanned="10" office:value-type="string">
            <text:p text:style-name="P11"><text:span text:style-name="T28">苗栗縣 <text:s text:c="5"/>鄉（鎮、市） <text:s text:c="5"/>村里 <text:s text:c="5"/>路 <text:s text:c="3"/>鄰 <text:s text:c="2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通訊地址</text:p>
          </table:table-cell>
          <table:table-cell table:style-name="表格1.A1" table:number-columns-spanned="10" office:value-type="string">
            <text:p text:style-name="P11"><text:span text:style-name="T29">□</text:span><text:span text:style-name="T28">同戶籍地</text:span></text:p>
            <text:p text:style-name="P12"><text:span text:style-name="T29"><text:s text:c="2"/></text:span><text:span text:style-name="T28">縣 <text:s text:c="3"/>鄉（鎮、市） <text:s text:c="5"/>村里 <text:s text:c="5"/>路 <text:s text:c="3"/>鄰 <text:s text:c="2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8">申請項目請擇一申請：</text:p>
            <text:p text:style-name="P18"><text:span text:style-name="T32">□</text:span>紙尿褲（片型） <text:s/>□成人：□S <text:s text:c="2"/>□M <text:s text:c="2"/>□L <text:s text:c="2"/>□XL <text:s text:c="2"/>□XXL</text:p>
            <text:p text:style-name="P18"><text:span text:style-name="T32"><text:s text:c="18"/>□</text:span>嬰兒：□S <text:s text:c="2"/>□M <text:s text:c="2"/>□L <text:s text:c="2"/>□XL <text:s text:c="2"/>□XXL</text:p>
            <text:p text:style-name="P11"><text:span text:style-name="T29">□</text:span><text:span text:style-name="T28">紙尿褲（穿脫式）□成人：□M <text:s text:c="2"/>□L <text:s text:c="2"/></text:span><text:span text:style-name="T16">□XL</text:span></text:p>
            <text:p text:style-name="P18"><text:span text:style-name="T32"><text:s text:c="18"/>□</text:span>嬰兒：□M <text:s text:c="2"/>□L <text:s text:c="2"/>□XL <text:s text:c="2"/>□XXL</text:p>
            <text:p text:style-name="P18"><text:span text:style-name="T32">□</text:span>尿袋 <text:s text:c="11"/>□大腿 <text:s/>□小腿</text:p>
            <text:p text:style-name="P18"><text:span text:style-name="T32">□</text:span>看護墊 <text:s text:c="9"/>□便袋 <text:s text:c="9"/>□紙尿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T28">補助用品送達地址（限本縣縣內）</text:span></text:p>
          </table:table-cell>
          <table:table-cell table:style-name="表格1.A1" table:number-columns-spanned="10" office:value-type="string">
            <text:p text:style-name="P18"><text:span text:style-name="T32">□</text:span>同戶籍地 </text:p>
            <text:p text:style-name="P18">苗栗縣 <text:s text:c="6"/>鄉(鎮、市） <text:s text:c="4"/>村里 <text:s text:c="4"/>路 <text:s text:c="3"/>鄰 <text:s text:c="2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聯絡人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電話</text:p>
          </table:table-cell>
          <table:table-cell table:style-name="表格1.A1" table:number-columns-spanned="4" office:value-type="string">
            <text:p text:style-name="P19">家用：</text:p>
            <text:p text:style-name="P18">行動電話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1" office:value-type="string">
            <text:p text:style-name="P18">應備申請文件</text:p>
            <text:list xml:id="list2261336049" text:style-name="WW8Num10">
              <text:list-item>
                <text:p text:style-name="P20">申請表。</text:p>
              </text:list-item>
              <text:list-item>
                <text:p text:style-name="P20">身心障礙證明（手冊）正、反面影本。</text:p>
              </text:list-item>
              <text:list-item>
                <text:p text:style-name="P13"><text:span text:style-name="T28">申請人、配偶及直系親屬全戶戶籍影本。（已領取第二點第一生活補助或津貼者免附）</text:span></text:p>
              </text:list-item>
              <text:list-item>
                <text:p text:style-name="P13"><text:span text:style-name="T28">最近三個月內</text:span><text:span text:style-name="T28">診斷書。（第一次申請經審查符合資格者，嗣後年度申請免再檢附）</text:span></text:p>
              </text:list-item>
              <text:list-item>
                <text:p text:style-name="P20">其他相關證明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11" office:value-type="string">
            <text:p text:style-name="P18">已領取社會福補助款別：</text:p>
            <text:list xml:id="list839651359" text:style-name="WW8Num11">
              <text:list-item>
                <text:p text:style-name="P14"><text:span text:style-name="T28">低收入戶或中低收入戶身障生活補助 <text:s text:c="3"/>□中低收入老人生活津貼 <text:s text:c="2"/></text:span></text:p>
              </text:list-item>
            </text:list>
            <text:p text:style-name="P11"><text:span text:style-name="T29">□</text:span><text:span text:style-name="T28">身心障礙者生活補助費</text:span><text:span text:style-name="T28"> <text:s text:c="15"/>□老農津貼 <text:s text:c="14"/>□其他 </text:span><text:span text:style-name="T31"><text:s text:c="21"/></text:span><text:span text:style-name="T2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11" office:value-type="string">
            <text:p text:style-name="P22">切結及同意書</text:p>
            <text:p text:style-name="P23">1.本人所填資料及所附文件均為真實無誤，如有故意隱匿或提供不實資料及違反相關法令之情事，除應繳回溢領金額，並須負一切法律責任。</text:p>
            <text:p text:style-name="P34"><text:span text:style-name="T28">2.本人</text:span><text:span text:style-name="T25">□同意 <text:s/>□不同意</text:span><text:span text:style-name="T24"> </text:span><text:span text:style-name="T28"><text:s/>公所統一造冊，調查身心障礙者生活補助申請調查表。 <text:s text:c="11"/></text:span></text:p>
            <text:p text:style-name="P15"><text:span text:style-name="T29"><text:s text:c="37"/></text:span><text:span text:style-name="T28">立切結書人＿＿＿＿＿＿＿＿＿</text:span><text:span text:style-name="T28">(</text:span><text:span text:style-name="T28">簽名蓋章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4">鄉(鎮、市)公所初審</text:p>
          </table:table-cell>
          <table:covered-table-cell/>
          <table:table-cell table:style-name="表格1.A1" table:number-columns-spanned="9" office:value-type="string">
            <text:p text:style-name="P35"><text:span text:style-name="T28">資料齊備日期：_ __年___月</text:span><text:span text:style-name="T28">__</text:span><text:span text:style-name="T28">日</text:span></text:p>
            <text:p text:style-name="P29"><text:span text:style-name="T32">□</text:span>符合補助規定。</text:p>
            <text:p text:style-name="P29"><text:span text:style-name="T32">□</text:span>不符合補助規定原因：□收入超過 <text:s text:c="6"/>□動產超過 <text:s text:c="3"/>□不動產超過</text:p>
            <text:p text:style-name="P36"><text:span text:style-name="T29">□</text:span><text:span text:style-name="T28">經政府收容安置 □其他</text:span><text:span text:style-name="T31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5">承辦人</text:p>
          </table:table-cell>
          <table:covered-table-cell/>
          <table:covered-table-cell/>
          <table:table-cell table:style-name="表格1.A1" table:number-columns-spanned="6" office:value-type="string">
            <text:p text:style-name="P25"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鄉鎮市長</text:p>
          </table:table-cell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26">縣府複審</text:p>
          </table:table-cell>
          <table:covered-table-cell/>
          <table:table-cell table:style-name="表格1.A1" table:number-columns-spanned="9" office:value-type="string">
            <text:p text:style-name="P29"><text:span text:style-name="T32">□</text:span>符合補助規定。</text:p>
            <text:p text:style-name="P29"><text:span text:style-name="T32">□</text:span>不符合補助規定原因：□收入超過 <text:s text:c="6"/>□動產超過 <text:s text:c="3"/>□不動產超過</text:p>
            <text:p text:style-name="P37"><text:span text:style-name="T29">□</text:span><text:span text:style-name="T28">經政府收容安置 □其他</text:span><text:span text:style-name="T31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28">承辦人</text:p>
          </table:table-cell>
          <table:covered-table-cell/>
          <table:covered-table-cell/>
          <table:table-cell table:style-name="表格1.A1" table:number-columns-spanned="6" office:value-type="string">
            <text:p text:style-name="P28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單位主管</text:p>
          </table:table-cell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</table:table-row>
      </table:table>
      <text:p text:style-name="P38"/>
      <text:p text:style-name="P33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129cm" fo:margin-right="0cm" fo:margin-top="0.318cm" fo:margin-bottom="0cm" style:contextual-spacing="false" fo:line-height="0.847cm" fo:text-indent="-1.129cm" style:auto-text-indent="false"/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6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7z0" style:family="text"/>
    <style:style style:name="WW8Num8z0" style:family="text">
      <style:text-properties fo:color="#0d0d0d" loext:opacity="100%" style:font-name="Times New Roman" fo:font-family="'Times New Roman'" style:font-family-generic="roman" style:font-pitch="variable" fo:font-size="16pt" fo:language="en" fo:country="US" fo:background-color="#d8d8d8" style:font-size-asian="16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7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2.667cm" fo:margin-left="3.6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6z0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年度苗栗縣政府辦理「補助癱瘓者紙尿片（褲）、看護墊、尿袋」申請須知</dc:title>
    <dc:subject/>
    <meta:keyword/>
    <meta:initial-creator>wendy_邱育雯</meta:initial-creator>
    <meta:creation-date>2023-10-30T09:00:00</meta:creation-date>
    <dc:creator>苗栗縣公館鄉公所 11</dc:creator>
    <dc:date>2023-10-30T09:00:00</dc:date>
    <meta:print-date>2023-09-23T08:37:00</meta:print-date>
    <meta:editing-cycles>2</meta:editing-cycles>
    <meta:document-statistic meta:table-count="1" meta:image-count="0" meta:object-count="0" meta:page-count="3" meta:paragraph-count="70" meta:word-count="1389" meta:character-count="1862" meta:non-whitespace-character-count="1423"/>
    <meta:generator>LibreOffice/7.3.2.2$Windows_X86_64 LibreOffice_project/49f2b1bff42cfccbd8f788c8dc32c1c309559be0</meta:generator>
  </office:meta>
</office:document-meta>
</file>