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833in" fo:margin-bottom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6826in"/>
    </style:style>
    <style:style style:name="TableColumn19" style:family="table-column">
      <style:table-column-properties style:column-width="0.6833in"/>
    </style:style>
    <style:style style:name="TableColumn20" style:family="table-column">
      <style:table-column-properties style:column-width="0.5944in"/>
    </style:style>
    <style:style style:name="TableColumn21" style:family="table-column">
      <style:table-column-properties style:column-width="0.5944in"/>
    </style:style>
    <style:style style:name="TableColumn22" style:family="table-column">
      <style:table-column-properties style:column-width="0.5951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6576in"/>
    </style:style>
    <style:style style:name="Table16" style:family="table">
      <style:table-properties style:width="10.0375in" fo:margin-left="0in" table:align="center"/>
    </style:style>
    <style:style style:name="TableRow27" style:family="table-row">
      <style:table-row-properties style:min-row-height="0.327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C00000" style:letter-kerning="false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C00000" style:letter-kerning="false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C00000" style:letter-kerning="false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C00000" style:letter-kerning="false" style:font-size-complex="12pt"/>
    </style:style>
    <style:style style:name="TableRow36" style:family="table-row">
      <style:table-row-properties style:min-row-height="0.27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P8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1527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weight="bold" style:font-weight-asian="bold" style:font-weight-complex="bold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weight="bold" style:font-weight-asian="bold" style:font-weight-complex="bold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 style:font-weight-complex="bold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weight="bold" style:font-weight-asian="bold" style:font-weight-complex="bold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weight="bold" style:font-weight-asian="bold" style:font-weight-complex="bold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 style:font-weight-complex="bold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 style:font-weight-complex="bold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font-weight="bold" style:font-weight-asian="bold" style:font-weight-complex="bold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weight="bold" style:font-weight-asian="bold" style:font-weight-complex="bold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font-weight="bold" style:font-weight-asian="bold" style:font-weight-complex="bold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style:font-weight-complex="bold"/>
    </style:style>
    <style:style style:name="TableRow370" style:family="table-row">
      <style:table-row-properties style:min-row-height="0.345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weight="bold" style:font-weight-asian="bold" style:font-weight-complex="bold"/>
    </style:style>
    <style:style style:name="P391" style:parent-style-name="內文" style:family="paragraph">
      <style:text-properties text:display="none"/>
    </style:style>
    <style:style style:name="TableColumn393" style:family="table-column">
      <style:table-column-properties style:column-width="3.725in"/>
    </style:style>
    <style:style style:name="Table392" style:family="table">
      <style:table-properties style:width="3.725in" fo:margin-left="0in" table:align="left"/>
    </style:style>
    <style:style style:name="TableRow394" style:family="table-row">
      <style:table-row-properties style:min-row-height="0.709in"/>
    </style:style>
    <style:style style:name="TableCell395" style:family="table-cell">
      <style:table-cell-properties fo:border-top="0.0312in solid #000000" fo:border-left="0.0312in solid #000000" fo:border-bottom="0.0034in dotted #000000" fo:border-right="0.0312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39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02" style:family="table-row">
      <style:table-row-properties style:min-row-height="0.3354in"/>
    </style:style>
    <style:style style:name="TableCell403" style:family="table-cell">
      <style:table-cell-properties fo:border-top="0.0034in dotte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40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40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409" style:parent-style-name="清單段落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410" style:parent-style-name="清單段落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411" style:parent-style-name="清單段落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412" style:parent-style-name="清單段落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413" style:parent-style-name="內文" style:master-page-name="MP1" style:family="paragraph">
      <style:paragraph-properties fo:widows="2" fo:orphans="2" fo:break-before="page" style:snap-to-layout-grid="false" fo:line-height="0.0138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7917in" svg:y="-0.49444in" svg:width="0.85417in" svg:height="0.51389in" draw:z-index="251660288" draw:id="id0" draw:style-name="a0" draw:name="矩形: 圓角 2" text:anchor-type="paragraph"><svg:title/><svg:desc/><text:p text:style-name="P3">附件2</text:p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ooo</text:span><text:span text:style-name="T6">社區照顧關懷據點並設置巷弄</text:span><text:span text:style-name="T7">長照站</text:span><text:span text:style-name="T8">-</text:span><text:span text:style-name="T9">專業</text:span><text:span text:style-name="T10">服務費</text:span><text:span text:style-name="T11">用</text:span><text:span text:style-name="T12">印領清冊</text:span><text:span text:style-name="T13"><text:s text:c="4"/>(</text:span><text:span text:style-name="T14">社會工作人員</text:span><text:span text:style-name="T15">年資晉階考核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<text:span text:style-name="T30">員工姓名：　　　</text:span><text:span text:style-name="T31"><text:s text:c="8"/></text:span><text:span text:style-name="T32">身分證</text:span><text:span text:style-name="T33">：　　　　　　　　　　</text:span><text:span text:style-name="T34">戶籍地址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月份</text:p>
          </table:table-cell>
          <table:table-cell table:style-name="TableCell39" table:number-rows-spanned="2">
            <text:p text:style-name="P40">薪資</text:p>
            <text:p text:style-name="P41"><text:span text:style-name="T42">(</text:span><text:span text:style-name="T43">元</text:span><text:span text:style-name="T44">)</text:span></text:p>
          </table:table-cell>
          <table:table-cell table:style-name="TableCell45" table:number-rows-spanned="2">
            <text:p text:style-name="P46"><text:span text:style-name="T47">病事假扣薪</text:span><text:span text:style-name="T48">(</text:span><text:span text:style-name="T49">元</text:span><text:span text:style-name="T50">)</text:span></text:p>
          </table:table-cell>
          <table:table-cell table:style-name="TableCell51" table:number-rows-spanned="2">
            <text:p text:style-name="P52"><text:span text:style-name="T53">應領金額</text:span><text:span text:style-name="T54">(</text:span><text:span text:style-name="T55">元</text:span><text:span text:style-name="T56">)</text:span></text:p>
          </table:table-cell>
          <table:table-cell table:style-name="TableCell57" table:number-rows-spanned="2">
            <text:p text:style-name="P58"><text:span text:style-name="T59">自籌金額</text:span><text:span text:style-name="T60">(</text:span><text:span text:style-name="T61">元</text:span><text:span text:style-name="T62">)</text:span></text:p>
          </table:table-cell>
          <table:table-cell table:style-name="TableCell63" table:number-rows-spanned="2">
            <text:p text:style-name="P64"><text:span text:style-name="T65">補助金額</text:span><text:span text:style-name="T66">(</text:span><text:span text:style-name="T67">元</text:span><text:span text:style-name="T68">)</text:span></text:p>
          </table:table-cell>
          <table:table-cell table:style-name="TableCell69" table:number-rows-spanned="2">
            <text:p text:style-name="P70"><text:span text:style-name="T71">代扣勞工自付勞健保、所得稅等</text:span><text:span text:style-name="T72">(</text:span><text:span text:style-name="T73">元</text:span><text:span text:style-name="T74">)</text:span></text:p>
          </table:table-cell>
          <table:table-cell table:style-name="TableCell75" table:number-rows-spanned="2">
            <text:p text:style-name="P76">實領淨額</text:p>
            <text:p text:style-name="P77"><text:span text:style-name="T78">(</text:span><text:span text:style-name="T79">元</text:span><text:span text:style-name="T80">)</text:span></text:p>
          </table:table-cell>
          <table:table-cell table:style-name="TableCell81" table:number-rows-spanned="2">
            <text:p text:style-name="P82">員工</text:p>
            <text:p text:style-name="P83">簽名或蓋章</text:p>
          </table:table-cell>
          <table:table-cell table:style-name="TableCell84" table:number-rows-spanned="2">
            <text:p text:style-name="P85">備註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年終獎金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合計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受補助單位考核自評：</text:p>
            <text:p text:style-name="P397">□次年度予以晉階</text:p>
            <text:p text:style-name="P398"><text:span text:style-name="T399">□次年度不予晉階</text:span><text:span text:style-name="T400">，說明</text:span><text:span text:style-name="T401">：</text:span></text:p>
          </table:table-cell>
        </table:table-row>
        <table:table-row table:style-name="TableRow402">
          <table:table-cell table:style-name="TableCell403">
            <text:p text:style-name="P404"><text:s text:c="2"/>承辦人 <text:s text:c="6"/><text:s text:c="6"/>單位主管 <text:s/></text:p>
            <text:p text:style-name="P405"/>
            <text:p text:style-name="P406"/>
          </table:table-cell>
        </table:table-row>
      </table:table>
      <text:p text:style-name="P407"><draw:frame draw:z-index="251662336" draw:id="id1" draw:style-name="a1" draw:name="文字方塊 1" text:anchor-type="paragraph" svg:x="0.0378in" svg:y="0.08194in" svg:width="6.24861in" svg:height="1.36042in" style:rel-width="scale" style:rel-height="scale"><draw:text-box><text:p text:style-name="P408">備註：</text:p><text:list text:style-name="LFO1" text:continue-numbering="true"><text:list-item><text:p text:style-name="P409">請檢附學經歷及相關證照影本乙份。</text:p></text:list-item><text:list-item><text:p text:style-name="P410">如以劃撥入帳撥付者，得檢附轉帳金融機構等之簽收或證明文件，免請受款人簽章。</text:p></text:list-item><text:list-item><text:p text:style-name="P411">年終獎金計算方式，例如：服務起訖日為110.03.15-110.12.31，可領取10/12*1.5。</text:p></text:list-item><text:list-item><text:p text:style-name="P412">年資之採認，以符合年終(度)考核，且通過考核為原則，並以會計年度為採計基準，畸零月數不予併計。</text:p></text:list-item></text:list></draw:text-box><svg:title/><svg:desc/></draw:frame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6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414" style:parent-style-name="頁尾" style:family="paragraph">
      <style:paragraph-properties fo:text-align="center"/>
    </style:style>
    <style:style style:name="T41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414"><text:span text:style-name="T415"><text:page-number text:fixed="false">4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妤羚</meta:initial-creator>
    <dc:creator>苗栗縣公館鄉公所 14</dc:creator>
    <meta:creation-date>2024-01-17T05:43:00Z</meta:creation-date>
    <dc:date>2024-01-17T05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20" meta:row-count="2" meta:non-whitespace-character-count="359"/>
  </office:meta>
</office:document-meta>
</file>