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3cm" fo:margin-left="0.367cm" fo:margin-top="0cm" fo:margin-bottom="0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3.13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1.715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1.496cm"/>
    </style:style>
    <style:style style:name="表格1.K" style:family="table-column">
      <style:table-column-properties style:column-width="1.399cm"/>
    </style:style>
    <style:style style:name="表格1.L" style:family="table-column">
      <style:table-column-properties style:column-width="0.104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1.305cm"/>
    </style:style>
    <style:style style:name="表格1.1" style:family="table-row">
      <style:table-row-properties style:min-row-height="0.37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009cm" fo:keep-together="always"/>
    </style:style>
    <style:style style:name="表格1.8" style:family="table-row">
      <style:table-row-properties style:min-row-height="0.667cm" fo:keep-together="auto"/>
    </style:style>
    <style:style style:name="表格1.9" style:family="table-row">
      <style:table-row-properties style:min-row-height="1.501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1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817cm" fo:keep-together="always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8" style:family="table-row">
      <style:table-row-properties style:min-row-height="0.517cm" fo:keep-together="always"/>
    </style:style>
    <style:style style:name="表格1.19" style:family="table-row">
      <style:table-row-properties style:min-row-height="0.885cm" fo:keep-together="always"/>
    </style:style>
    <style:style style:name="表格1.20" style:family="table-row">
      <style:table-row-properties style:min-row-height="0.697cm" fo:keep-together="always"/>
    </style:style>
    <style:style style:name="表格1.22" style:family="table-row">
      <style:table-row-properties style:min-row-height="1.115cm" fo:keep-together="always"/>
    </style:style>
    <style:style style:name="表格1.23" style:family="table-row">
      <style:table-row-properties style:min-row-height="2.083cm" fo:keep-together="always"/>
    </style:style>
    <style:style style:name="表格1.C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994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7.75cm"/>
    </style:style>
    <style:style style:name="表格2.1" style:family="table-row">
      <style:table-row-properties style:min-row-height="5.429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42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387cm" style:auto-text-indent="false" style:snap-to-layout-grid="false"/>
    </style:style>
    <style:style style:name="P8" style:family="paragraph" style:parent-style-name="Standard">
      <style:paragraph-properties fo:margin-left="0.804cm" fo:margin-right="0cm" fo:text-align="justify" style:justify-single-word="false" fo:orphans="0" fo:widows="0" fo:text-indent="-0.804cm" style:auto-text-indent="false" style:snap-to-layout-grid="false"/>
    </style:style>
    <style:style style:name="P9" style:family="paragraph" style:parent-style-name="Standard">
      <style:paragraph-properties fo:margin-left="0.423cm" fo:margin-right="0cm" fo:text-align="justify" style:justify-single-word="false" fo:orphans="0" fo:widows="0" fo:text-indent="0.406cm" style:auto-text-indent="false" style:snap-to-layout-grid="false"/>
    </style:style>
    <style:style style:name="P10" style:family="paragraph" style:parent-style-name="Standard" style:list-style-name="WWNum6">
      <style:paragraph-properties fo:margin-left="0.878cm" fo:margin-right="0cm" fo:text-align="justify" style:justify-single-word="false" fo:orphans="0" fo:widows="0" fo:hyphenation-ladder-count="no-limit" fo:text-indent="-0.878cm" style:auto-text-indent="false" style:snap-to-layout-grid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459cm" fo:text-align="justify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22" style:family="paragraph" style:parent-style-name="Standard">
      <style:paragraph-properties fo:line-height="0.459cm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24" style:family="paragraph" style:parent-style-name="Standard">
      <style:paragraph-properties fo:line-height="0.459cm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fo:background-color="#d8d8d8" style:font-name-asian="標楷體1"/>
    </style:style>
    <style:style style:name="P26" style:family="paragraph" style:parent-style-name="Standard">
      <style:paragraph-properties fo:line-height="0.564cm" fo:text-align="justify" style:justify-single-word="false" fo:orphans="0" fo:widows="0"/>
    </style:style>
    <style:style style:name="P27" style:family="paragraph" style:parent-style-name="Standard">
      <style:paragraph-properties fo:line-height="0.635cm" fo:text-align="justify" style:justify-single-word="false" fo:orphans="0" fo:widows="0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</style:style>
    <style:style style:name="P29" style:family="paragraph" style:parent-style-name="Standard">
      <style:paragraph-properties fo:margin-top="0.212cm" fo:margin-bottom="0.212cm" style:contextual-spacing="false" fo:line-height="115%" style:snap-to-layout-grid="false"/>
    </style:style>
    <style:style style:name="T1" style:family="text">
      <style:text-properties fo:font-size="17pt" style:font-name-asian="標楷體1" style:font-size-asian="17pt" style:font-size-complex="17pt"/>
    </style:style>
    <style:style style:name="T2" style:family="text">
      <style:text-properties fo:font-size="17pt" style:text-underline-style="solid" style:text-underline-width="auto" style:text-underline-color="font-color" fo:font-weight="bold" style:font-name-asian="標楷體1" style:font-size-asian="17pt" style:font-weight-asian="bold" style:font-size-complex="17pt" style:font-weight-complex="bold"/>
    </style:style>
    <style:style style:name="T3" style:family="text">
      <style:text-properties fo:font-size="17pt" style:text-underline-style="solid" style:text-underline-width="auto" style:text-underline-color="font-color" style:font-name-asian="標楷體1" style:font-size-asian="17pt" style:font-size-complex="17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10" style:family="text">
      <style:text-properties style:font-name="標楷體" fo:background-color="#d8d8d8" loext:char-shading-value="38" style:font-name-asian="標楷體1" style:font-size-complex="12pt"/>
    </style:style>
    <style:style style:name="T11" style:family="text">
      <style:text-properties style:font-name-asian="標楷體1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政府社區照顧關懷據點並設置巷弄長照站 </text:span><text:span text:style-name="T2">社會工作人員</text:span><text:span text:style-name="T1"> 考核表</text:span></text:p>
      <text:p text:style-name="P4"><text:span text:style-name="T4">（考核期間： <text:s text:c="3"/>年 <text:s text:c="3"/>月 <text:s text:c="2"/>日至 <text:s text:c="2"/>月 <text:s text:c="2"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6"><text:span text:style-name="T11">單位名稱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2" office:value-type="string">
            <text:p text:style-name="P13"><text:span text:style-name="T11">到職日期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5">項目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5">次數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T5">日</text:span></text:p>
          </table:table-cell>
          <table:table-cell table:style-name="表格1.O1" office:value-type="string">
            <text:p text:style-name="P13"><text:span text:style-name="T5">時</text:span></text:p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事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6"><text:span text:style-name="T11">姓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病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rows-spanned="3" table:number-columns-spanned="2" office:value-type="string">
            <text:p text:style-name="P6"><text:span text:style-name="T11">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6"><text:span text:style-name="T5">遲到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6"><text:span text:style-name="T11">身分證字號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早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曠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6"><text:span text:style-name="T11">工作項目</text:span></text:p>
          </table:table-cell>
          <table:covered-table-cell/>
          <table:table-cell table:style-name="表格1.O1" table:number-columns-spanned="1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<text:span text:style-name="T5">項目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5">標準</text:span></text:p>
          </table:table-cell>
          <table:covered-table-cell/>
          <table:table-cell table:style-name="表格1.A1" office:value-type="string">
            <text:p text:style-name="P18"><text:span text:style-name="T5">直屬長 <text:s/>官考評 <text:s/>分數</text:span></text:p>
          </table:table-cell>
          <table:table-cell table:style-name="表格1.A1" table:number-columns-spanned="2" office:value-type="string">
            <text:p text:style-name="P18"><text:span text:style-name="T5">項目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5">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8"><text:span text:style-name="T5">直屬長 <text:s/>官考評 <text:s/>分數</text:span></text:p>
          </table:table-cell>
          <table:covered-table-cell/>
        </table:table-row>
        <table:table-row table:style-name="表格1.9">
          <table:table-cell table:style-name="表格1.A9" table:number-rows-spanned="6" table:number-columns-spanned="2" office:value-type="string">
            <text:p text:style-name="P20"><text:span text:style-name="T5">工作績效 <text:s text:c="2"/>(50分)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5">處理業務是否精確妥善暨數量之多寡(10分)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9" table:number-rows-spanned="2" table:number-columns-spanned="2" office:value-type="string">
            <text:p text:style-name="P23"><text:span text:style-name="T5">工作態度 <text:s/>（10分）</text:span></text:p>
          </table:table-cell>
          <table:covered-table-cell/>
          <table:table-cell table:style-name="表格1.A1" table:number-columns-spanned="6" office:value-type="string">
            <text:p text:style-name="P21"><text:span text:style-name="T5">對應辦業務能否不斷檢討力求改進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19"><text:span text:style-name="T5">能否依限完成應辦之工作(10分)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 table:style-name="表格1.A10"/>
          <table:covered-table-cell/>
          <table:table-cell table:style-name="表格1.A1" table:number-columns-spanned="6" office:value-type="string">
            <text:p text:style-name="P21"><text:span text:style-name="T5">是否具有團隊合作、跨團隊協調之良好態度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21"><text:span text:style-name="T5">作事否貫徹始終力行不懈(10分)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23"><text:span text:style-name="T5">服務品質</text:span></text:p>
            <text:p text:style-name="P23"><text:span text:style-name="T5">（10分）</text:span></text:p>
          </table:table-cell>
          <table:covered-table-cell/>
          <table:table-cell table:style-name="表格1.A1" table:number-columns-spanned="6" office:value-type="string">
            <text:p text:style-name="P21"><text:span text:style-name="T5">對本職學識是否充裕經驗及常識是否豐富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22"><text:span text:style-name="T5">能否配合全盤業務進展加強連繫和衷共濟(10分)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 table:style-name="表格1.A1"/>
          <table:covered-table-cell/>
          <table:table-cell table:style-name="表格1.A1" table:number-columns-spanned="6" office:value-type="string">
            <text:p text:style-name="P21"><text:span text:style-name="T5">能否充實學識技能運用科學頭腦判斷是非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rows-spanned="2" table:number-columns-spanned="2" office:value-type="string">
            <text:p text:style-name="P22"><text:span text:style-name="T5">敘述是否簡要中肯言詞是否詳實清晰(10分)</text:span></text:p>
          </table:table-cell>
          <table:covered-table-cell/>
          <table:table-cell table:style-name="表格1.O1" table:number-rows-spanned="2" office:value-type="string">
            <text:p text:style-name="P15"/>
          </table:table-cell>
          <table:table-cell table:style-name="表格1.O1" table:number-columns-spanned="2" office:value-type="string">
            <text:p text:style-name="P24"><text:span text:style-name="T5">出勤情形</text:span></text:p>
            <text:p text:style-name="P24"><text:span text:style-name="T5">(10分)</text:span></text:p>
          </table:table-cell>
          <table:covered-table-cell/>
          <table:table-cell table:style-name="表格1.O1" table:number-columns-spanned="6" office:value-type="string">
            <text:p text:style-name="P21"><text:span text:style-name="T5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covered-table-cell table:style-name="表格1.C14"/>
          <table:covered-table-cell/>
          <table:covered-table-cell table:style-name="表格1.E14"/>
          <table:table-cell table:style-name="表格1.O1" table:number-columns-spanned="2" office:value-type="string">
            <text:p text:style-name="P23"><text:span text:style-name="T5">研究發展</text:span></text:p>
            <text:p text:style-name="P24"><text:span text:style-name="T5">(10分)</text:span></text:p>
          </table:table-cell>
          <table:covered-table-cell/>
          <table:table-cell table:style-name="表格1.O1" table:number-columns-spanned="6" office:value-type="string">
            <text:p text:style-name="P21"><text:span text:style-name="T5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<text:span text:style-name="T5">教育訓練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5">參加在職教育訓練</text:span></text:p>
            <text:p text:style-name="P21"><text:span text:style-name="T8">(於第三季評核，未達20小時扣總分5分，詳說明)</text:span></text:p>
          </table:table-cell>
          <table:covered-table-cell/>
          <table:table-cell table:style-name="表格1.O1" office:value-type="string">
            <text:p text:style-name="P15"/>
          </table:table-cell>
          <table:table-cell table:style-name="表格1.O1" table:number-columns-spanned="2" office:value-type="string">
            <text:p text:style-name="P23"><text:span text:style-name="T5">會議提案</text:span></text:p>
            <text:p text:style-name="P23"><text:span text:style-name="T5">(10分)</text:span></text:p>
          </table:table-cell>
          <table:covered-table-cell/>
          <table:table-cell table:style-name="表格1.O1" table:number-columns-spanned="6" office:value-type="string">
            <text:p text:style-name="P21"><text:span text:style-name="T5">參與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16">
          <table:table-cell table:style-name="表格1.O1" table:number-rows-spanned="7" office:value-type="string">
            <text:p text:style-name="P6"><text:span text:style-name="T11">單位</text:span></text:p>
            <text:p text:style-name="P6"><text:span text:style-name="T11">總評</text:span></text:p>
          </table:table-cell>
          <table:table-cell table:style-name="表格1.A1" table:number-rows-spanned="3" office:value-type="string">
            <text:p text:style-name="P6"><text:span text:style-name="T11">評語</text:span></text:p>
          </table:table-cell>
          <table:table-cell table:style-name="表格1.O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O1" table:number-columns-spanned="10" office:value-type="string">
            <text:p text:style-name="P7"><text:span text:style-name="T5">單位年度總評 <text:s text:c="5"/></text:span><text:span text:style-name="T9">（第三季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O1"/>
          <table:covered-table-cell table:style-name="表格1.A10"/>
          <table:covered-table-cell table:style-name="表格1.C17"/>
          <table:covered-table-cell/>
          <table:covered-table-cell/>
          <table:table-cell table:style-name="表格1.O1" table:number-columns-spanned="3" office:value-type="string">
            <text:p text:style-name="P26"><text:span text:style-name="T6">第一季　　 <text:s/>等</text:span></text:p>
          </table:table-cell>
          <table:covered-table-cell/>
          <table:covered-table-cell/>
          <table:table-cell table:style-name="表格1.O1" table:number-columns-spanned="3" office:value-type="string">
            <text:p text:style-name="P26"><text:span text:style-name="T6">第二季　 　等</text:span></text:p>
          </table:table-cell>
          <table:covered-table-cell/>
          <table:covered-table-cell/>
          <table:table-cell table:style-name="表格1.O1" table:number-columns-spanned="4" office:value-type="string">
            <text:p text:style-name="P26"><text:span text:style-name="T6">第三季　　 等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O1"/>
          <table:covered-table-cell table:style-name="表格1.C14"/>
          <table:covered-table-cell table:style-name="表格1.E14"/>
          <table:covered-table-cell/>
          <table:covered-table-cell/>
          <table:table-cell table:style-name="表格1.O1" table:number-rows-spanned="4" table:number-columns-spanned="10" office:value-type="string">
            <text:p text:style-name="P27"><text:span text:style-name="T6">□次年度予以晉階:　</text:span></text:p>
            <text:p text:style-name="P28"><text:span text:style-name="T6">原薪</text:span><text:span text:style-name="T12">資</text:span><text:span text:style-name="T6">：　　　　晉階薪</text:span><text:span text:style-name="T12">資</text:span><text:span text:style-name="T6">：</text:span></text:p>
            <text:p text:style-name="P27"><text:span text:style-name="T6">□次年度不予晉階但續聘</text:span></text:p>
            <text:p text:style-name="P27"><text:span text:style-name="T6">□次年度不續聘（原因： 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O1"/>
          <table:table-cell table:style-name="表格1.A1" office:value-type="string">
            <text:p text:style-name="P6"><text:span text:style-name="T11">總分</text:span></text:p>
          </table:table-cell>
          <table:table-cell table:style-name="表格1.O1" table:number-columns-spanned="3" office:value-type="string">
            <text:p text:style-name="P6"><text:span text:style-name="T11"><text:s text:c="8"/>分( <text:s text:c="5"/>等)</text:span></text:p>
          </table:table-cell>
          <table:covered-table-cell/>
          <table:covered-table-cell/>
          <table:covered-table-cell table:style-name="表格1.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O1"/>
          <table:table-cell table:style-name="表格1.O1" office:value-type="string">
            <text:p text:style-name="P6"><text:span text:style-name="T11">職稱</text:span></text:p>
          </table:table-cell>
          <table:table-cell table:style-name="表格1.O1" office:value-type="string">
            <text:p text:style-name="P5"><text:span text:style-name="T11">總幹事</text:span></text:p>
          </table:table-cell>
          <table:table-cell table:style-name="表格1.O1" table:number-columns-spanned="2" office:value-type="string">
            <text:p text:style-name="P5"><text:span text:style-name="T11">理事長</text:span></text:p>
          </table:table-cell>
          <table:covered-table-cell/>
          <table:covered-table-cell table:style-name="表格1.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O1"/>
          <table:table-cell table:style-name="表格1.O1" table:number-rows-spanned="2" office:value-type="string">
            <text:p text:style-name="P6"><text:span text:style-name="T11">蓋章</text:span></text:p>
          </table:table-cell>
          <table:table-cell table:style-name="表格1.O1" table:number-rows-spanned="2" office:value-type="string">
            <text:p text:style-name="P6"><text:span text:style-name="T11"><text:s/></text:span></text:p>
          </table:table-cell>
          <table:table-cell table:style-name="表格1.O1" table:number-rows-spanned="2" table:number-columns-spanned="2" office:value-type="string">
            <text:p text:style-name="P11"/>
          </table:table-cell>
          <table:covered-table-cell/>
          <table:covered-table-cell table:style-name="表格1.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O1"/>
          <table:covered-table-cell table:style-name="表格1.E14"/>
          <table:covered-table-cell table:style-name="表格1.E14"/>
          <table:covered-table-cell table:style-name="表格1.E14"/>
          <table:covered-table-cell/>
          <table:table-cell table:style-name="表格1.O1" office:value-type="string">
            <text:p text:style-name="P6"><text:span text:style-name="T11">總幹事</text:span></text:p>
          </table:table-cell>
          <table:table-cell table:style-name="表格1.O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6"><text:span text:style-name="T11">理事長</text:span></text:p>
          </table:table-cell>
          <table:covered-table-cell/>
          <table:table-cell table:style-name="表格1.O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23">
          <table:table-cell table:style-name="表格1.O1" table:number-columns-spanned="2" office:value-type="string">
            <text:p text:style-name="P6"><text:span text:style-name="T11">重大優</text:span></text:p>
            <text:p text:style-name="P6"><text:span text:style-name="T11">劣事實</text:span></text:p>
          </table:table-cell>
          <table:covered-table-cell/>
          <table:table-cell table:style-name="表格1.C23" table:number-columns-spanned="13" office:value-type="string">
            <text:p text:style-name="P6"><text:span text:style-name="T7">【90分〈含〉以上及70分以下〈不含〉以下請敘明理由】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1">考核說明</text:span></text:p>
          </table:table-cell>
          <table:table-cell table:style-name="表格2.B1" office:value-type="string">
            <text:list xml:id="list3921463351" text:style-name="WWNum6">
              <text:list-item>
                <text:p text:style-name="P10"><text:span text:style-name="T7">考核分數80分以上為等甲等、70-79分為乙等、未達70分為丙等。</text:span></text:p>
              </text:list-item>
              <text:list-item>
                <text:p text:style-name="P10"><text:span text:style-name="T7">年度考核三季皆甲等者，晉1階;</text:span><text:bookmark-start text:name="_Hlk71208724"/><text:span text:style-name="T7">年度內2次丙等者可作為次年度續聘與否之參考依據，其續聘、不續聘皆需經過理監事會議通過且依勞動基準法規定辦理，並函文本府備查</text:span><text:bookmark-end text:name="_Hlk71208724"/><text:span text:style-name="T7">。</text:span></text:p>
              </text:list-item>
              <text:list-item>
                <text:p text:style-name="P2"><text:span text:style-name="T7">本表由本府送請聘僱用單位考核，1年考核3次，第一、二季考核結果（考核正本），於當年度5月5日、9月5日前函送本府社會處備查，第三季考核結果於12月5日前函送本府社會處備查，以作為下年度晉階（續聘）之參考依據。</text:span></text:p>
              </text:list-item>
              <text:list-item>
                <text:p text:style-name="P2"><text:span text:style-name="T7">每季考核結果社會工作員如為乙等或丙等，請考核單位收到本府備查公文後另行函知被考核人。</text:span></text:p>
              </text:list-item>
            </text:list>
            <text:p text:style-name="P8"><text:span text:style-name="T7">(五)教育訓練依老人福利服務專業人員資格及訓練辦法第12條：社會工作人員、照顧服務員、居家服務督導員及老人福利機構院長（主任）每年應接受至少二十小時在職訓練，訓練內容包括下列課程：</text:span></text:p>
            <text:p text:style-name="P9"><text:span text:style-name="T7">1、老人福利概述。 </text:span></text:p>
            <text:p text:style-name="P9"><text:span text:style-name="T7">2、老人照顧服務相關法令。 </text:span></text:p>
            <text:p text:style-name="P9"><text:span text:style-name="T7">3、老人照顧服務工作倫理。 </text:span></text:p>
            <text:p text:style-name="P9"><text:span text:style-name="T7">4、老人照顧服務內容及工作方法。 </text:span></text:p>
            <text:p text:style-name="P9"><text:span text:style-name="T7">5、其他與老人照顧服務相關課程。</text:span></text:p>
            <text:p text:style-name="P9"><text:span text:style-name="T7">前項在職訓練應檢附相關結業證明文件，並載明訓練課程及時數</text:span><text:span text:style-name="T13">並列入考核、續聘參考</text:span><text:span text:style-name="T7">。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5cm" fo:margin-left="2.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季" style:num-prefix="第" style:num-suffix="季" style:num-format="一, 二, 三, ...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93"/>113年01修正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妤羚</meta:initial-creator>
    <dc:creator>黃惠真</dc:creator>
    <meta:editing-cycles>116</meta:editing-cycles>
    <meta:print-date>2021-07-16T06:24:00</meta:print-date>
    <meta:creation-date>2020-10-23T03:00:00</meta:creation-date>
    <dc:date>2024-01-09T08:06:00</dc:date>
    <meta:editing-duration>PT11H42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84" meta:word-count="986" meta:character-count="1221" meta:non-whitespace-character-count="1024"/>
    <meta:user-defined meta:name="AppVersion">16.0000</meta:user-defined>
    <meta:template xlink:type="simple" xlink:actuate="onRequest" xlink:title="Normal" xlink:href=""/>
  </office:meta>
</office:document-meta>
</file>