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P5" style:parent-style-name="內文" style:family="paragraph">
      <style:paragraph-properties style:snap-to-layout-grid="false" fo:margin-top="0.125in" fo:line-height="0.2083in" fo:margin-right="-0.2298in"/>
      <style:text-properties style:font-name="標楷體" style:font-name-asian="標楷體" style:letter-kerning="true" fo:font-size="14pt" style:font-size-asian="14pt"/>
    </style:style>
    <style:style style:name="P6" style:parent-style-name="內文" style:family="paragraph">
      <style:paragraph-properties style:snap-to-layout-grid="false" fo:margin-top="0.125in" fo:margin-right="-0.229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9" style:parent-style-name="內文" style:list-style-name="LFO3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T1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true"/>
    </style:style>
    <style:style style:name="P15" style:parent-style-name="內文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style:letter-kerning="true"/>
    </style:style>
    <style:style style:name="T1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true"/>
    </style:style>
    <style:style style:name="P22" style:parent-style-name="內文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style:letter-kerning="true"/>
    </style:style>
    <style:style style:name="T2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true"/>
    </style:style>
    <style:style style:name="T2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P30" style:parent-style-name="內文" style:family="paragraph">
      <style:paragraph-properties style:snap-to-layout-grid="false" fo:text-align="justify" fo:line-height="0.2777in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true"/>
    </style:style>
    <style:style style:name="P38" style:parent-style-name="內文" style:family="paragraph">
      <style:paragraph-properties style:snap-to-layout-grid="false" fo:text-align="justify" fo:line-height="0.2777in" fo:margin-left="1in" fo:text-indent="-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41" style:parent-style-name="預設段落字型" style:family="text">
      <style:text-properties style:font-name="標楷體" style:font-name-asian="標楷體" style:letter-kerning="true"/>
    </style:style>
    <style:style style:name="T4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T4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T5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P60" style:parent-style-name="內文" style:family="paragraph">
      <style:paragraph-properties style:snap-to-layout-grid="false" fo:text-align="justify" fo:line-height="0.2777in" fo:margin-left="1in" fo:text-indent="-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P82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fo:color="#000000" style:letter-kerning="true"/>
    </style:style>
    <style:style style:name="T109" style:parent-style-name="預設段落字型" style:family="text">
      <style:text-properties style:font-name="標楷體" style:font-name-asian="標楷體" fo:color="#000000" style:letter-kerning="true"/>
    </style:style>
    <style:style style:name="T110" style:parent-style-name="預設段落字型" style:family="text">
      <style:text-properties style:font-name="標楷體" style:font-name-asian="標楷體" fo:color="#000000" style:letter-kerning="true"/>
    </style:style>
    <style:style style:name="T111" style:parent-style-name="預設段落字型" style:family="text">
      <style:text-properties style:font-name="標楷體" style:font-name-asian="標楷體" fo:color="#000000" style:letter-kerning="true"/>
    </style:style>
    <style:style style:name="T112" style:parent-style-name="預設段落字型" style:family="text">
      <style:text-properties style:font-name="標楷體" style:font-name-asian="標楷體" fo:color="#000000" style:letter-kerning="true"/>
    </style:style>
    <style:style style:name="T113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letter-kerning="true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標楷體" style:font-name-asian="標楷體" fo:color="#000000" style:letter-kerning="true"/>
    </style:style>
    <style:style style:name="T117" style:parent-style-name="預設段落字型" style:family="text">
      <style:text-properties style:font-name="標楷體" style:font-name-asian="標楷體" fo:color="#000000" style:letter-kerning="true"/>
    </style:style>
    <style:style style:name="T118" style:parent-style-name="預設段落字型" style:family="text">
      <style:text-properties style:font-name="標楷體" style:font-name-asian="標楷體" fo:color="#000000" style:letter-kerning="true"/>
    </style:style>
    <style:style style:name="T119" style:parent-style-name="預設段落字型" style:family="text">
      <style:text-properties style:font-name="標楷體" style:font-name-asian="標楷體" fo:color="#000000" style:letter-kerning="true"/>
    </style:style>
    <style:style style:name="T120" style:parent-style-name="預設段落字型" style:family="text">
      <style:text-properties style:font-name="標楷體" style:font-name-asian="標楷體" fo:color="#000000" style:letter-kerning="true"/>
    </style:style>
    <style:style style:name="T121" style:parent-style-name="預設段落字型" style:family="text">
      <style:text-properties style:font-name="標楷體" style:font-name-asian="標楷體" fo:color="#000000" style:letter-kerning="true"/>
    </style:style>
    <style:style style:name="T122" style:parent-style-name="預設段落字型" style:family="text">
      <style:text-properties style:font-name="標楷體" style:font-name-asian="標楷體" fo:color="#000000" style:letter-kerning="true"/>
    </style:style>
    <style:style style:name="T123" style:parent-style-name="預設段落字型" style:family="text">
      <style:text-properties style:font-name="標楷體" style:font-name-asian="標楷體" fo:color="#000000" style:letter-kerning="true"/>
    </style:style>
    <style:style style:name="T124" style:parent-style-name="預設段落字型" style:family="text">
      <style:text-properties style:font-name="標楷體" style:font-name-asian="標楷體" fo:color="#000000" style:letter-kerning="true"/>
    </style:style>
    <style:style style:name="T125" style:parent-style-name="預設段落字型" style:family="text">
      <style:text-properties style:font-name="標楷體" style:font-name-asian="標楷體" fo:color="#000000" style:letter-kerning="true"/>
    </style:style>
    <style:style style:name="T126" style:parent-style-name="預設段落字型" style:family="text">
      <style:text-properties style:font-name="標楷體" style:font-name-asian="標楷體" fo:color="#000000" style:letter-kerning="true"/>
    </style:style>
    <style:style style:name="T127" style:parent-style-name="預設段落字型" style:family="text">
      <style:text-properties style:font-name="標楷體" style:font-name-asian="標楷體" fo:color="#000000" style:letter-kerning="true"/>
    </style:style>
    <style:style style:name="T128" style:parent-style-name="預設段落字型" style:family="text">
      <style:text-properties style:font-name="標楷體" style:font-name-asian="標楷體" fo:color="#000000" style:letter-kerning="true"/>
    </style:style>
    <style:style style:name="T129" style:parent-style-name="預設段落字型" style:family="text">
      <style:text-properties style:font-name="標楷體" style:font-name-asian="標楷體" fo:color="#000000" style:letter-kerning="true"/>
    </style:style>
    <style:style style:name="T130" style:parent-style-name="預設段落字型" style:family="text">
      <style:text-properties style:font-name="標楷體" style:font-name-asian="標楷體" fo:color="#000000" style:letter-kerning="true"/>
    </style:style>
    <style:style style:name="P131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fo:color="#000000" style:letter-kerning="true"/>
    </style:style>
    <style:style style:name="P134" style:parent-style-name="內文" style:family="paragraph">
      <style:paragraph-properties style:snap-to-layout-grid="false" fo:text-align="justify" fo:line-height="0.25in"/>
    </style:style>
    <style:style style:name="T135" style:parent-style-name="預設段落字型" style:family="text">
      <style:text-properties style:font-name="標楷體" style:font-name-asian="標楷體" style:letter-kerning="true"/>
    </style:style>
    <style:style style:name="T136" style:parent-style-name="預設段落字型" style:family="text">
      <style:text-properties style:font-name="標楷體" style:font-name-asian="標楷體" fo:color="#000000" style:letter-kerning="true"/>
    </style:style>
    <style:style style:name="T137" style:parent-style-name="預設段落字型" style:family="text">
      <style:text-properties style:font-name="標楷體" style:font-name-asian="標楷體" fo:color="#000000" style:letter-kerning="true"/>
    </style:style>
    <style:style style:name="T138" style:parent-style-name="預設段落字型" style:family="text">
      <style:text-properties style:font-name="標楷體" style:font-name-asian="標楷體" fo:color="#000000" style:letter-kerning="true"/>
    </style:style>
    <style:style style:name="T139" style:parent-style-name="預設段落字型" style:family="text">
      <style:text-properties style:font-name="標楷體" style:font-name-asian="標楷體" fo:color="#000000" style:letter-kerning="true"/>
    </style:style>
    <style:style style:name="T140" style:parent-style-name="預設段落字型" style:family="text">
      <style:text-properties style:font-name="標楷體" style:font-name-asian="標楷體" fo:color="#000000" style:letter-kerning="true"/>
    </style:style>
    <style:style style:name="P141" style:parent-style-name="內文" style:family="paragraph">
      <style:paragraph-properties style:snap-to-layout-grid="false" fo:text-align="justify" fo:line-height="0.25in"/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="標楷體" style:font-name-asian="標楷體" fo:color="#000000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T145" style:parent-style-name="預設段落字型" style:family="text">
      <style:text-properties style:font-name="標楷體" style:font-name-asian="標楷體" fo:color="#000000" style:letter-kerning="true"/>
    </style:style>
    <style:style style:name="T146" style:parent-style-name="預設段落字型" style:family="text">
      <style:text-properties style:font-name="標楷體" style:font-name-asian="標楷體" fo:color="#000000" style:letter-kerning="true"/>
    </style:style>
    <style:style style:name="T147" style:parent-style-name="預設段落字型" style:family="text">
      <style:text-properties style:font-name="標楷體" style:font-name-asian="標楷體" fo:color="#000000" style:letter-kerning="true"/>
    </style:style>
    <style:style style:name="P14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etter-kerning="true"/>
    </style:style>
    <style:style style:name="P152" style:parent-style-name="內文" style:family="paragraph">
      <style:paragraph-properties fo:line-height="0.25in"/>
      <style:text-properties style:font-name="標楷體" style:font-name-asian="標楷體" style:letter-kerning="true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style:letter-kerning="true"/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P156" style:parent-style-name="內文" style:family="paragraph">
      <style:paragraph-properties fo:line-height="0.2777in" fo:margin-left="0.375in" fo:text-indent="-0.20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777in" fo:text-indent="0.1666in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16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break-before="page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P165" style:parent-style-name="內文" style:family="paragraph">
      <style:text-properties style:font-name="標楷體" style:font-name-asian="標楷體" style:letter-kerning="true"/>
    </style:style>
    <style:style style:name="P166" style:parent-style-name="內文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標楷體" style:font-name-asian="標楷體" style:letter-kerning="true"/>
    </style:style>
    <style:style style:name="T16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true"/>
    </style:style>
    <style:style style:name="T17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 fo:color="#000000" style:letter-kerning="true"/>
    </style:style>
    <style:style style:name="T174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true"/>
    </style:style>
    <style:style style:name="P182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letter-kerning="true"/>
    </style:style>
    <style:style style:name="T18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T18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letter-kerning="true"/>
    </style:style>
    <style:style style:name="T18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19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true"/>
    </style:style>
    <style:style style:name="T19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true"/>
    </style:style>
    <style:style style:name="T19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style:letter-kerning="true"/>
    </style:style>
    <style:style style:name="T19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20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letter-kerning="true"/>
    </style:style>
    <style:style style:name="T20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777in"/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2777in" fo:text-indent="1.9465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text-underline-type="single" style:text-underline-style="solid" style:text-underline-width="auto" style:text-underline-mode="continuous"/>
    </style:style>
    <style:style style:name="TableColumn209" style:family="table-column">
      <style:table-column-properties style:column-width="0.5604in"/>
    </style:style>
    <style:style style:name="TableColumn210" style:family="table-column">
      <style:table-column-properties style:column-width="6.334in"/>
    </style:style>
    <style:style style:name="Table208" style:family="table">
      <style:table-properties style:width="6.8944in" fo:margin-left="0in" table:align="left"/>
    </style:style>
    <style:style style:name="TableRow211" style:family="table-row">
      <style:table-row-properties style:min-row-height="2.7819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P22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2" style:parent-style-name="區塊文字" style:family="paragraph">
      <style:text-properties fo:font-weight="bold" style:font-weight-asian="bold" style:font-weight-complex="bold"/>
    </style:style>
    <style:style style:name="P22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222in" fo:margin-left="0.4118in" fo:margin-right="0.0784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2222in" fo:margin-right="0.0784in" fo:text-indent="0.0916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TableRow236" style:family="table-row">
      <style:table-row-properties style:min-row-height="3.6118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line-height="0.2222in"/>
      <style:text-properties style:font-name="標楷體" style:font-name-asian="標楷體"/>
    </style:style>
    <style:style style:name="P249" style:parent-style-name="內文" style:family="paragraph">
      <style:paragraph-properties fo:line-height="0.2222in"/>
      <style:text-properties style:font-name="標楷體" style:font-name-asian="標楷體"/>
    </style:style>
    <style:style style:name="P250" style:parent-style-name="內文" style:family="paragraph">
      <style:paragraph-properties fo:line-height="0.2222in" fo:margin-right="0.0784in"/>
      <style:text-properties style:font-name="標楷體" style:font-name-asian="標楷體" fo:font-weight="bold" style:font-weight-asian="bold" style:font-weight-complex="bold"/>
    </style:style>
    <style:style style:name="P251" style:parent-style-name="內文" style:family="paragraph">
      <style:paragraph-properties fo:line-height="0.2222in" fo:margin-right="0.0784in"/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2222in"/>
      <style:text-properties style:font-name="標楷體" style:font-name-asian="標楷體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P258" style:parent-style-name="內文" style:family="paragraph">
      <style:paragraph-properties fo:line-height="0.2222in"/>
      <style:text-properties style:font-name="標楷體" style:font-name-asian="標楷體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苗栗縣</text:span><text:span text:style-name="T3">獨居老人「緊急救援通報系統」</text:span><text:span text:style-name="T4">申請書</text:span></text:p>
      <text:p text:style-name="P5"/>
      <text:p text:style-name="P6"><text:span text:style-name="T7">一、需要服務者基本資料： <text:s text:c="19"/></text:span><text:span text:style-name="T8">申請日期： <text:s text:c="2"/>年 <text:s text:c="2"/>月 <text:s text:c="2"/>日</text:span></text:p>
      <text:list text:style-name="LFO3" text:continue-numbering="true">
        <text:list-item>
          <text:p text:style-name="P9"><text:span text:style-name="T10">姓 <text:s/>名：</text:span><text:span text:style-name="T11"><text:s text:c="10"/></text:span><text:span text:style-name="T12"><text:s text:c="6"/></text:span><text:span text:style-name="T13"><text:s text:c="7"/></text:span><text:span text:style-name="T14"><text:s text:c="3"/></text:span></text:p>
        </text:list-item>
      </text:list>
      <text:p text:style-name="P15"><text:span text:style-name="T16">2.國民身分證字號：</text:span><text:span text:style-name="T17"><text:s text:c="8"/>　</text:span><text:span text:style-name="T18"><text:s text:c="3"/></text:span><text:span text:style-name="T19"><text:s text:c="4"/></text:span><text:span text:style-name="T20"><text:s text:c="2"/></text:span></text:p>
      <text:p text:style-name="P21">3.性 <text:s/>別：□男 <text:s/>□女 <text:s text:c="15"/></text:p>
      <text:p text:style-name="P22"><text:span text:style-name="T23">4.出生日期：(□民國前□民國)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<text:p text:style-name="P30"><text:span text:style-name="T31">5.電 <text:s/>話：</text:span><text:span text:style-name="T32"><text:s text:c="15"/></text:span><text:span text:style-name="T33"><text:s text:c="4"/></text:span><text:span text:style-name="T34">手機</text:span><text:span text:style-name="T35"><text:s text:c="19"/></text:span><text:span text:style-name="T36"><text:s text:c="10"/></text:span></text:p>
      <text:p text:style-name="P37">6.常用語言：□國語 □客語 □閩南語 □原住民語</text:p>
      <text:p text:style-name="P38"><text:span text:style-name="T39">7.通訊地址：</text:span><text:span text:style-name="T40">苗栗<text:s/></text:span><text:span text:style-name="T41">縣／市</text:span><text:span text:style-name="T42"><text:s text:c="5"/></text:span><text:span text:style-name="T43">市鄉鎮</text:span><text:span text:style-name="T44"><text:s text:c="5"/></text:span><text:span text:style-name="T45">村里</text:span><text:span text:style-name="T46"><text:s text:c="5"/></text:span><text:span text:style-name="T47">鄰</text:span><text:span text:style-name="T48"><text:s text:c="5"/></text:span><text:span text:style-name="T49">路街</text:span><text:span text:style-name="T50"><text:s text:c="5"/></text:span><text:span text:style-name="T51">段</text:span><text:span text:style-name="T52"><text:s text:c="5"/></text:span><text:span text:style-name="T53">巷 <text:s text:c="2"/></text:span><text:span text:style-name="T54"><text:s text:c="5"/></text:span><text:span text:style-name="T55">弄</text:span><text:span text:style-name="T56"><text:s text:c="5"/></text:span><text:span text:style-name="T57">號</text:span><text:span text:style-name="T58"><text:s text:c="5"/></text:span><text:span text:style-name="T59">樓</text:span></text:p>
      <text:p text:style-name="P60"><text:span text:style-name="T61">8.戶籍地址：</text:span><text:span text:style-name="T62">苗栗<text:s/></text:span><text:span text:style-name="T63">縣／市</text:span><text:span text:style-name="T64"><text:s text:c="5"/></text:span><text:span text:style-name="T65">市鄉鎮</text:span><text:span text:style-name="T66"><text:s text:c="5"/></text:span><text:span text:style-name="T67">村里</text:span><text:span text:style-name="T68"><text:s text:c="5"/></text:span><text:span text:style-name="T69">鄰</text:span><text:span text:style-name="T70"><text:s text:c="5"/></text:span><text:span text:style-name="T71">路街</text:span><text:span text:style-name="T72"><text:s text:c="5"/></text:span><text:span text:style-name="T73">段</text:span><text:span text:style-name="T74"><text:s text:c="5"/></text:span><text:span text:style-name="T75">巷<text:s/></text:span><text:span text:style-name="T76"><text:s text:c="5"/></text:span><text:span text:style-name="T77">弄</text:span><text:span text:style-name="T78"><text:s text:c="5"/></text:span><text:span text:style-name="T79">號</text:span><text:span text:style-name="T80"><text:s text:c="5"/></text:span><text:span text:style-name="T81">樓</text:span></text:p>
      <text:p text:style-name="P82"><text:span text:style-name="T83">9. 社會福利身分別：<text:s/></text:span><text:span text:style-name="T84">(</text:span><text:span text:style-name="T85">1)□一般戶老人</text:span><text:span text:style-name="T86"><text:s/>(</text:span><text:span text:style-name="T87">2</text:span><text:span text:style-name="T88">)</text:span><text:span text:style-name="T89">□中低收入老人</text:span><text:span text:style-name="T90"><text:s/>(</text:span><text:span text:style-name="T91">3)□低收入戶老人<text:s/></text:span><text:span text:style-name="T92">(</text:span><text:span text:style-name="T93">4</text:span><text:span text:style-name="T94">)</text:span><text:span text:style-name="T95">□一般戶身心障礙者</text:span><text:span text:style-name="T96">(</text:span><text:span text:style-name="T97">5</text:span><text:span text:style-name="T98">)</text:span><text:span text:style-name="T99">□中低收入身心障礙者</text:span><text:span text:style-name="T100"><text:s/>(</text:span><text:span text:style-name="T101">6)□低收入身心障礙者</text:span><text:span text:style-name="T102"><text:s/>(</text:span><text:span text:style-name="T103">7)□其他</text:span><text:span text:style-name="T104"><text:s text:c="11"/></text:span></text:p>
      <text:p text:style-name="P105"><text:span text:style-name="T106">10.</text:span><text:span text:style-name="T107">目前是否領有身心障礙手冊</text:span><text:span text:style-name="T108">：</text:span><text:span text:style-name="T109">(</text:span><text:span text:style-name="T110">1)□否<text:s/></text:span><text:span text:style-name="T111">(</text:span><text:span text:style-name="T112">2)是□→ 障別：</text:span><text:span text:style-name="T113"><text:s text:c="19"/></text:span><text:span text:style-name="T114">；</text:span></text:p>
      <text:p text:style-name="P115"><text:span text:style-name="T116"><text:s text:c="2"/>障礙程度：</text:span><text:span text:style-name="T117"><text:s/>(</text:span><text:span text:style-name="T118">1</text:span><text:span text:style-name="T119">)</text:span><text:span text:style-name="T120">□極重<text:s/></text:span><text:span text:style-name="T121">(2)</text:span><text:span text:style-name="T122">□重度<text:s/></text:span><text:span text:style-name="T123">(</text:span><text:span text:style-name="T124">3</text:span><text:span text:style-name="T125">)</text:span><text:span text:style-name="T126">□中度<text:s/></text:span><text:span text:style-name="T127">(</text:span><text:span text:style-name="T128">4</text:span><text:span text:style-name="T129">)</text:span><text:span text:style-name="T130">□輕度</text:span></text:p>
      <text:p text:style-name="P131"><text:span text:style-name="T132">11.目前需要服務者是否住在機構：□否 <text:s/>□是 →(是否接受公費補助a</text:span><text:span text:style-name="T133">.□否 b.□是)</text:span></text:p>
      <text:p text:style-name="P134"><text:span text:style-name="T135">12.</text:span><text:span text:style-name="T136">目前需要服務者之居住狀況：□獨居</text:span><text:span text:style-name="T137"><text:s/></text:span><text:span text:style-name="T138">□固定與他人同住</text:span><text:span text:style-name="T139"><text:s/></text:span><text:span text:style-name="T140">□輪流與他人同住</text:span></text:p>
      <text:p text:style-name="P141"><text:span text:style-name="T142">13.目前是否聘請</text:span><text:span text:style-name="T143">看護</text:span><text:span text:style-name="T144">幫忙照顧：□否 <text:s text:c="2"/>□</text:span><text:span text:style-name="T145">是→(a.□本籍<text:s/></text:span><text:span text:style-name="T146"><text:s text:c="2"/></text:span><text:span text:style-name="T147">b.□外籍)</text:span></text:p>
      <text:p text:style-name="P148"><text:span text:style-name="T149">14.申請項目需</text:span><text:span text:style-name="T150">檢附證件</text:span><text:span text:style-name="T151">（可複選）：</text:span></text:p>
      <text:p text:style-name="P152"><text:s text:c="2"/>□申請人國民身分證正、反面影本(必備)<text:s/></text:p>
      <text:p text:style-name="P153"><text:span text:style-name="T154"><text:s/></text:span><text:span text:style-name="T155"><text:s/>□申請人身心障礙手冊正、反面影本</text:span></text:p>
      <text:p text:style-name="P156"><text:span text:style-name="T157">□</text:span><text:span text:style-name="T158">「罹患慢性病、突發性疾病之高危險群者」檢附</text:span><text:span text:style-name="T159">地區醫院診斷書</text:span></text:p>
      <text:p text:style-name="P160"><text:span text:style-name="T161">□其他證明文件：（請註明）</text:span><text:span text:style-name="T162"><text:s text:c="37"/></text:span></text:p>
      <text:soft-page-break/>
      <text:p text:style-name="P163"><text:span text:style-name="T164">二、緊急救援系統服務之申請人（代理人）、緊急聯絡人基本資料</text:span></text:p>
      <text:p text:style-name="P165">◎申請人（代理人）：</text:p>
      <text:p text:style-name="P166"><text:span text:style-name="T167">1.姓 <text:s/>名：</text:span><text:span text:style-name="T168"><text:s text:c="19"/></text:span><text:span text:style-name="T169"><text:s text:c="8"/>2.國民身分證統一編號：</text:span><text:span text:style-name="T170"><text:s text:c="15"/></text:span><text:span text:style-name="T171"><text:s text:c="2"/></text:span></text:p>
      <text:p text:style-name="P172"><text:span text:style-name="T173">3.電 <text:s/>話：(H)</text:span><text:span text:style-name="T174"><text:s text:c="17"/></text:span><text:span text:style-name="T175"><text:s text:c="2"/>手機</text:span><text:span text:style-name="T176"><text:s text:c="19"/></text:span></text:p>
      <text:p text:style-name="P177"><text:span text:style-name="T178">4.與需要服務者的關係或身分：</text:span><text:span text:style-name="T179"><text:s text:c="10"/></text:span><text:span text:style-name="T180"><text:s/></text:span><text:span text:style-name="T181"><text:s/></text:span></text:p>
      <text:p text:style-name="P182">◎緊急連絡人：（請填寫鄰居、村里鄰長、村里幹事、最近親人等社區資源聯絡方式）</text:p>
      <text:p text:style-name="P183"><text:span text:style-name="T184">1.姓名：</text:span><text:span text:style-name="T185"><text:s text:c="15"/></text:span><text:span text:style-name="T186">與需要服務者的關係：</text:span><text:span text:style-name="T187"><text:s text:c="13"/></text:span><text:span text:style-name="T188">電話：</text:span><text:span text:style-name="T189"><text:s text:c="18"/></text:span></text:p>
      <text:p text:style-name="P190"><text:span text:style-name="T191">2.姓名：</text:span><text:span text:style-name="T192"><text:s text:c="15"/></text:span><text:span text:style-name="T193">與需要服務者的關係：</text:span><text:span text:style-name="T194"><text:s text:c="13"/></text:span><text:span text:style-name="T195">電話：</text:span><text:span text:style-name="T196"><text:s text:c="18"/></text:span></text:p>
      <text:p text:style-name="P197"><text:span text:style-name="T198">3.姓名：</text:span><text:span text:style-name="T199"><text:s text:c="15"/></text:span><text:span text:style-name="T200">與需要服務者的關係：</text:span><text:span text:style-name="T201"><text:s text:c="13"/></text:span><text:span text:style-name="T202">電話：</text:span><text:span text:style-name="T203"><text:s text:c="18"/></text:span></text:p>
      <text:p text:style-name="P204"/>
      <text:p text:style-name="P205"><text:span text:style-name="T206">申請人（或代理人、申領人）簽章</text:span><text:span text:style-name="T207"><text:s text:c="20"/>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公</text:p>
            <text:p text:style-name="P214">所</text:p>
            <text:p text:style-name="P215">初</text:p>
            <text:p text:style-name="P216">審</text:p>
            <text:p text:style-name="P217">意</text:p>
            <text:p text:style-name="P218">見</text:p>
          </table:table-cell>
          <table:table-cell table:style-name="TableCell219">
            <text:p text:style-name="P220">受理申請生命連線緊急救援通報系統：</text:p>
            <text:p text:style-name="P221">符合</text:p>
            <text:p text:style-name="區塊文字">需要服務者為□列冊獨居老人□未列冊獨居老人（補列冊）</text:p>
            <text:p text:style-name="P222">案主符合下列要件：</text:p>
            <text:p text:style-name="區塊文字">□領有身心障礙手冊者（需附身心障礙手冊）</text:p>
            <text:p text:style-name="P223">□罹患慢性病、突發性疾病之高危險群（需附有醫院診斷證明書）</text:p>
            <text:p text:style-name="P224"><text:span text:style-name="T225">□</text:span><text:span text:style-name="T226">請協助案主辦理失能評估</text:span><text:span text:style-name="T227">（無身心障礙手冊、醫院診斷證明書）</text:span></text:p>
            <text:p text:style-name="P228">□<text:span text:style-name="T229">不符合</text:span></text:p>
            <text:p text:style-name="P230"><text:span text:style-name="T231">原因：</text:span><text:span text:style-name="T232"><text:s text:c="18"/></text:span></text:p>
            <text:p text:style-name="P233"/>
            <text:p text:style-name="P234"/>
            <text:p text:style-name="P235">承辦人： <text:s text:c="12"/>課長： <text:s text:c="14"/>鄉鎮市長：</text:p>
          </table:table-cell>
        </table:table-row>
        <table:table-row table:style-name="TableRow236">
          <table:table-cell table:style-name="TableCell237">
            <text:p text:style-name="P238">縣</text:p>
            <text:p text:style-name="P239">府</text:p>
            <text:p text:style-name="P240">審</text:p>
            <text:p text:style-name="P241">核</text:p>
          </table:table-cell>
          <table:table-cell table:style-name="TableCell242">
            <text:p text:style-name="P243"><text:span text:style-name="T244">符合</text:span></text:p>
            <text:p text:style-name="P245"><text:span text:style-name="T246">□</text:span><text:span text:style-name="T247">領有身心障礙手冊者之獨居老人</text:span></text:p>
            <text:p text:style-name="P248">□高危險群獨居老人</text:p>
            <text:p text:style-name="P249">□失能獨居老人（ADL量表低於80分）</text:p>
            <text:p text:style-name="P250"/>
            <text:p text:style-name="P251">□不符合</text:p>
            <text:p text:style-name="P252"><text:span text:style-name="T253">原因：</text:span><text:span text:style-name="T254"><text:s text:c="18"/></text:span></text:p>
            <text:p text:style-name="P255"/>
            <text:p text:style-name="P256"/>
            <text:p text:style-name="P257"/>
            <text:p text:style-name="P258"/>
            <text:p text:style-name="P259">承辦人： <text:s text:c="13"/>科長： <text:s text:c="17"/>處長：</text:p>
            <text:p text:style-name="P260"/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222in" fo:margin-left="0.2236in" fo:margin-right="0.0784in" fo:text-indent="-0.1451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2916in"/>
      <style:text-properties style:font-name-asian="標楷體" fo:font-weight="bold" style:font-weight-asian="bold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37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苗栗縣公館鄉公所 14</dc:creator>
    <meta:creation-date>2024-03-06T05:48:00Z</meta:creation-date>
    <dc:date>2024-03-06T05:48:00Z</dc:date>
    <meta:print-date>2009-04-10T06:05:00Z</meta:print-date>
    <meta:template xlink:href="Normal.dotm" xlink:type="simple"/>
    <meta:editing-cycles>2</meta:editing-cycles>
    <meta:editing-duration>PT0S</meta:editing-duration>
    <meta:user-defined meta:name="DocType">DOC</meta:user-defined>
    <meta:user-defined meta:name="DocCode">097560D0019448</meta:user-defined>
    <meta:user-defined meta:name="DocDate">2008/06/30</meta:user-defined>
    <meta:user-defined meta:name="PageNum">1</meta:user-defined>
    <meta:document-statistic meta:page-count="2" meta:paragraph-count="3" meta:word-count="253" meta:character-count="1694" meta:row-count="12" meta:non-whitespace-character-count="1444"/>
  </office:meta>
</office:document-meta>
</file>