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0.328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2.653cm"/>
    </style:style>
    <style:style style:name="表格1.K" style:family="table-column">
      <style:table-column-properties style:column-width="3.014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3.7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94cm" fo:keep-together="auto"/>
    </style:style>
    <style:style style:name="表格1.8" style:family="table-row">
      <style:table-row-properties style:min-row-height="3.141cm" fo:keep-together="auto"/>
    </style:style>
    <style:style style:name="表格1.9" style:family="table-row">
      <style:table-row-properties style:min-row-height="1.353cm" fo:keep-together="auto"/>
    </style:style>
    <style:style style:name="表格1.10" style:family="table-row">
      <style:table-row-properties style:min-row-height="0.651cm" fo:keep-together="auto"/>
    </style:style>
    <style:style style:name="表格1.11" style:family="table-row">
      <style:table-row-properties style:min-row-height="0.074cm" fo:keep-together="auto"/>
    </style:style>
    <style:style style:name="表格1.12" style:family="table-row">
      <style:table-row-properties style:min-row-height="0.506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0.674cm" fo:keep-together="auto"/>
    </style:style>
    <style:style style:name="表格1.15" style:family="table-row">
      <style:table-row-properties style:min-row-height="0.494cm" fo:keep-together="auto"/>
    </style:style>
    <style:style style:name="表格1.16" style:family="table-row">
      <style:table-row-properties style:min-row-height="0.993cm" fo:keep-together="auto"/>
    </style:style>
    <style:style style:name="表格2" style:family="table">
      <style:table-properties style:width="21.583cm" fo:margin-left="-1.588cm" table:align="left" style:writing-mode="lr-tb"/>
    </style:style>
    <style:style style:name="表格2.A" style:family="table-column">
      <style:table-column-properties style:column-width="4.854cm"/>
    </style:style>
    <style:style style:name="表格2.B" style:family="table-column">
      <style:table-column-properties style:column-width="2.24cm"/>
    </style:style>
    <style:style style:name="表格2.C" style:family="table-column">
      <style:table-column-properties style:column-width="14.489cm"/>
    </style:style>
    <style:style style:name="表格2.1" style:family="table-row">
      <style:table-row-properties style:min-row-height="1.0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362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0cm" fo:margin-right="3.104cm" fo:text-indent="0cm" style:auto-text-indent="false" fo:break-before="pag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/>
    </style:style>
    <style:style style:name="P5" style:family="paragraph" style:parent-style-name="Standard">
      <style:paragraph-properties fo:orphans="2" fo:widows="2">
        <style:tab-stops>
          <style:tab-stop style:position="5.556cm"/>
        </style:tab-stops>
      </style:paragraph-properties>
      <style:text-properties style:font-name="標楷體" style:font-name-asian="標楷體"/>
    </style:style>
    <style:style style:name="P6" style:family="paragraph" style:parent-style-name="Standard" style:list-style-name="WW8Num10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9" style:family="paragraph" style:parent-style-name="Standard">
      <style:paragraph-properties fo:margin-left="0.423cm" fo:margin-right="0cm" style:line-height-at-least="0cm" fo:text-indent="-0.423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top="0cm" fo:margin-bottom="0.035cm" style:contextual-spacing="false"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vertical-align="baselin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vertical-align="baseline"/>
      <style:text-properties style:font-name="標楷體" style:font-name-asian="標楷體"/>
    </style:style>
    <style:style style:name="P16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854cm" fo:margin-right="0cm" fo:line-height="0.776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 fo:text-align="end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cm" fo:margin-right="0cm" fo:orphans="2" fo:widows="2" fo:text-indent="0.423cm" style:auto-text-indent="false"/>
    </style:style>
    <style:style style:name="P26" style:family="paragraph" style:parent-style-name="Standard" style:list-style-name="WW8Num10">
      <style:paragraph-properties fo:orphans="2" fo:widows="2"/>
    </style:style>
    <style:style style:name="P27" style:family="paragraph" style:parent-style-name="Standard" style:list-style-name="WW8Num11">
      <style:paragraph-properties fo:orphans="2" fo:widows="2"/>
    </style:style>
    <style:style style:name="P28" style:family="paragraph" style:parent-style-name="Standard">
      <style:paragraph-properties fo:orphans="2" fo:widows="2" fo:padding-left="0cm" fo:padding-right="0cm" fo:padding-top="0.035cm" fo:padding-bottom="0cm" fo:border-left="none" fo:border-right="none" fo:border-top="0.51pt solid #000000" fo:border-bottom="none" style:shadow="non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</style:style>
    <style:style style:name="P31" style:family="paragraph" style:parent-style-name="Standard">
      <style:paragraph-properties fo:margin-top="0cm" fo:margin-bottom="0.035cm" style:contextual-spacing="false" style:line-height-at-least="0cm" fo:text-align="justify" style:justify-single-word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4.657cm" style:auto-text-indent="false" style:vertical-align="baseline"/>
    </style:style>
    <style:style style:name="P33" style:family="paragraph" style:parent-style-name="Standard">
      <style:paragraph-properties fo:margin-left="0cm" fo:margin-right="0cm" style:line-height-at-least="0cm" fo:text-indent="4.657cm" style:auto-text-indent="false" style:vertical-align="baseline"/>
    </style:style>
    <style:style style:name="P3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5" style:family="paragraph" style:parent-style-name="Standard">
      <style:paragraph-properties fo:margin-left="0cm" fo:margin-right="0cm" fo:text-indent="0.316cm" style:auto-text-indent="false"/>
    </style:style>
    <style:style style:name="P36" style:family="paragraph" style:parent-style-name="Standard">
      <style:paragraph-properties fo:margin-left="0cm" fo:margin-right="0cm" fo:text-indent="0.316cm" style:auto-text-indent="false"/>
      <style:text-properties style:font-name="新細明體1" fo:font-size="14pt" style:font-name-asian="標楷體" style:font-size-asian="14pt" style:font-name-complex="新細明體1" style:font-size-complex="16pt"/>
    </style:style>
    <style:style style:name="P37" style:family="paragraph" style:parent-style-name="Standard">
      <style:paragraph-properties fo:margin-left="0cm" fo:margin-right="0.215cm" fo:text-align="justify" fo:text-align-last="justify" style:justify-single-word="false" fo:text-indent="0.316cm" style:auto-text-indent="false"/>
      <style:text-properties style:font-name="新細明體1" fo:font-size="14pt" style:font-name-asian="標楷體" style:font-size-asian="14pt" style:font-name-complex="新細明體1" style:font-size-complex="16pt"/>
    </style:style>
    <style:style style:name="P38" style:family="paragraph" style:parent-style-name="Standard">
      <style:paragraph-properties fo:margin-left="0cm" fo:margin-right="0cm" fo:text-indent="0.907cm" style:auto-text-indent="false"/>
      <style:text-properties style:font-name="新細明體1" fo:font-size="14pt" fo:language="none" fo:country="none" style:font-name-asian="標楷體" style:font-size-asian="14pt" style:language-asian="none" style:country-asian="none" style:font-name-complex="新細明體1" style:font-size-complex="16pt"/>
    </style:style>
    <style:style style:name="P39" style:family="paragraph" style:parent-style-name="Standard">
      <style:paragraph-properties fo:margin-left="0cm" fo:margin-right="0cm" fo:text-indent="1.693cm" style:auto-text-indent="false"/>
      <style:text-properties style:font-name="新細明體1" fo:font-size="16pt" style:font-name-asian="標楷體" style:font-size-asian="16pt" style:font-name-complex="新細明體1" style:font-size-complex="16pt"/>
    </style:style>
    <style:style style:name="P40" style:family="paragraph" style:parent-style-name="Standard">
      <style:paragraph-properties fo:line-height="0.776cm" fo:text-align="justify" style:justify-single-word="false"/>
    </style:style>
    <style:style style:name="P41" style:family="paragraph" style:parent-style-name="Standard">
      <style:paragraph-properties fo:margin-left="0cm" fo:margin-right="0cm" fo:text-indent="1.27cm" style:auto-text-indent="false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333333" loext:opacity="100%" fo:font-size="14pt" style:font-name-asian="標楷體" style:font-size-asian="14pt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text-combine="lines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新細明體1" fo:font-size="14pt" style:font-name-asian="標楷體" style:font-size-asian="14pt" style:font-name-complex="新細明體1" style:font-size-complex="16pt"/>
    </style:style>
    <style:style style:name="T24" style:family="text">
      <style:text-properties style:font-name="新細明體1" fo:font-size="14pt" style:font-name-asian="新細明體1" style:font-size-asian="14pt" style:font-name-complex="新細明體1" style:font-size-complex="16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3"><text:span text:style-name="T3">苗栗縣身心障礙者消耗性用品補助申請表</text:span><text:span text:style-name="T2"> </text:span>申請日期： <text:s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9"><text:span text:style-name="T4">申請人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7">身分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障礙類別/等級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戶籍地址</text:p>
          </table:table-cell>
          <table:table-cell table:style-name="表格1.A1" table:number-columns-spanned="10" office:value-type="string">
            <text:p text:style-name="P24"><text:span text:style-name="T4">苗栗縣 <text:s text:c="5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A1" table:number-columns-spanned="10" office:value-type="string">
            <text:p text:style-name="P24"><text:span text:style-name="T5">□</text:span><text:span text:style-name="T4">同戶籍地</text:span></text:p>
            <text:p text:style-name="P25"><text:span text:style-name="T5"><text:s text:c="2"/></text:span><text:span text:style-name="T4">縣 <text:s text:c="3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">申請項目請擇一申請：</text:p>
            <text:p text:style-name="P4"><text:span text:style-name="T15">□</text:span>紙尿褲（片型） <text:s/>□成人：□S <text:s text:c="2"/>□M <text:s text:c="2"/>□L <text:s text:c="2"/>□XL <text:s text:c="2"/>□XXL</text:p>
            <text:p text:style-name="P4"><text:span text:style-name="T15"><text:s text:c="18"/>□</text:span>嬰兒：□S <text:s text:c="2"/>□M <text:s text:c="2"/>□L <text:s text:c="2"/>□XL <text:s text:c="2"/>□XXL</text:p>
            <text:p text:style-name="P24"><text:span text:style-name="T5">□</text:span><text:span text:style-name="T4">紙尿褲（穿脫式）□成人：□M <text:s text:c="2"/>□L <text:s text:c="2"/></text:span><text:span text:style-name="T17">□XL</text:span></text:p>
            <text:p text:style-name="P4"><text:span text:style-name="T15"><text:s text:c="18"/>□</text:span>嬰兒：□M <text:s text:c="2"/>□L <text:s text:c="2"/>□XL <text:s text:c="2"/>□XXL</text:p>
            <text:p text:style-name="P4"><text:span text:style-name="T15">□</text:span>尿袋 <text:s text:c="11"/>□大腿 <text:s/>□小腿</text:p>
            <text:p text:style-name="P4"><text:span text:style-name="T15">□</text:span>看護墊 <text:s text:c="9"/>□便袋 <text:s text:c="9"/>□紙尿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<text:span text:style-name="T4">補助用品送達地址（限本縣縣內）</text:span></text:p>
          </table:table-cell>
          <table:table-cell table:style-name="表格1.A1" table:number-columns-spanned="10" office:value-type="string">
            <text:p text:style-name="P4"><text:span text:style-name="T15">□</text:span>同戶籍地 </text:p>
            <text:p text:style-name="P4">苗栗縣 <text:s text:c="6"/>鄉(鎮、市） <text:s text:c="4"/>村里 <text:s text:c="4"/>路 <text:s text:c="3"/>鄰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聯絡人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5">家用：</text:p>
            <text:p text:style-name="P4">行動電話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1" office:value-type="string">
            <text:p text:style-name="P4">應備申請文件</text:p>
            <text:list xml:id="list2194908349" text:style-name="WW8Num10">
              <text:list-item>
                <text:p text:style-name="P6">申請表。</text:p>
              </text:list-item>
              <text:list-item>
                <text:p text:style-name="P6">身心障礙證明（手冊）正、反面影本。</text:p>
              </text:list-item>
              <text:list-item>
                <text:p text:style-name="P26"><text:span text:style-name="T4">申請人、配偶及直系親屬全戶戶籍影本。（已領取第二點第一生活補助或津貼者免附）</text:span></text:p>
              </text:list-item>
              <text:list-item>
                <text:p text:style-name="P26"><text:span text:style-name="T4">最近三個月內</text:span><text:span text:style-name="T4">診斷書。（第一次申請經審查符合資格者，嗣後年度申請免再檢附）</text:span></text:p>
              </text:list-item>
              <text:list-item>
                <text:p text:style-name="P6">其他相關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11" office:value-type="string">
            <text:p text:style-name="P4">已領取社會福補助款別：</text:p>
            <text:list xml:id="list663696384" text:style-name="WW8Num11">
              <text:list-item>
                <text:p text:style-name="P27"><text:span text:style-name="T4">低收入戶或中低收入戶身障生活補助 <text:s text:c="3"/>□中低收入老人生活津貼 <text:s text:c="2"/></text:span></text:p>
              </text:list-item>
            </text:list>
            <text:p text:style-name="P24"><text:span text:style-name="T5">□</text:span><text:span text:style-name="T4">身心障礙者生活補助費</text:span><text:span text:style-name="T4"> <text:s text:c="15"/>□老農津貼 <text:s text:c="14"/>□其他 </text:span><text:span text:style-name="T8"><text:s text:c="21"/>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1" office:value-type="string">
            <text:p text:style-name="P8">切結及同意書</text:p>
            <text:p text:style-name="P9">1.本人所填資料及所附文件均為真實無誤，如有故意隱匿或提供不實資料及違反相關法令之情事，除應繳回溢領金額，並須負一切法律責任。</text:p>
            <text:p text:style-name="P30"><text:span text:style-name="T4">2.本人</text:span><text:span text:style-name="T10">□同意 <text:s/>□不同意</text:span><text:span text:style-name="T9"> </text:span><text:span text:style-name="T4"><text:s/>公所統一造冊，調查身心障礙者生活補助申請調查表。 <text:s text:c="11"/></text:span></text:p>
            <text:p text:style-name="P28"><text:span text:style-name="T5"><text:s text:c="37"/></text:span><text:span text:style-name="T4">立切結書人＿＿＿＿＿＿＿＿＿</text:span><text:span text:style-name="T4">(</text:span><text:span text:style-name="T4">簽名蓋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鄉(鎮、市)公所初審</text:p>
          </table:table-cell>
          <table:covered-table-cell/>
          <table:table-cell table:style-name="表格1.A1" table:number-columns-spanned="9" office:value-type="string">
            <text:p text:style-name="P31"><text:span text:style-name="T4">資料齊備日期：_ __年___月</text:span><text:span text:style-name="T4">__</text:span><text:span text:style-name="T4">日</text:span></text:p>
            <text:p text:style-name="P15"><text:span text:style-name="T15">□</text:span>符合補助規定。</text:p>
            <text:p text:style-name="P15"><text:span text:style-name="T15">□</text:span>不符合補助規定原因：□收入超過 <text:s text:c="6"/>□動產超過 <text:s text:c="3"/>□不動產超過</text:p>
            <text:p text:style-name="P32"><text:span text:style-name="T5">□</text:span><text:span text:style-name="T4">經政府收容安置 □其他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11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鄉鎮市長</text:p>
          </table:table-cell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2">縣府複審</text:p>
          </table:table-cell>
          <table:covered-table-cell/>
          <table:table-cell table:style-name="表格1.A1" table:number-columns-spanned="9" office:value-type="string">
            <text:p text:style-name="P15"><text:span text:style-name="T15">□</text:span>符合補助規定。</text:p>
            <text:p text:style-name="P15"><text:span text:style-name="T15">□</text:span>不符合補助規定原因：□收入超過 <text:s text:c="6"/>□動產超過 <text:s text:c="3"/>□不動產超過</text:p>
            <text:p text:style-name="P33"><text:span text:style-name="T5">□</text:span><text:span text:style-name="T4">經政府收容安置 □其他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4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14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單位主管</text:p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</table:table>
      <text:p text:style-name="P2"/>
      <text:p text:style-name="P34"><text:span text:style-name="T14">委</text:span><text:span text:style-name="T21"> <text:s/></text:span><text:span text:style-name="T14">託</text:span><text:span text:style-name="T21"> <text:s/></text:span><text:span text:style-name="T14">書</text:span></text:p>
      <text:p text:style-name="P36">本人<text:span text:style-name="T20">　　　　 　</text:span>因故無法親自申辦身心障礙者消耗性用品補助，特委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9"><text:s text:c="29"/></text:p>
          </table:table-cell>
          <table:table-cell table:style-name="表格2.A1" office:value-type="string">
            <text:p text:style-name="P20">先生</text:p>
          </table:table-cell>
          <table:table-cell table:style-name="表格2.A1" table:number-rows-spanned="2" office:value-type="string">
            <text:p text:style-name="P40"><text:span text:style-name="T12">（與本人關係為</text:span><text:span text:style-name="T11"> <text:s text:c="9"/></text:span><text:span text:style-name="T12">，附身分證正反面影本</text:span><text:span text:style-name="T12">）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0">女士</text:p>
          </table:table-cell>
          <table:covered-table-cell table:style-name="表格2.A1"/>
        </table:table-row>
      </table:table>
      <text:p text:style-name="P35"><text:span text:style-name="T12">持相關之文件代為辦理，請惠予受理，</text:span><text:span text:style-name="T23">如有虛偽，願負法律責任。</text:span></text:p>
      <text:p text:style-name="P22">　　　此致</text:p>
      <text:p text:style-name="Standard"><text:span text:style-name="T12"><text:s text:c="13"/>公所並請轉陳苗栗縣政府</text:span></text:p>
      <text:p text:style-name="P41"><text:span text:style-name="T23">委</text:span><text:span text:style-name="T24"> </text:span><text:span text:style-name="T23">託</text:span><text:span text:style-name="T24"> </text:span><text:span text:style-name="T23">人簽名或蓋章：</text:span><text:span text:style-name="T24"> <text:s text:c="2"/></text:span></text:p>
      <text:p text:style-name="P41"><text:span text:style-name="T23">受委託人簽名或蓋章：</text:span><text:span text:style-name="T24"> <text:s text:c="20"/></text:span><text:span text:style-name="T23">電話：</text:span></text:p>
      <text:p text:style-name="P38"><draw:frame draw:style-name="fr1" draw:name="外框1" text:anchor-type="char" svg:x="0.291cm" svg:y="0.968cm" svg:width="8.625cm" svg:height="5.45cm" draw:z-index="0"><draw:text-box><text:p text:style-name="Standard"/><text:p text:style-name="Standard"/><text:p text:style-name="P42"/><text:p text:style-name="P42">受委託人身分證正面影本</text:p></draw:text-box></draw:frame><draw:frame draw:style-name="fr1" draw:name="外框2" text:anchor-type="char" svg:x="9.181cm" svg:y="0.968cm" svg:width="8.625cm" svg:height="5.45cm" draw:z-index="1"><draw:text-box><text:p text:style-name="Standard"/><text:p text:style-name="Standard"/><text:p text:style-name="P42"/><text:p text:style-name="P42">受委託人身分證反面影本</text:p></draw:text-box></draw:frame></text:p>
      <text:p text:style-name="P39"/>
      <text:p text:style-name="P39"/>
      <text:p text:style-name="P39"/>
      <text:p text:style-name="P39"/>
      <text:p text:style-name="P37"/>
      <text:p text:style-name="P37"/>
      <text:p text:style-name="P37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129cm" fo:margin-right="0cm" fo:margin-top="0.318cm" fo:margin-bottom="0cm" style:contextual-spacing="false" fo:line-height="0.847cm" fo:text-indent="-1.129cm" style:auto-text-indent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6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8z0" style:family="text">
      <style:text-properties fo:color="#0d0d0d" loext:opacity="100%" style:font-name="Times New Roman" fo:font-family="'Times New Roman'" style:font-family-generic="roman" style:font-pitch="variable" fo:font-size="16pt" fo:language="en" fo:country="US" fo:background-color="#d8d8d8" style:font-size-asian="16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7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67cm" fo:margin-left="3.6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6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年度苗栗縣政府辦理「補助癱瘓者紙尿片（褲）、看護墊、尿袋」申請須知</dc:title>
    <dc:subject/>
    <meta:keyword/>
    <meta:initial-creator>wendy_邱育雯</meta:initial-creator>
    <meta:creation-date>2024-03-18T12:02:00</meta:creation-date>
    <dc:creator>苗栗縣公館鄉公所 11</dc:creator>
    <dc:date>2024-03-18T12:02:00</dc:date>
    <meta:print-date>2023-09-23T08:37:00</meta:print-date>
    <meta:editing-cycles>3</meta:editing-cycles>
    <meta:editing-duration>PT1M</meta:editing-duration>
    <meta:document-statistic meta:table-count="2" meta:image-count="0" meta:object-count="0" meta:page-count="3" meta:paragraph-count="67" meta:word-count="804" meta:character-count="1345" meta:non-whitespace-character-count="837"/>
    <meta:generator>LibreOffice/7.3.2.2$Windows_X86_64 LibreOffice_project/49f2b1bff42cfccbd8f788c8dc32c1c309559be0</meta:generator>
  </office:meta>
</office:document-meta>
</file>