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291in" fo:line-height="0.4166in" fo:margin-right="0.1104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236in" fo:font-size="22pt" style:font-size-asian="22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236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236in" fo:font-size="18pt" style:font-size-asian="18pt" style:font-size-complex="18pt"/>
    </style:style>
    <style:style style:name="P5" style:parent-style-name="本文" style:family="paragraph">
      <style:paragraph-properties fo:text-align="center" fo:margin-top="0.0291in" fo:line-height="0.4166in" fo:margin-right="0.1104in"/>
    </style:style>
    <style:style style:name="T6" style:parent-style-name="預設段落字型" style:family="text">
      <style:text-properties style:font-name="標楷體" style:font-name-asian="標楷體" fo:letter-spacing="-0.0034in"/>
    </style:style>
    <style:style style:name="T7" style:parent-style-name="預設段落字型" style:family="text">
      <style:text-properties style:font-name="標楷體" style:font-name-asian="標楷體" fo:letter-spacing="-0.0034in"/>
    </style:style>
    <style:style style:name="TableColumn9" style:family="table-column">
      <style:table-column-properties style:column-width="1.0465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8" style:family="table">
      <style:table-properties style:width="6.8597in" fo:margin-left="0.1312in" table:align="left"/>
    </style:style>
    <style:style style:name="TableRow14" style:family="table-row">
      <style:table-row-properties style:min-row-height="0.853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margin-top="0.0083in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en" style:country-asian="US"/>
    </style:style>
    <style:style style:name="P25" style:parent-style-name="TableParagraph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6" style:family="table-row">
      <style:table-row-properties style:min-row-height="0.606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08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1333in" fo:margin-left="2.353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83in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TableParagraph" style:family="paragraph">
      <style:paragraph-properties fo:text-align="center" fo:margin-top="0.0083in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top="0.1333in" fo:margin-left="2.353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9" style:family="table-row">
      <style:table-row-properties style:min-row-height="5.6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83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Row45" style:family="table-row">
      <style:table-row-properties style:min-row-height="0.78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.0083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list-style-name="LFO1" style:family="paragraph">
      <style:paragraph-properties fo:margin-top="0.0111in" fo:line-height="0.2777in" fo:margin-left="0.267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ableParagraph" style:list-style-name="LFO1" style:family="paragraph">
      <style:paragraph-properties fo:margin-top="0.0111in" fo:line-height="0.2777in" fo:margin-left="0.267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29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3055in" fo:margin-left="0.019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67" style:family="table-row">
      <style:table-row-properties style:min-row-height="0.468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194in">
        <style:tab-stops>
          <style:tab-stop style:type="left" style:position="0.4013in"/>
          <style:tab-stop style:type="left" style:position="0.8034in"/>
          <style:tab-stop style:type="left" style:position="1.2048in"/>
          <style:tab-stop style:type="left" style:position="1.8951in"/>
          <style:tab-stop style:type="left" style:position="3.3472in"/>
          <style:tab-stop style:type="left" style:position="4.909in"/>
          <style:tab-stop style:type="left" style:position="6.471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5" style:parent-style-name="預設段落字型" style:family="text">
      <style:text-properties style:font-name="標楷體" style:font-name-asian="標楷體" fo:letter-spacing="-0.0069in" fo:font-size="16pt" style:font-size-asian="16pt"/>
    </style:style>
  </office:automatic-styles>
  <office:body>
    <office:text text:use-soft-page-breaks="true">
      <text:p text:style-name="P1"><text:bookmark-start text:name="_Hlk148769284"/><text:span text:style-name="T2">「</text:span><text:span text:style-name="T3">公館鄉都市計畫區VI-10(榮南街)及VI-9(華南街)危險瓶頸路段改善<text:s/></text:span><text:span text:style-name="T4">工程」</text:span></text:p>
      <text:p text:style-name="P5"><text:bookmark-end text:name="_Hlk148769284"/><text:span text:style-name="T6">用地取得</text:span><text:span text:style-name="T7">陳述意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地址</text:p>
          </table:table-cell>
          <table:table-cell table:style-name="TableCell23">
            <text:p text:style-name="P24"/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身份證</text:span><text:span text:style-name="T30">字</text:span><text:span text:style-name="T31">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</text:p>
            <text:p text:style-name="P36">電話</text:p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陳述意見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法規依據</text:span></text:p>
          </table:table-cell>
          <table:table-cell table:style-name="TableCell49" table:number-columns-spanned="4">
            <text:list text:style-name="LFO1" text:continue-numbering="true">
              <text:list-item>
                <text:p text:style-name="P50">行政程序法第102條</text:p>
              </text:list-item>
              <text:list-item>
                <text:p text:style-name="P51">土地徵收條列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TableParagraph"><text:span text:style-name="T54">通知事項</text:span></text:p>
          </table:table-cell>
          <table:table-cell table:style-name="TableCell55" table:number-columns-spanned="4">
            <text:p text:style-name="P56"><text:span text:style-name="T57">請於規定期限內向苗栗縣公館鄉公所提出陳述書</text:span><text:span text:style-name="T58">，</text:span><text:span text:style-name="T59">陳述書之內容應為事實上及法律上陳述；</text:span><text:span text:style-name="T60">如</text:span><text:span text:style-name="T61">未於規定期限內提出陳述書者</text:span><text:span text:style-name="T62">，</text:span><text:span text:style-name="T63">依行政程序法第105條第3項規定</text:span><text:span text:style-name="T64">，視為放棄陳述</text:span><text:span text:style-name="T65">意見之機會</text:span><text:span text:style-name="T66">。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　　</text:span><text:span text:style-name="T78">1</text:span><text:span text:style-name="T79">1</text:span><text:span text:style-name="T80">3　　</text:span><text:span text:style-name="T81">年</text:span><text:span text:style-name="T82">　　　　</text:span><text:span text:style-name="T83">月</text:span><text:span text:style-name="T84">　　　　</text:span><text:span text:style-name="T8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苗栗縣公館鄉公所 08</meta:initial-creator>
    <dc:creator>苗栗縣公館鄉公所 14</dc:creator>
    <meta:creation-date>2024-04-09T06:33:00Z</meta:creation-date>
    <dc:date>2024-04-09T06:33:00Z</dc:date>
    <meta:print-date>2024-02-22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