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路燈認養_5f_2019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路燈認養_201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村別</text:p>
          </table:table-cell>
          <table:table-cell office:value-type="string" calcext:value-type="string">
            <text:p>認養者</text:p>
          </table:table-cell>
          <table:table-cell office:value-type="string" calcext:value-type="string">
            <text:p>金額</text:p>
          </table:table-cell>
          <table:table-cell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table-cell office:value-type="float" office:value="2927" calcext:value-type="float">
            <text:p>2927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張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邱○盛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孫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孫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4" calcext:value-type="float">
            <text:p>3634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謝○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9" calcext:value-type="float">
            <text:p>3659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邱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邱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葉○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邱○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3" calcext:value-type="float">
            <text:p>4083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張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4" calcext:value-type="float">
            <text:p>4084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文○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8" calcext:value-type="float">
            <text:p>4158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徐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1" calcext:value-type="float">
            <text:p>3901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鄧○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2" calcext:value-type="float">
            <text:p>3902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鄧○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1" calcext:value-type="float">
            <text:p>4531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林○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52" calcext:value-type="float">
            <text:p>4552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江○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4" calcext:value-type="float">
            <text:p>4784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臨○攤販自治會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邱○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5" calcext:value-type="float">
            <text:p>2695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陳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許○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詹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大○商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林○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賴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郭○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8" calcext:value-type="float">
            <text:p>4528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李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9" calcext:value-type="float">
            <text:p>4529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彭○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彭○博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89" calcext:value-type="float">
            <text:p>4589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林○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彭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1" calcext:value-type="float">
            <text:p>4591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林○全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2" calcext:value-type="float">
            <text:p>4592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林○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1" calcext:value-type="float">
            <text:p>3561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劉○瑞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2" calcext:value-type="float">
            <text:p>3562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美○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3" calcext:value-type="float">
            <text:p>3563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陳○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4" calcext:value-type="float">
            <text:p>3564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曾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6" calcext:value-type="float">
            <text:p>2926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陳○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8" calcext:value-type="float">
            <text:p>2978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李○秀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7" calcext:value-type="float">
            <text:p>4127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徐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8" calcext:value-type="float">
            <text:p>4128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楊○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0" calcext:value-type="float">
            <text:p>4610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蕭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4" calcext:value-type="float">
            <text:p>4234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徐○真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39500" calcext:value-type="float">
            <text:p>39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田○齡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9" calcext:value-type="float">
            <text:p>442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莊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4" calcext:value-type="float">
            <text:p>409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許○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陳○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許○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3" calcext:value-type="float">
            <text:p>415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7" calcext:value-type="float">
            <text:p>425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吳○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7" calcext:value-type="float">
            <text:p>404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吳○城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蔡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曾○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蔡○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蔡○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蔡○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蔡○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5" calcext:value-type="float">
            <text:p>475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柿○工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7" calcext:value-type="float">
            <text:p>473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羅○玲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江○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2" calcext:value-type="float">
            <text:p>418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蔡○盛.魏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3" calcext:value-type="float">
            <text:p>418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蔡○婷.羅○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4" calcext:value-type="float">
            <text:p>418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陳○炎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5" calcext:value-type="float">
            <text:p>418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陳○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6" calcext:value-type="float">
            <text:p>418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桀.陳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7" calcext:value-type="float">
            <text:p>418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陳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8" calcext:value-type="float">
            <text:p>418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陳○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9" calcext:value-type="float">
            <text:p>418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義○汽車電機電池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1" calcext:value-type="float">
            <text:p>421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2" calcext:value-type="float">
            <text:p>421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賴○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8" calcext:value-type="float">
            <text:p>431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崔○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崔○雙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8" calcext:value-type="float">
            <text:p>440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9" calcext:value-type="float">
            <text:p>440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李○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1" calcext:value-type="float">
            <text:p>441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2" calcext:value-type="float">
            <text:p>415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黃○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薛○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余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薛○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9" calcext:value-type="float">
            <text:p>433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0" calcext:value-type="float">
            <text:p>434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李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2" calcext:value-type="float">
            <text:p>434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3" calcext:value-type="float">
            <text:p>434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菊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4" calcext:value-type="float">
            <text:p>434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5" calcext:value-type="float">
            <text:p>434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王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8" calcext:value-type="float">
            <text:p>434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王○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7" calcext:value-type="float">
            <text:p>434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黃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羅○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羅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1" calcext:value-type="float">
            <text:p>270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李○全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李○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9" calcext:value-type="float">
            <text:p>368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賴○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方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0" calcext:value-type="float">
            <text:p>427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1" calcext:value-type="float">
            <text:p>427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徐○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6" calcext:value-type="float">
            <text:p>368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蔡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7" calcext:value-type="float">
            <text:p>440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謝○昕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7" calcext:value-type="float">
            <text:p>451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傳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8" calcext:value-type="float">
            <text:p>451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仁妹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6" calcext:value-type="float">
            <text:p>472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王○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7" calcext:value-type="float">
            <text:p>472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王○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8" calcext:value-type="float">
            <text:p>472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王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9" calcext:value-type="float">
            <text:p>421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詹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0" calcext:value-type="float">
            <text:p>421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簡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0" calcext:value-type="float">
            <text:p>443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鄭○華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何○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李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4" calcext:value-type="float">
            <text:p>358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5" calcext:value-type="float">
            <text:p>358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6" calcext:value-type="float">
            <text:p>358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勝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8" calcext:value-type="float">
            <text:p>368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6" calcext:value-type="float">
            <text:p>466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吳○英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7" calcext:value-type="float">
            <text:p>466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黃○萱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8" calcext:value-type="float">
            <text:p>466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王○程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9" calcext:value-type="float">
            <text:p>466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黃○禎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0" calcext:value-type="float">
            <text:p>467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伶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9" calcext:value-type="float">
            <text:p>472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9" calcext:value-type="float">
            <text:p>367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福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9" calcext:value-type="float">
            <text:p>367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何○敏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9" calcext:value-type="float">
            <text:p>367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9" calcext:value-type="float">
            <text:p>367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9" calcext:value-type="float">
            <text:p>367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1" calcext:value-type="float">
            <text:p>368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2" calcext:value-type="float">
            <text:p>368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3" calcext:value-type="float">
            <text:p>368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喜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6" calcext:value-type="float">
            <text:p>406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7" calcext:value-type="float">
            <text:p>406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薛○燕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7" calcext:value-type="float">
            <text:p>351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8" calcext:value-type="float">
            <text:p>351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9" calcext:value-type="float">
            <text:p>351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7" calcext:value-type="float">
            <text:p>409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菊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鍾○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1" calcext:value-type="float">
            <text:p>426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6" calcext:value-type="float">
            <text:p>451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周○榮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92" calcext:value-type="float">
            <text:p>369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94" calcext:value-type="float">
            <text:p>369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95" calcext:value-type="float">
            <text:p>369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黃○珍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97" calcext:value-type="float">
            <text:p>369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3" calcext:value-type="float">
            <text:p>372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琴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羅○盛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1" calcext:value-type="float">
            <text:p>372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羅○君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1" calcext:value-type="float">
            <text:p>370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羅○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2" calcext:value-type="float">
            <text:p>370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羅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3" calcext:value-type="float">
            <text:p>370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詹○桃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丁○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丁○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2" calcext:value-type="float">
            <text:p>426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桐○柿界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3" calcext:value-type="float">
            <text:p>426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賴○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賴○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德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圻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3" calcext:value-type="float">
            <text:p>475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4" calcext:value-type="float">
            <text:p>475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蘇○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蔣○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4" calcext:value-type="float">
            <text:p>415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美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1" calcext:value-type="float">
            <text:p>464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李○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施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6" calcext:value-type="float">
            <text:p>421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張○蘭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7" calcext:value-type="float">
            <text:p>421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18" calcext:value-type="float">
            <text:p>421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葉○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1" calcext:value-type="float">
            <text:p>422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劉○光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謝○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徐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陳○秀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陳○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吳○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吳○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彭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陳○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1" calcext:value-type="float">
            <text:p>2901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邱○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4" calcext:value-type="float">
            <text:p>3704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杜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5" calcext:value-type="float">
            <text:p>3705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林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6" calcext:value-type="float">
            <text:p>3706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杜○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string" calcext:value-type="string">
            <text:p>館東村</text:p>
          </table:table-cell>
          <table:table-cell office:value-type="string" calcext:value-type="string">
            <text:p>李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90500" calcext:value-type="float">
            <text:p>90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1" calcext:value-type="float">
            <text:p>391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詹○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2" calcext:value-type="float">
            <text:p>391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2" calcext:value-type="float">
            <text:p>396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4" calcext:value-type="float">
            <text:p>396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5" calcext:value-type="float">
            <text:p>396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煥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7" calcext:value-type="float">
            <text:p>396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江○全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1" calcext:value-type="float">
            <text:p>398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曾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2" calcext:value-type="float">
            <text:p>398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葉○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3" calcext:value-type="float">
            <text:p>398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葉○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7" calcext:value-type="float">
            <text:p>460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沈○春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沈○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9" calcext:value-type="float">
            <text:p>460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沈○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詹○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楊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謝○梅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謝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楊○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榕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楊○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楊○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94" calcext:value-type="float">
            <text:p>479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范○宏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羅○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羅○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蘇○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羅○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8" calcext:value-type="float">
            <text:p>427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林○乙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4" calcext:value-type="float">
            <text:p>410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葉○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林○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2" calcext:value-type="float">
            <text:p>470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賴○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4" calcext:value-type="float">
            <text:p>470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賴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吳○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7" calcext:value-type="float">
            <text:p>470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賴○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賴○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7" calcext:value-type="float">
            <text:p>342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哲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2" calcext:value-type="float">
            <text:p>278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蔣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6" calcext:value-type="float">
            <text:p>278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吳○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簡○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謝○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3" calcext:value-type="float">
            <text:p>298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朱○進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8" calcext:value-type="float">
            <text:p>370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善○人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09" calcext:value-type="float">
            <text:p>370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朱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1" calcext:value-type="float">
            <text:p>371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溫○丁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2" calcext:value-type="float">
            <text:p>437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朱○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3" calcext:value-type="float">
            <text:p>437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朱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4" calcext:value-type="float">
            <text:p>437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朱○嚴.陳○媛.朱○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3" calcext:value-type="float">
            <text:p>396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詹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8" calcext:value-type="float">
            <text:p>406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朱○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9" calcext:value-type="float">
            <text:p>406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朱○梅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0" calcext:value-type="float">
            <text:p>407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1" calcext:value-type="float">
            <text:p>407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何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2" calcext:value-type="float">
            <text:p>407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3" calcext:value-type="float">
            <text:p>407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曾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4" calcext:value-type="float">
            <text:p>407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5" calcext:value-type="float">
            <text:p>407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6" calcext:value-type="float">
            <text:p>407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7" calcext:value-type="float">
            <text:p>407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李○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朱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5" calcext:value-type="float">
            <text:p>473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胡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7" calcext:value-type="float">
            <text:p>427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俊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3" calcext:value-type="float">
            <text:p>379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4" calcext:value-type="float">
            <text:p>379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5" calcext:value-type="float">
            <text:p>379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6" calcext:value-type="float">
            <text:p>379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1" calcext:value-type="float">
            <text:p>275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4" calcext:value-type="float">
            <text:p>275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3" calcext:value-type="float">
            <text:p>371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秀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魏○森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魏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6" calcext:value-type="float">
            <text:p>371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魏○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7" calcext:value-type="float">
            <text:p>371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鍾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8" calcext:value-type="float">
            <text:p>371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鍾○月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19" calcext:value-type="float">
            <text:p>371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鍾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9" calcext:value-type="float">
            <text:p>427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李○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86" calcext:value-type="float">
            <text:p>458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87" calcext:value-type="float">
            <text:p>458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0" calcext:value-type="float">
            <text:p>428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湛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1" calcext:value-type="float">
            <text:p>428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謝○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2" calcext:value-type="float">
            <text:p>428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湛○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3" calcext:value-type="float">
            <text:p>428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湛○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4" calcext:value-type="float">
            <text:p>428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湛○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5" calcext:value-type="float">
            <text:p>428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湛○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6" calcext:value-type="float">
            <text:p>428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湛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7" calcext:value-type="float">
            <text:p>428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生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5" calcext:value-type="float">
            <text:p>465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湛○陵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1" calcext:value-type="float">
            <text:p>298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蕭○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2" calcext:value-type="float">
            <text:p>298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4" calcext:value-type="float">
            <text:p>452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東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5" calcext:value-type="float">
            <text:p>452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胡○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鄭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7" calcext:value-type="float">
            <text:p>452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胡○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8" calcext:value-type="float">
            <text:p>452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胡○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9" calcext:value-type="float">
            <text:p>452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廖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廖○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1" calcext:value-type="float">
            <text:p>453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蔣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2" calcext:value-type="float">
            <text:p>453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蔣○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3" calcext:value-type="float">
            <text:p>453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蔣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4" calcext:value-type="float">
            <text:p>453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22" calcext:value-type="float">
            <text:p>452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楊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5" calcext:value-type="float">
            <text:p>355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6" calcext:value-type="float">
            <text:p>355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7" calcext:value-type="float">
            <text:p>355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9" calcext:value-type="float">
            <text:p>475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0" calcext:value-type="float">
            <text:p>413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江○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1" calcext:value-type="float">
            <text:p>413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2" calcext:value-type="float">
            <text:p>413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3" calcext:value-type="float">
            <text:p>413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邱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4" calcext:value-type="float">
            <text:p>413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6" calcext:value-type="float">
            <text:p>396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淼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0" calcext:value-type="float">
            <text:p>433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潘○妹.唐○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1" calcext:value-type="float">
            <text:p>433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唐○.唐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2" calcext:value-type="float">
            <text:p>433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江○洋.江○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0" calcext:value-type="float">
            <text:p>435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志.巫○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1" calcext:value-type="float">
            <text:p>435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邑.陳○吟.陳○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6" calcext:value-type="float">
            <text:p>478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6" calcext:value-type="float">
            <text:p>478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6" calcext:value-type="float">
            <text:p>478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6" calcext:value-type="float">
            <text:p>478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92" calcext:value-type="float">
            <text:p>479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92" calcext:value-type="float">
            <text:p>479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吳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92" calcext:value-type="float">
            <text:p>479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心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92" calcext:value-type="float">
            <text:p>479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92" calcext:value-type="float">
            <text:p>479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劉○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宸.徐○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8" calcext:value-type="float">
            <text:p>365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謝○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8" calcext:value-type="float">
            <text:p>392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4" calcext:value-type="float">
            <text:p>298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傅○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5" calcext:value-type="float">
            <text:p>298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傅○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6" calcext:value-type="float">
            <text:p>298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傅○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7" calcext:value-type="float">
            <text:p>298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吳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8" calcext:value-type="float">
            <text:p>298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傅○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傅○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吳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蕭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林○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3" calcext:value-type="float">
            <text:p>419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賴○宜.賴○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賴○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黃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0" calcext:value-type="float">
            <text:p>437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詹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1" calcext:value-type="float">
            <text:p>437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江○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江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林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江○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江○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1" calcext:value-type="float">
            <text:p>466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玲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彭○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徐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7" calcext:value-type="float">
            <text:p>465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何○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8" calcext:value-type="float">
            <text:p>465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林○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9" calcext:value-type="float">
            <text:p>465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0" calcext:value-type="float">
            <text:p>466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李○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8" calcext:value-type="float">
            <text:p>4708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9" calcext:value-type="float">
            <text:p>4709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張○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1" calcext:value-type="float">
            <text:p>4711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涵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2" calcext:value-type="float">
            <text:p>471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3" calcext:value-type="float">
            <text:p>4713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葉○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4" calcext:value-type="float">
            <text:p>4714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5" calcext:value-type="float">
            <text:p>4715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游○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2" calcext:value-type="float">
            <text:p>4732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林○淵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string" calcext:value-type="string">
            <text:p>館南村</text:p>
          </table:table-cell>
          <table:table-cell office:value-type="string" calcext:value-type="string">
            <text:p>陳○劍雲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112500" calcext:value-type="float">
            <text:p>112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中○汽車商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1" calcext:value-type="float">
            <text:p>430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侯○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林○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4" calcext:value-type="float">
            <text:p>399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陳○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5" calcext:value-type="float">
            <text:p>399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陳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2" calcext:value-type="float">
            <text:p>461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詹○儒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71" calcext:value-type="float">
            <text:p>457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72" calcext:value-type="float">
            <text:p>457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73" calcext:value-type="float">
            <text:p>457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74" calcext:value-type="float">
            <text:p>457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75" calcext:value-type="float">
            <text:p>457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76" calcext:value-type="float">
            <text:p>4576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松.張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富○中古汽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阿○男女美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5" calcext:value-type="float">
            <text:p>295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許○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太○興業股份有限公司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8" calcext:value-type="float">
            <text:p>295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許○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9" calcext:value-type="float">
            <text:p>2959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林○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林○勤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詹○宏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黃○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黃○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5" calcext:value-type="float">
            <text:p>375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羅○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6" calcext:value-type="float">
            <text:p>3756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羅○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7" calcext:value-type="float">
            <text:p>3757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黃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8" calcext:value-type="float">
            <text:p>375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吳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9" calcext:value-type="float">
            <text:p>3759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黃○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0" calcext:value-type="float">
            <text:p>376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黎○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1" calcext:value-type="float">
            <text:p>376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吳○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2" calcext:value-type="float">
            <text:p>376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吳○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3" calcext:value-type="float">
            <text:p>376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4" calcext:value-type="float">
            <text:p>376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9" calcext:value-type="float">
            <text:p>3809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滿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0" calcext:value-type="float">
            <text:p>381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陳○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2" calcext:value-type="float">
            <text:p>290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莊○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3" calcext:value-type="float">
            <text:p>290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陳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秀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美○汽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7" calcext:value-type="float">
            <text:p>2907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苗○汽車企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0" calcext:value-type="float">
            <text:p>417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松梅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1" calcext:value-type="float">
            <text:p>417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林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3" calcext:value-type="float">
            <text:p>464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富○鐵材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賴○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7" calcext:value-type="float">
            <text:p>4327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陳○瑜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8" calcext:value-type="float">
            <text:p>432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陳○渝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9" calcext:value-type="float">
            <text:p>4159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黃○寶.劉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0" calcext:value-type="float">
            <text:p>416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黃○森.黃○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7" calcext:value-type="float">
            <text:p>3437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胡○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8" calcext:value-type="float">
            <text:p>343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魏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9" calcext:value-type="float">
            <text:p>3439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鄧○春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鄧○秀琴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9" calcext:value-type="float">
            <text:p>4329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連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鄧○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廖○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廖○西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廖○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朱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5" calcext:value-type="float">
            <text:p>344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廖○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6" calcext:value-type="float">
            <text:p>3446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廖○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1" calcext:value-type="float">
            <text:p>296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湯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2" calcext:value-type="float">
            <text:p>296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林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3" calcext:value-type="float">
            <text:p>296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羅○中.陳○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4" calcext:value-type="float">
            <text:p>296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羅○真.羅○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詹○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彭○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詹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8" calcext:value-type="float">
            <text:p>438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葉○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劉○琦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湯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湯○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劉○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劉○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劉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林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劉○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劉○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8" calcext:value-type="float">
            <text:p>355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洪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林○亮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71" calcext:value-type="float">
            <text:p>377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劉○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8" calcext:value-type="float">
            <text:p>422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李○鈞.劉○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3" calcext:value-type="float">
            <text:p>436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黃○桂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1" calcext:value-type="float">
            <text:p>416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2" calcext:value-type="float">
            <text:p>416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3" calcext:value-type="float">
            <text:p>416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4" calcext:value-type="float">
            <text:p>416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6" calcext:value-type="float">
            <text:p>4166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徐○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7" calcext:value-type="float">
            <text:p>4167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8" calcext:value-type="float">
            <text:p>416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圓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69" calcext:value-type="float">
            <text:p>4169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6" calcext:value-type="float">
            <text:p>4196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江○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7" calcext:value-type="float">
            <text:p>4197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謝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1" calcext:value-type="float">
            <text:p>467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湯○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2" calcext:value-type="float">
            <text:p>467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湯○建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47" calcext:value-type="float">
            <text:p>4747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朱○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48" calcext:value-type="float">
            <text:p>4748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張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49" calcext:value-type="float">
            <text:p>4749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朱○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0" calcext:value-type="float">
            <text:p>4750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李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葉○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陳○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25" calcext:value-type="float">
            <text:p>4325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石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4" calcext:value-type="float">
            <text:p>4414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石○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6" calcext:value-type="float">
            <text:p>3996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鄧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81" calcext:value-type="float">
            <text:p>4181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林○伶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67500" calcext:value-type="float">
            <text:p>67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5" calcext:value-type="float">
            <text:p>4265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賴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彭○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李○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0" calcext:value-type="float">
            <text:p>4630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劉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1" calcext:value-type="float">
            <text:p>4631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李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2" calcext:value-type="float">
            <text:p>463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廖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李○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6" calcext:value-type="float">
            <text:p>2686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古○鳳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古○琴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陳○伶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何○文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李○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何○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黃○元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黃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黃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賴○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3" calcext:value-type="float">
            <text:p>3753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賴○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4" calcext:value-type="float">
            <text:p>3754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張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6" calcext:value-type="float">
            <text:p>4276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紀○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83" calcext:value-type="float">
            <text:p>4583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羅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84" calcext:value-type="float">
            <text:p>4584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廖○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2" calcext:value-type="float">
            <text:p>477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陳○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張○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張○麗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陳○英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張○罅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1" calcext:value-type="float">
            <text:p>3861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詹○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2" calcext:value-type="float">
            <text:p>386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詹○城.陳○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3" calcext:value-type="float">
            <text:p>3863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詹○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4" calcext:value-type="float">
            <text:p>3864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施○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劉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6" calcext:value-type="float">
            <text:p>3866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劉○秀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7" calcext:value-type="float">
            <text:p>3867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邱○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涂○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彭○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8" calcext:value-type="float">
            <text:p>2908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李○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09" calcext:value-type="float">
            <text:p>2909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黃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林○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邱○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4" calcext:value-type="float">
            <text:p>2914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林○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5" calcext:value-type="float">
            <text:p>2915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蔡○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7" calcext:value-type="float">
            <text:p>2917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朱○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朱○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張○桂庚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5" calcext:value-type="float">
            <text:p>2965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瑞○塑膠工業社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1" calcext:value-type="float">
            <text:p>3751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吳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2" calcext:value-type="float">
            <text:p>424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高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3" calcext:value-type="float">
            <text:p>4243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莊○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林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1" calcext:value-type="float">
            <text:p>2941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陳○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2" calcext:value-type="float">
            <text:p>2942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林○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林○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林○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5" calcext:value-type="float">
            <text:p>2945</text:p>
          </table:table-cell>
          <table:table-cell office:value-type="string" calcext:value-type="string">
            <text:p>大坑村</text:p>
          </table:table-cell>
          <table:table-cell office:value-type="string" calcext:value-type="string">
            <text:p>林○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吳○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3" calcext:value-type="float">
            <text:p>342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盧○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5" calcext:value-type="float">
            <text:p>415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鍾○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3" calcext:value-type="float">
            <text:p>467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4" calcext:value-type="float">
            <text:p>467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游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7" calcext:value-type="float">
            <text:p>471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8" calcext:value-type="float">
            <text:p>471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19" calcext:value-type="float">
            <text:p>471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3" calcext:value-type="float">
            <text:p>438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葉○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4" calcext:value-type="float">
            <text:p>438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葉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5" calcext:value-type="float">
            <text:p>438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葉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6" calcext:value-type="float">
            <text:p>438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徐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7" calcext:value-type="float">
            <text:p>438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7" calcext:value-type="float">
            <text:p>410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森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8" calcext:value-type="float">
            <text:p>410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9" calcext:value-type="float">
            <text:p>410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6" calcext:value-type="float">
            <text:p>424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吳○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45" calcext:value-type="float">
            <text:p>474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高○保利龍工業股份有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4" calcext:value-type="float">
            <text:p>373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廖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5" calcext:value-type="float">
            <text:p>373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6" calcext:value-type="float">
            <text:p>373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通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8" calcext:value-type="float">
            <text:p>373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9" calcext:value-type="float">
            <text:p>373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0" calcext:value-type="float">
            <text:p>374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1" calcext:value-type="float">
            <text:p>3741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2" calcext:value-type="float">
            <text:p>374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3" calcext:value-type="float">
            <text:p>374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陳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4" calcext:value-type="float">
            <text:p>374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5" calcext:value-type="float">
            <text:p>374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6" calcext:value-type="float">
            <text:p>374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清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7" calcext:value-type="float">
            <text:p>374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8" calcext:value-type="float">
            <text:p>374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49" calcext:value-type="float">
            <text:p>374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50" calcext:value-type="float">
            <text:p>375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1" calcext:value-type="float">
            <text:p>3801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2" calcext:value-type="float">
            <text:p>380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曾○木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3" calcext:value-type="float">
            <text:p>380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湛○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4" calcext:value-type="float">
            <text:p>380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5" calcext:value-type="float">
            <text:p>380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6" calcext:value-type="float">
            <text:p>380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7" calcext:value-type="float">
            <text:p>380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8" calcext:value-type="float">
            <text:p>380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8" calcext:value-type="float">
            <text:p>475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傅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9" calcext:value-type="float">
            <text:p>473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錦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41" calcext:value-type="float">
            <text:p>4741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42" calcext:value-type="float">
            <text:p>474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46" calcext:value-type="float">
            <text:p>474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曹○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湛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1" calcext:value-type="float">
            <text:p>2841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湛○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2" calcext:value-type="float">
            <text:p>284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湛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7" calcext:value-type="float">
            <text:p>408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鍾○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9" calcext:value-type="float">
            <text:p>378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彭○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2" calcext:value-type="float">
            <text:p>475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吳○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5" calcext:value-type="float">
            <text:p>478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許○福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9" calcext:value-type="float">
            <text:p>478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6" calcext:value-type="float">
            <text:p>415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羅○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7" calcext:value-type="float">
            <text:p>415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鍾○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2" calcext:value-type="float">
            <text:p>443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3" calcext:value-type="float">
            <text:p>443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8" calcext:value-type="float">
            <text:p>424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9" calcext:value-type="float">
            <text:p>424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鄧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0" calcext:value-type="float">
            <text:p>425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4" calcext:value-type="float">
            <text:p>450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吳○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6" calcext:value-type="float">
            <text:p>450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霖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7" calcext:value-type="float">
            <text:p>450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8" calcext:value-type="float">
            <text:p>450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廖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9" calcext:value-type="float">
            <text:p>450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0" calcext:value-type="float">
            <text:p>451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詹○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1" calcext:value-type="float">
            <text:p>4511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謝○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0" calcext:value-type="float">
            <text:p>472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1" calcext:value-type="float">
            <text:p>4721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邱○鳳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2" calcext:value-type="float">
            <text:p>472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何○蘭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黃○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陳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葉○?500</text:p>
          </table:table-cell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郭○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郭○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黃○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8" calcext:value-type="float">
            <text:p>399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黃○鳳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9" calcext:value-type="float">
            <text:p>399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黃○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4" calcext:value-type="float">
            <text:p>378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范○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5" calcext:value-type="float">
            <text:p>378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孫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6" calcext:value-type="float">
            <text:p>378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范○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7" calcext:value-type="float">
            <text:p>378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范○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53" calcext:value-type="float">
            <text:p>455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賴○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55" calcext:value-type="float">
            <text:p>455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賴○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賴○菊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57" calcext:value-type="float">
            <text:p>455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賴○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1" calcext:value-type="float">
            <text:p>4781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徐○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2" calcext:value-type="float">
            <text:p>478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徐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3" calcext:value-type="float">
            <text:p>478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楊○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4" calcext:value-type="float">
            <text:p>443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梁○郎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3" calcext:value-type="float">
            <text:p>472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招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0" calcext:value-type="float">
            <text:p>478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梁○照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8" calcext:value-type="float">
            <text:p>342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9" calcext:value-type="float">
            <text:p>342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王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張○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78" calcext:value-type="float">
            <text:p>377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羅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2" calcext:value-type="float">
            <text:p>4172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雲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3" calcext:value-type="float">
            <text:p>4173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吳○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4" calcext:value-type="float">
            <text:p>417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5" calcext:value-type="float">
            <text:p>417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傅○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6" calcext:value-type="float">
            <text:p>417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7" calcext:value-type="float">
            <text:p>417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7" calcext:value-type="float">
            <text:p>424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黃○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8" calcext:value-type="float">
            <text:p>463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徐○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徐○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徐○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徐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8" calcext:value-type="float">
            <text:p>395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李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9" calcext:value-type="float">
            <text:p>395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劉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4" calcext:value-type="float">
            <text:p>2774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李○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吳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李○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李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林○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中義村</text:p>
          </table:table-cell>
          <table:table-cell office:value-type="string" calcext:value-type="string">
            <text:p>李○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2" calcext:value-type="float">
            <text:p>448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張○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3" calcext:value-type="float">
            <text:p>448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陳○秀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4" calcext:value-type="float">
            <text:p>448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葉○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5" calcext:value-type="float">
            <text:p>448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6" calcext:value-type="float">
            <text:p>448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高○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7" calcext:value-type="float">
            <text:p>448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8" calcext:value-type="float">
            <text:p>448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2" calcext:value-type="float">
            <text:p>425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巧○餐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3" calcext:value-type="float">
            <text:p>425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徐○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4" calcext:value-type="float">
            <text:p>425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忠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5" calcext:value-type="float">
            <text:p>425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林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6" calcext:value-type="float">
            <text:p>425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傅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1" calcext:value-type="float">
            <text:p>381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范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2" calcext:value-type="float">
            <text:p>381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鄧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3" calcext:value-type="float">
            <text:p>381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鄧○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2" calcext:value-type="float">
            <text:p>435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張○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4" calcext:value-type="float">
            <text:p>435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5" calcext:value-type="float">
            <text:p>435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6" calcext:value-type="float">
            <text:p>435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7" calcext:value-type="float">
            <text:p>435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8" calcext:value-type="float">
            <text:p>435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59" calcext:value-type="float">
            <text:p>4359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陳○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0" calcext:value-type="float">
            <text:p>436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1" calcext:value-type="float">
            <text:p>436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2" calcext:value-type="float">
            <text:p>436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3" calcext:value-type="float">
            <text:p>449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4" calcext:value-type="float">
            <text:p>449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5" calcext:value-type="float">
            <text:p>449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6" calcext:value-type="float">
            <text:p>449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7" calcext:value-type="float">
            <text:p>449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8" calcext:value-type="float">
            <text:p>449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楊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楊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2" calcext:value-type="float">
            <text:p>411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林○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3" calcext:value-type="float">
            <text:p>411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江○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4" calcext:value-type="float">
            <text:p>411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5" calcext:value-type="float">
            <text:p>411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6" calcext:value-type="float">
            <text:p>411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曾○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6" calcext:value-type="float">
            <text:p>275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劉○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周○茵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8" calcext:value-type="float">
            <text:p>275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江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江○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曾○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江○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江○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洪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蔡○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劉○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謝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0" calcext:value-type="float">
            <text:p>385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70" calcext:value-type="float">
            <text:p>377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魏○政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6" calcext:value-type="float">
            <text:p>475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涂○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7" calcext:value-type="float">
            <text:p>475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涂○阿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真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57" calcext:value-type="float">
            <text:p>345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涂○芳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瑄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59" calcext:value-type="float">
            <text:p>3459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杜○珍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8" calcext:value-type="float">
            <text:p>384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陳○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9" calcext:value-type="float">
            <text:p>3849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陳○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1" calcext:value-type="float">
            <text:p>411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楊○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十○圓通寺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2" calcext:value-type="float">
            <text:p>350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釋○晟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3" calcext:value-type="float">
            <text:p>350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釋○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4" calcext:value-type="float">
            <text:p>350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釋○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5" calcext:value-type="float">
            <text:p>350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釋○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6" calcext:value-type="float">
            <text:p>350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釋○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7" calcext:value-type="float">
            <text:p>350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釋○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8" calcext:value-type="float">
            <text:p>350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李○麗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09" calcext:value-type="float">
            <text:p>3509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陳○素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徐○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余○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余○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余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余○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邱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6" calcext:value-type="float">
            <text:p>420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彭○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劉○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4" calcext:value-type="float">
            <text:p>398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5" calcext:value-type="float">
            <text:p>398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6" calcext:value-type="float">
            <text:p>398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瑞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7" calcext:value-type="float">
            <text:p>398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8" calcext:value-type="float">
            <text:p>398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9" calcext:value-type="float">
            <text:p>3989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鄒○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0" calcext:value-type="float">
            <text:p>399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鄒○秀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1" calcext:value-type="float">
            <text:p>399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鄒○雙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劉○未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1" calcext:value-type="float">
            <text:p>384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黃○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2" calcext:value-type="float">
            <text:p>384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謝○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3" calcext:value-type="float">
            <text:p>384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林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4" calcext:value-type="float">
            <text:p>384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陳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5" calcext:value-type="float">
            <text:p>384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徐○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6" calcext:value-type="float">
            <text:p>384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陳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47" calcext:value-type="float">
            <text:p>384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羅○寶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徐○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徐○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徐○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徐○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陳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葉○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吳○慧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葉○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3" calcext:value-type="float">
            <text:p>351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葉○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4" calcext:value-type="float">
            <text:p>351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葉○建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5" calcext:value-type="float">
            <text:p>351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葉○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劉○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林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4" calcext:value-type="float">
            <text:p>3654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林○水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5" calcext:value-type="float">
            <text:p>3655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林○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6" calcext:value-type="float">
            <text:p>3656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林○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7" calcext:value-type="float">
            <text:p>3657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潘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0" calcext:value-type="float">
            <text:p>4190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徐○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1" calcext:value-type="float">
            <text:p>4191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張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2" calcext:value-type="float">
            <text:p>4192</text:p>
          </table:table-cell>
          <table:table-cell office:value-type="string" calcext:value-type="string">
            <text:p>石墻村</text:p>
          </table:table-cell>
          <table:table-cell office:value-type="string" calcext:value-type="string">
            <text:p>閔○慧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炬○有限公司-簡○菁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歐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1" calcext:value-type="float">
            <text:p>396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9" calcext:value-type="float">
            <text:p>444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謝○娥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0" calcext:value-type="float">
            <text:p>445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吳○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8" calcext:value-type="float">
            <text:p>478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再○營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4" calcext:value-type="float">
            <text:p>436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5" calcext:value-type="float">
            <text:p>436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8" calcext:value-type="float">
            <text:p>425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傅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9" calcext:value-type="float">
            <text:p>425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傅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洪○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黃○亮.吳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7" calcext:value-type="float">
            <text:p>436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黃○志.楊○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8" calcext:value-type="float">
            <text:p>436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黃○富.林○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69" calcext:value-type="float">
            <text:p>436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曾○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5" calcext:value-type="float">
            <text:p>443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陳○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6" calcext:value-type="float">
            <text:p>443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7" calcext:value-type="float">
            <text:p>443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8" calcext:value-type="float">
            <text:p>443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桂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余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0" calcext:value-type="float">
            <text:p>409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1" calcext:value-type="float">
            <text:p>409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黃○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2" calcext:value-type="float">
            <text:p>409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3" calcext:value-type="float">
            <text:p>409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9" calcext:value-type="float">
            <text:p>449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傅○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湯○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澔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7" calcext:value-type="float">
            <text:p>363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毅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8" calcext:value-type="float">
            <text:p>363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張○月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8" calcext:value-type="float">
            <text:p>423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9" calcext:value-type="float">
            <text:p>423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謝○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0" calcext:value-type="float">
            <text:p>424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1" calcext:value-type="float">
            <text:p>424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張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朱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彭○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5" calcext:value-type="float">
            <text:p>272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鍾○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6" calcext:value-type="float">
            <text:p>272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翔○企業社-劉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黃○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美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彭○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廖○周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謝○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傅○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傅○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傅○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傅○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黃○財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周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5" calcext:value-type="float">
            <text:p>419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1" calcext:value-type="float">
            <text:p>450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02" calcext:value-type="float">
            <text:p>450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江○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0" calcext:value-type="float">
            <text:p>364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江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江○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2" calcext:value-type="float">
            <text:p>364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江○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梅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詹○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洪○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7" calcext:value-type="float">
            <text:p>266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李○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蘇○鳳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福○窯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張○T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蘇○鳳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蘇○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6" calcext:value-type="float">
            <text:p>271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釋○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6" calcext:value-type="float">
            <text:p>286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7" calcext:value-type="float">
            <text:p>286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江○建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8" calcext:value-type="float">
            <text:p>286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葉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鄧○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李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鍾○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3" calcext:value-type="float">
            <text:p>287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彭○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4" calcext:value-type="float">
            <text:p>287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魏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王○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6" calcext:value-type="float">
            <text:p>287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蘇○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蘇○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曹○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曹○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伍○酒業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7" calcext:value-type="float">
            <text:p>364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曾○德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8" calcext:value-type="float">
            <text:p>364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曾○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49" calcext:value-type="float">
            <text:p>364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0" calcext:value-type="float">
            <text:p>365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曾○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曾○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52" calcext:value-type="float">
            <text:p>365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曾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5" calcext:value-type="float">
            <text:p>372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周○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3" calcext:value-type="float">
            <text:p>385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楊○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7" calcext:value-type="float">
            <text:p>385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鄧○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8" calcext:value-type="float">
            <text:p>385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鄧○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9" calcext:value-type="float">
            <text:p>385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鄧○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謝○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8" calcext:value-type="float">
            <text:p>265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9" calcext:value-type="float">
            <text:p>2659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吳○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5" calcext:value-type="float">
            <text:p>376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羅○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6" calcext:value-type="float">
            <text:p>376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林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7" calcext:value-type="float">
            <text:p>376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羅○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68" calcext:value-type="float">
            <text:p>3768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羅○壕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1" calcext:value-type="float">
            <text:p>3951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彭○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2" calcext:value-type="float">
            <text:p>395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江○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3" calcext:value-type="float">
            <text:p>395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陳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4" calcext:value-type="float">
            <text:p>3954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林○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5" calcext:value-type="float">
            <text:p>3955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劉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6" calcext:value-type="float">
            <text:p>3956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林○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7" calcext:value-type="float">
            <text:p>3957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黃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2" calcext:value-type="float">
            <text:p>4012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3" calcext:value-type="float">
            <text:p>4013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邱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90" calcext:value-type="float">
            <text:p>4690</text:p>
          </table:table-cell>
          <table:table-cell office:value-type="string" calcext:value-type="string">
            <text:p>福星村</text:p>
          </table:table-cell>
          <table:table-cell office:value-type="string" calcext:value-type="string">
            <text:p>陳○瑢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羅○和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余○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8" calcext:value-type="float">
            <text:p>4118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湯○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3" calcext:value-type="float">
            <text:p>3903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曾○桂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7" calcext:value-type="float">
            <text:p>4627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藍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鄧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張○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洪○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湯○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2" calcext:value-type="float">
            <text:p>4662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邱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3" calcext:value-type="float">
            <text:p>4663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鄭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8" calcext:value-type="float">
            <text:p>3868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謝○玉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69" calcext:value-type="float">
            <text:p>3869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謝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4" calcext:value-type="float">
            <text:p>3974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余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5" calcext:value-type="float">
            <text:p>3975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黃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6" calcext:value-type="float">
            <text:p>3976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徐○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7" calcext:value-type="float">
            <text:p>3977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徐○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8" calcext:value-type="float">
            <text:p>3978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徐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9" calcext:value-type="float">
            <text:p>3979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周○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80" calcext:value-type="float">
            <text:p>3980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鄧○蘭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9" calcext:value-type="float">
            <text:p>4639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劉○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39" calcext:value-type="float">
            <text:p>4639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劉○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5" calcext:value-type="float">
            <text:p>4725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謝○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5" calcext:value-type="float">
            <text:p>3565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劉○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6" calcext:value-type="float">
            <text:p>3566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劉○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7" calcext:value-type="float">
            <text:p>3567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鄒○秋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8" calcext:value-type="float">
            <text:p>3568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鄒○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9" calcext:value-type="float">
            <text:p>3569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葉○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7" calcext:value-type="float">
            <text:p>2937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陳○五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8" calcext:value-type="float">
            <text:p>2938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陳○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4" calcext:value-type="float">
            <text:p>3684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曾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85" calcext:value-type="float">
            <text:p>3685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禤○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9" calcext:value-type="float">
            <text:p>2939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彭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4" calcext:value-type="float">
            <text:p>3904</text:p>
          </table:table-cell>
          <table:table-cell office:value-type="string" calcext:value-type="string">
            <text:p>福基村</text:p>
          </table:table-cell>
          <table:table-cell office:value-type="string" calcext:value-type="string">
            <text:p>羅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福○養生農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3" calcext:value-type="float">
            <text:p>4333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許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7" calcext:value-type="float">
            <text:p>4337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葉○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70" calcext:value-type="float">
            <text:p>4570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江○國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3" calcext:value-type="float">
            <text:p>2793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老○馥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4" calcext:value-type="float">
            <text:p>2794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劉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葉○孝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楊○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林○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楊○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楊○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謝○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1" calcext:value-type="float">
            <text:p>3521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謝○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6" calcext:value-type="float">
            <text:p>4266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謝○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7" calcext:value-type="float">
            <text:p>4267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孫○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8" calcext:value-type="float">
            <text:p>4308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吳○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吳○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0" calcext:value-type="float">
            <text:p>4310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黃○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0" calcext:value-type="float">
            <text:p>4310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劉○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8" calcext:value-type="float">
            <text:p>4308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劉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吳○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黃○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劉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2" calcext:value-type="float">
            <text:p>4312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黃○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2" calcext:value-type="float">
            <text:p>4312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林○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3" calcext:value-type="float">
            <text:p>4313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黃○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謝○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8" calcext:value-type="float">
            <text:p>3968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詹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69" calcext:value-type="float">
            <text:p>3969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詹○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0" calcext:value-type="float">
            <text:p>3970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詹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1" calcext:value-type="float">
            <text:p>3971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詹○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4" calcext:value-type="float">
            <text:p>4314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徐○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15" calcext:value-type="float">
            <text:p>4315</text:p>
          </table:table-cell>
          <table:table-cell office:value-type="string" calcext:value-type="string">
            <text:p>福德村</text:p>
          </table:table-cell>
          <table:table-cell office:value-type="string" calcext:value-type="string">
            <text:p>徐○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19500" calcext:value-type="float">
            <text:p>19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6" calcext:value-type="float">
            <text:p>3816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詹○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38" calcext:value-type="float">
            <text:p>3838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陳○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6" calcext:value-type="float">
            <text:p>3826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7" calcext:value-type="float">
            <text:p>3827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湯○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8" calcext:value-type="float">
            <text:p>3828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湯○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9" calcext:value-type="float">
            <text:p>3829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菊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何○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32" calcext:value-type="float">
            <text:p>3832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通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君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74" calcext:value-type="float">
            <text:p>3774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戀○山水農莊民宿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6" calcext:value-type="float">
            <text:p>4426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李○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7" calcext:value-type="float">
            <text:p>4427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城○廟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8" calcext:value-type="float">
            <text:p>4428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林○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24" calcext:value-type="float">
            <text:p>4724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黃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拍○場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4" calcext:value-type="float">
            <text:p>4664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邱○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邱○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9" calcext:value-type="float">
            <text:p>4769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謝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2" calcext:value-type="float">
            <text:p>3822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劉○華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3" calcext:value-type="float">
            <text:p>3823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傅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傅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5" calcext:value-type="float">
            <text:p>3815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詹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72" calcext:value-type="float">
            <text:p>3772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吳○明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36" calcext:value-type="float">
            <text:p>3836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邱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37" calcext:value-type="float">
            <text:p>3837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陳○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19" calcext:value-type="float">
            <text:p>3819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鄧○來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羅○忠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21" calcext:value-type="float">
            <text:p>3821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謝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20500" calcext:value-type="float">
            <text:p>20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1" calcext:value-type="float">
            <text:p>4381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傅○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2" calcext:value-type="float">
            <text:p>4382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傅○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簡○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張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詹○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簡○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詹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1" calcext:value-type="float">
            <text:p>3871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吳○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2" calcext:value-type="float">
            <text:p>3872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吳○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4" calcext:value-type="float">
            <text:p>3884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羅○春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5" calcext:value-type="float">
            <text:p>3905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胡○珍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8" calcext:value-type="float">
            <text:p>389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賴○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9" calcext:value-type="float">
            <text:p>389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吳○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58" calcext:value-type="float">
            <text:p>455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詹○恩(怡樂旅遊公司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59" calcext:value-type="float">
            <text:p>455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詹○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陳○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1" calcext:value-type="float">
            <text:p>4561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邱○芬.詹○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詹○怡.詹○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3" calcext:value-type="float">
            <text:p>4733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江○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34" calcext:value-type="float">
            <text:p>4734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江○中.張○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徐○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4" calcext:value-type="float">
            <text:p>4304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陳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5" calcext:value-type="float">
            <text:p>4305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徐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6" calcext:value-type="float">
            <text:p>4306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徐○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8" calcext:value-type="float">
            <text:p>426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9" calcext:value-type="float">
            <text:p>426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黃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7" calcext:value-type="float">
            <text:p>3907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8" calcext:value-type="float">
            <text:p>390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林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9" calcext:value-type="float">
            <text:p>390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3" calcext:value-type="float">
            <text:p>3873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朱○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7" calcext:value-type="float">
            <text:p>4377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楊○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8" calcext:value-type="float">
            <text:p>437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湯○秀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5" calcext:value-type="float">
            <text:p>3885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鍾○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6" calcext:value-type="float">
            <text:p>3886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鍾○春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7" calcext:value-type="float">
            <text:p>3887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鍾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8" calcext:value-type="float">
            <text:p>388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鍾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9" calcext:value-type="float">
            <text:p>388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黃○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0" calcext:value-type="float">
            <text:p>389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粉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1" calcext:value-type="float">
            <text:p>3891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2" calcext:value-type="float">
            <text:p>3892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3" calcext:value-type="float">
            <text:p>3893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吳○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4" calcext:value-type="float">
            <text:p>4564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吳○全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傅○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江○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江○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5" calcext:value-type="float">
            <text:p>4375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江○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4" calcext:value-type="float">
            <text:p>3874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林○榮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5" calcext:value-type="float">
            <text:p>3875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何○鑾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6" calcext:value-type="float">
            <text:p>3876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7" calcext:value-type="float">
            <text:p>3877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任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78" calcext:value-type="float">
            <text:p>387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江○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6" calcext:value-type="float">
            <text:p>4566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陳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7" calcext:value-type="float">
            <text:p>4567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陳○松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9" calcext:value-type="float">
            <text:p>437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傅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0" calcext:value-type="float">
            <text:p>438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陳○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68" calcext:value-type="float">
            <text:p>456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周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76" calcext:value-type="float">
            <text:p>4376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詹○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6" calcext:value-type="float">
            <text:p>4396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陳○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7" calcext:value-type="float">
            <text:p>4397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彭○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8" calcext:value-type="float">
            <text:p>439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彭○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利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陳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彭○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2" calcext:value-type="float">
            <text:p>4402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彭○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吳○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4" calcext:value-type="float">
            <text:p>3894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5" calcext:value-type="float">
            <text:p>3895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黃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96" calcext:value-type="float">
            <text:p>3896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8" calcext:value-type="float">
            <text:p>4778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劉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7" calcext:value-type="float">
            <text:p>4227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羅○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89" calcext:value-type="float">
            <text:p>438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林○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0" calcext:value-type="float">
            <text:p>439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黃○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1" calcext:value-type="float">
            <text:p>4391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林○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2" calcext:value-type="float">
            <text:p>4392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王○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3" calcext:value-type="float">
            <text:p>4393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林○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4" calcext:value-type="float">
            <text:p>4394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林○法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95" calcext:value-type="float">
            <text:p>4395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聖○復建器材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李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李○桂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87" calcext:value-type="float">
            <text:p>4787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吳○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79" calcext:value-type="float">
            <text:p>4079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羅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馮○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1" calcext:value-type="float">
            <text:p>4081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馮○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2" calcext:value-type="float">
            <text:p>4082</text:p>
          </table:table-cell>
          <table:table-cell office:value-type="string" calcext:value-type="string">
            <text:p>玉穀村</text:p>
          </table:table-cell>
          <table:table-cell office:value-type="string" calcext:value-type="string">
            <text:p>羅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7" calcext:value-type="float">
            <text:p>344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吳○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49" calcext:value-type="float">
            <text:p>3449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賴○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3" calcext:value-type="float">
            <text:p>269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蕭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廖○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4" calcext:value-type="float">
            <text:p>3724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徐○松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8" calcext:value-type="float">
            <text:p>405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彭○鳳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9" calcext:value-type="float">
            <text:p>4059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彭○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3" calcext:value-type="float">
            <text:p>459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廖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4" calcext:value-type="float">
            <text:p>4594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蘇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李○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7" calcext:value-type="float">
            <text:p>459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8" calcext:value-type="float">
            <text:p>459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謝○郎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0" calcext:value-type="float">
            <text:p>4600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謝○燁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1" calcext:value-type="float">
            <text:p>460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謝○錞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2" calcext:value-type="float">
            <text:p>4602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彭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3" calcext:value-type="float">
            <text:p>465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6" calcext:value-type="float">
            <text:p>4776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曾○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6" calcext:value-type="float">
            <text:p>2966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彭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7" calcext:value-type="float">
            <text:p>296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賴○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葉○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葉○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邱○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郭○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2" calcext:value-type="float">
            <text:p>2972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邱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賴○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陳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5" calcext:value-type="float">
            <text:p>2975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賴○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邱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5" calcext:value-type="float">
            <text:p>4645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周○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7" calcext:value-type="float">
            <text:p>464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周○燕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8" calcext:value-type="float">
            <text:p>464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周○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9" calcext:value-type="float">
            <text:p>4649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周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1" calcext:value-type="float">
            <text:p>476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葉○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2" calcext:value-type="float">
            <text:p>4762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3" calcext:value-type="float">
            <text:p>476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葉○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4" calcext:value-type="float">
            <text:p>4764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5" calcext:value-type="float">
            <text:p>4765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葉○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6" calcext:value-type="float">
            <text:p>4766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詹○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7" calcext:value-type="float">
            <text:p>476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葉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68" calcext:value-type="float">
            <text:p>476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詹○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1" calcext:value-type="float">
            <text:p>477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吳○塵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林○永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2" calcext:value-type="float">
            <text:p>2932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小○荳幼兒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梁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張○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4" calcext:value-type="float">
            <text:p>4404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傅○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8" calcext:value-type="float">
            <text:p>404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吳○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9" calcext:value-type="float">
            <text:p>4049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羅○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0" calcext:value-type="float">
            <text:p>4050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黃○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1" calcext:value-type="float">
            <text:p>405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羅○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2" calcext:value-type="float">
            <text:p>4052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羅○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3" calcext:value-type="float">
            <text:p>405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4" calcext:value-type="float">
            <text:p>4054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5" calcext:value-type="float">
            <text:p>4055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葉○水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邱○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57" calcext:value-type="float">
            <text:p>405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徐○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奇○企業社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陶○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19" calcext:value-type="float">
            <text:p>2719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1" calcext:value-type="float">
            <text:p>366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謝○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2" calcext:value-type="float">
            <text:p>3662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邱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3" calcext:value-type="float">
            <text:p>366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江○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4" calcext:value-type="float">
            <text:p>3664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徐○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5" calcext:value-type="float">
            <text:p>3665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7" calcext:value-type="float">
            <text:p>366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楊○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8" calcext:value-type="float">
            <text:p>366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林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93" calcext:value-type="float">
            <text:p>4793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傳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8" calcext:value-type="float">
            <text:p>4088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彭○象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1" calcext:value-type="float">
            <text:p>385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黃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2" calcext:value-type="float">
            <text:p>3852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黃○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5" calcext:value-type="float">
            <text:p>4405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張○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劉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7" calcext:value-type="float">
            <text:p>4247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朱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1" calcext:value-type="float">
            <text:p>4231</text:p>
          </table:table-cell>
          <table:table-cell office:value-type="string" calcext:value-type="string">
            <text:p>五穀村</text:p>
          </table:table-cell>
          <table:table-cell office:value-type="string" calcext:value-type="string">
            <text:p>黃○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詹○水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2" calcext:value-type="float">
            <text:p>441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吳○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吳○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4" calcext:value-type="float">
            <text:p>401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宋○?500</text:p>
          </table:table-cell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office:value-type="float" office:value="4015" calcext:value-type="float">
            <text:p>401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潘○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6" calcext:value-type="float">
            <text:p>401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潘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7" calcext:value-type="float">
            <text:p>401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潘○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1" calcext:value-type="float">
            <text:p>460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2" calcext:value-type="float">
            <text:p>460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張○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3" calcext:value-type="float">
            <text:p>460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4" calcext:value-type="float">
            <text:p>460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5" calcext:value-type="float">
            <text:p>460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06" calcext:value-type="float">
            <text:p>460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來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5" calcext:value-type="float">
            <text:p>461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8" calcext:value-type="float">
            <text:p>461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洪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19" calcext:value-type="float">
            <text:p>461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高○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2" calcext:value-type="float">
            <text:p>462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富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86" calcext:value-type="float">
            <text:p>288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游○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87" calcext:value-type="float">
            <text:p>288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邱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邱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89" calcext:value-type="float">
            <text:p>288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劉○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1" calcext:value-type="float">
            <text:p>289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吳○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2" calcext:value-type="float">
            <text:p>289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張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3" calcext:value-type="float">
            <text:p>289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賴○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吳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5" calcext:value-type="float">
            <text:p>289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陳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黃○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7" calcext:value-type="float">
            <text:p>289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2" calcext:value-type="float">
            <text:p>352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3" calcext:value-type="float">
            <text:p>352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月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4" calcext:value-type="float">
            <text:p>352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5" calcext:value-type="float">
            <text:p>352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6" calcext:value-type="float">
            <text:p>352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7" calcext:value-type="float">
            <text:p>352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展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8" calcext:value-type="float">
            <text:p>352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展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9" calcext:value-type="float">
            <text:p>428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吳○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8" calcext:value-type="float">
            <text:p>409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鍾○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99" calcext:value-type="float">
            <text:p>409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鍾○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李○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賴○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6" calcext:value-type="float">
            <text:p>464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吳○霖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29" calcext:value-type="float">
            <text:p>352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1" calcext:value-type="float">
            <text:p>353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8" calcext:value-type="float">
            <text:p>417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陳○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79" calcext:value-type="float">
            <text:p>417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陳○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8" calcext:value-type="float">
            <text:p>401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創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9" calcext:value-type="float">
            <text:p>401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吳○香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1" calcext:value-type="float">
            <text:p>406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潘○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2" calcext:value-type="float">
            <text:p>406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潘○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5" calcext:value-type="float">
            <text:p>406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潘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3" calcext:value-type="float">
            <text:p>406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潘○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64" calcext:value-type="float">
            <text:p>406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潘○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傅○成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涂○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1" calcext:value-type="float">
            <text:p>378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涂○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2" calcext:value-type="float">
            <text:p>378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劉○庚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簡○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1" calcext:value-type="float">
            <text:p>343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簡○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簡○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3" calcext:value-type="float">
            <text:p>343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4" calcext:value-type="float">
            <text:p>343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傅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5" calcext:value-type="float">
            <text:p>343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鄧○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436" calcext:value-type="float">
            <text:p>343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鄧○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2" calcext:value-type="float">
            <text:p>397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傅○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73" calcext:value-type="float">
            <text:p>397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鍾○垣.劉○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42" calcext:value-type="float">
            <text:p>464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湯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何○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何○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鍾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8" calcext:value-type="float">
            <text:p>273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邱○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何○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何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李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周○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羅○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羅○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羅○秀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6" calcext:value-type="float">
            <text:p>274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羅○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謝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邱○玉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49" calcext:value-type="float">
            <text:p>274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陳○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75" calcext:value-type="float">
            <text:p>377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羅○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76" calcext:value-type="float">
            <text:p>377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范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83" calcext:value-type="float">
            <text:p>378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羅○順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2" calcext:value-type="float">
            <text:p>429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3" calcext:value-type="float">
            <text:p>4293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4" calcext:value-type="float">
            <text:p>4294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宋○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5" calcext:value-type="float">
            <text:p>4295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張○郎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6" calcext:value-type="float">
            <text:p>4296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賴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7" calcext:value-type="float">
            <text:p>429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徐○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8" calcext:value-type="float">
            <text:p>4298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梁○錦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99" calcext:value-type="float">
            <text:p>429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羅○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羅○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0" calcext:value-type="float">
            <text:p>359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寶○塑膠有限公司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39" calcext:value-type="float">
            <text:p>4439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劉○樑.詹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劉○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1" calcext:value-type="float">
            <text:p>4441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林○慧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賴○涵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田○金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9" calcext:value-type="float">
            <text:p>283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田○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2" calcext:value-type="float">
            <text:p>422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吳○全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3" calcext:value-type="float">
            <text:p>422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徐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6" calcext:value-type="float">
            <text:p>408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黃○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40" calcext:value-type="float">
            <text:p>394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陳○香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41" calcext:value-type="float">
            <text:p>3941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江○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42" calcext:value-type="float">
            <text:p>394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江○梅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46" calcext:value-type="float">
            <text:p>394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47" calcext:value-type="float">
            <text:p>394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9" calcext:value-type="float">
            <text:p>362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彭○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徐○靖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5" calcext:value-type="float">
            <text:p>280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謝○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6" calcext:value-type="float">
            <text:p>280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楊○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7" calcext:value-type="float">
            <text:p>360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6" calcext:value-type="float">
            <text:p>372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莊○慧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7" calcext:value-type="float">
            <text:p>372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田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8" calcext:value-type="float">
            <text:p>372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田○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29" calcext:value-type="float">
            <text:p>372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田○滋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2" calcext:value-type="float">
            <text:p>427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謝○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3" calcext:value-type="float">
            <text:p>427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黃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4" calcext:value-type="float">
            <text:p>427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謝○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75" calcext:value-type="float">
            <text:p>427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謝○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7" calcext:value-type="float">
            <text:p>420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何○銀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9" calcext:value-type="float">
            <text:p>392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邱○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0" calcext:value-type="float">
            <text:p>393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張○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1" calcext:value-type="float">
            <text:p>3931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邱○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2" calcext:value-type="float">
            <text:p>393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邱○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3" calcext:value-type="float">
            <text:p>393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邱○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張○鑫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7" calcext:value-type="float">
            <text:p>280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9" calcext:value-type="float">
            <text:p>280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范○柳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邱○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9" calcext:value-type="float">
            <text:p>360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謝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43" calcext:value-type="float">
            <text:p>394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羅○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5" calcext:value-type="float">
            <text:p>413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柯○春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6" calcext:value-type="float">
            <text:p>413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柯○禧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7" calcext:value-type="float">
            <text:p>413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柯○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8" calcext:value-type="float">
            <text:p>413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蔣○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39" calcext:value-type="float">
            <text:p>413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鄭○松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0" calcext:value-type="float">
            <text:p>414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彭○春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1" calcext:value-type="float">
            <text:p>4141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黃○美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2" calcext:value-type="float">
            <text:p>414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黃○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3" calcext:value-type="float">
            <text:p>414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廖○秀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4" calcext:value-type="float">
            <text:p>414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廖○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1" calcext:value-type="float">
            <text:p>2811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江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楊○喜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楊○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楊○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5" calcext:value-type="float">
            <text:p>281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金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44" calcext:value-type="float">
            <text:p>394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鍾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黃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何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鄭○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3" calcext:value-type="float">
            <text:p>361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何○秀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戴○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何○玉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6" calcext:value-type="float">
            <text:p>361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何○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7" calcext:value-type="float">
            <text:p>361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謝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8" calcext:value-type="float">
            <text:p>361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何○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19" calcext:value-type="float">
            <text:p>361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何○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鄭○茶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陳○父餐館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4" calcext:value-type="float">
            <text:p>422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羅○松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6" calcext:value-type="float">
            <text:p>422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邱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張○寶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5" calcext:value-type="float">
            <text:p>362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陳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54" calcext:value-type="float">
            <text:p>465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黃○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胡○龍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7" calcext:value-type="float">
            <text:p>281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廖○賢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廖○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19" calcext:value-type="float">
            <text:p>281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廖○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廖○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廖○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謝○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林○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朱○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2" calcext:value-type="float">
            <text:p>362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邱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7" calcext:value-type="float">
            <text:p>362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宋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彭○錡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彭○鴻燕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彭○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詹○桂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詹○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8" calcext:value-type="float">
            <text:p>420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涂○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09" calcext:value-type="float">
            <text:p>420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涂○貴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6" calcext:value-type="float">
            <text:p>362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4" calcext:value-type="float">
            <text:p>393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5" calcext:value-type="float">
            <text:p>393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善○大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6" calcext:value-type="float">
            <text:p>393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邱○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7" calcext:value-type="float">
            <text:p>393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8" calcext:value-type="float">
            <text:p>393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陳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古○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陳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康○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28" calcext:value-type="float">
            <text:p>3628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元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5" calcext:value-type="float">
            <text:p>453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6" calcext:value-type="float">
            <text:p>4536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劉○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39" calcext:value-type="float">
            <text:p>3939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陳○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15" calcext:value-type="float">
            <text:p>4515</text:p>
          </table:table-cell>
          <table:table-cell office:value-type="string" calcext:value-type="string">
            <text:p>鶴山村</text:p>
          </table:table-cell>
          <table:table-cell office:value-type="string" calcext:value-type="string">
            <text:p>周○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57500" calcext:value-type="float">
            <text:p>57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3" calcext:value-type="float">
            <text:p>3913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4" calcext:value-type="float">
            <text:p>3914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8" calcext:value-type="float">
            <text:p>3798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鍾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99" calcext:value-type="float">
            <text:p>3799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鍾○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鍾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11" calcext:value-type="float">
            <text:p>4011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蘇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7" calcext:value-type="float">
            <text:p>4147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林○冉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5" calcext:value-type="float">
            <text:p>3915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吳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6" calcext:value-type="float">
            <text:p>39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葉○葚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4" calcext:value-type="float">
            <text:p>3924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鄭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5" calcext:value-type="float">
            <text:p>3925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鄭○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29" calcext:value-type="float">
            <text:p>4229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周○垣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周○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鄭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99" calcext:value-type="float">
            <text:p>4199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周○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劉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9" calcext:value-type="float">
            <text:p>4149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0" calcext:value-type="float">
            <text:p>4150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韋○菊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51" calcext:value-type="float">
            <text:p>4151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劉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7" calcext:value-type="float">
            <text:p>3917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林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8" calcext:value-type="float">
            <text:p>3918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春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19" calcext:value-type="float">
            <text:p>3919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0" calcext:value-type="float">
            <text:p>3920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1" calcext:value-type="float">
            <text:p>3921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2" calcext:value-type="float">
            <text:p>3922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秀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3" calcext:value-type="float">
            <text:p>3923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69" calcext:value-type="float">
            <text:p>3669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吳○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0" calcext:value-type="float">
            <text:p>3670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蕭○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劉○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2" calcext:value-type="float">
            <text:p>3672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吳○銘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3" calcext:value-type="float">
            <text:p>3673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劉○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4" calcext:value-type="float">
            <text:p>3674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徐○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5" calcext:value-type="float">
            <text:p>3675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胡○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6" calcext:value-type="float">
            <text:p>367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劉○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7" calcext:value-type="float">
            <text:p>3677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吳○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78" calcext:value-type="float">
            <text:p>3678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吳○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88" calcext:value-type="float">
            <text:p>4288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夫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06" calcext:value-type="float">
            <text:p>390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陳○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9" calcext:value-type="float">
            <text:p>3559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羅○桂.羅○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賴○蓁.賴○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5" calcext:value-type="float">
            <text:p>4145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鍾○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46" calcext:value-type="float">
            <text:p>414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徐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2" calcext:value-type="float">
            <text:p>358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3" calcext:value-type="float">
            <text:p>358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朱○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3" calcext:value-type="float">
            <text:p>285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曾○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7" calcext:value-type="float">
            <text:p>444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48" calcext:value-type="float">
            <text:p>444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2" calcext:value-type="float">
            <text:p>404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徐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1" calcext:value-type="float">
            <text:p>359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2" calcext:value-type="float">
            <text:p>359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李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3" calcext:value-type="float">
            <text:p>359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4" calcext:value-type="float">
            <text:p>359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6" calcext:value-type="float">
            <text:p>359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7" calcext:value-type="float">
            <text:p>359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8" calcext:value-type="float">
            <text:p>359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99" calcext:value-type="float">
            <text:p>359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徐○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陳○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陳○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4" calcext:value-type="float">
            <text:p>360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陳○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5" calcext:value-type="float">
            <text:p>360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606" calcext:value-type="float">
            <text:p>360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鍾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郭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豪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翔○興業股份有限公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0" calcext:value-type="float">
            <text:p>373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楊○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1" calcext:value-type="float">
            <text:p>373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9" calcext:value-type="float">
            <text:p>412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陳○癸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4" calcext:value-type="float">
            <text:p>462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5" calcext:value-type="float">
            <text:p>462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雲順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5" calcext:value-type="float">
            <text:p>441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楊○玉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7" calcext:value-type="float">
            <text:p>441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信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8" calcext:value-type="float">
            <text:p>441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19" calcext:value-type="float">
            <text:p>441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彭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貞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23" calcext:value-type="float">
            <text:p>442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邱○妃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5" calcext:value-type="float">
            <text:p>279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6" calcext:value-type="float">
            <text:p>279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7" calcext:value-type="float">
            <text:p>358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張○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8" calcext:value-type="float">
            <text:p>358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余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6" calcext:value-type="float">
            <text:p>294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彰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8" calcext:value-type="float">
            <text:p>294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四妹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同○寺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92" calcext:value-type="float">
            <text:p>399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3" calcext:value-type="float">
            <text:p>353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4" calcext:value-type="float">
            <text:p>353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5" calcext:value-type="float">
            <text:p>353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桂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6" calcext:value-type="float">
            <text:p>353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范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7" calcext:value-type="float">
            <text:p>353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8" calcext:value-type="float">
            <text:p>353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曾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9" calcext:value-type="float">
            <text:p>358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徐○碧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5" calcext:value-type="float">
            <text:p>404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0" calcext:value-type="float">
            <text:p>403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松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1" calcext:value-type="float">
            <text:p>403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彭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2" calcext:value-type="float">
            <text:p>403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美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3" calcext:value-type="float">
            <text:p>403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楊○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4" calcext:value-type="float">
            <text:p>403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5" calcext:value-type="float">
            <text:p>403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秀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6" calcext:value-type="float">
            <text:p>403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7" calcext:value-type="float">
            <text:p>403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8" calcext:value-type="float">
            <text:p>403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何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39" calcext:value-type="float">
            <text:p>403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泉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何○春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簡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1" calcext:value-type="float">
            <text:p>402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廷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2" calcext:value-type="float">
            <text:p>402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3" calcext:value-type="float">
            <text:p>402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吳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4" calcext:value-type="float">
            <text:p>402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春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5" calcext:value-type="float">
            <text:p>402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余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6" calcext:value-type="float">
            <text:p>402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陳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宋○梅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39" calcext:value-type="float">
            <text:p>353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賴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1" calcext:value-type="float">
            <text:p>354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2" calcext:value-type="float">
            <text:p>354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孫○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3" calcext:value-type="float">
            <text:p>354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霖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4" calcext:value-type="float">
            <text:p>354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5" calcext:value-type="float">
            <text:p>354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6" calcext:value-type="float">
            <text:p>354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7" calcext:value-type="float">
            <text:p>354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廖○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8" calcext:value-type="float">
            <text:p>354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李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49" calcext:value-type="float">
            <text:p>354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何○浩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黃○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54" calcext:value-type="float">
            <text:p>355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范○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29" calcext:value-type="float">
            <text:p>402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謝○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0" calcext:value-type="float">
            <text:p>357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盧○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1" calcext:value-type="float">
            <text:p>357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張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蘇○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3" calcext:value-type="float">
            <text:p>357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4" calcext:value-type="float">
            <text:p>357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名○車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5" calcext:value-type="float">
            <text:p>357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6" calcext:value-type="float">
            <text:p>357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吳○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7" calcext:value-type="float">
            <text:p>357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8" calcext:value-type="float">
            <text:p>357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陳○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79" calcext:value-type="float">
            <text:p>357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徐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0" calcext:value-type="float">
            <text:p>358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蔡○枝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581" calcext:value-type="float">
            <text:p>358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榮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50" calcext:value-type="float">
            <text:p>3950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明○矽砂有限公司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2" calcext:value-type="float">
            <text:p>373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鍾○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733" calcext:value-type="float">
            <text:p>373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鍾○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賴○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2" calcext:value-type="float">
            <text:p>4002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賴○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3" calcext:value-type="float">
            <text:p>4003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張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4" calcext:value-type="float">
            <text:p>4004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梁○賢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5" calcext:value-type="float">
            <text:p>400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夏○彩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6" calcext:value-type="float">
            <text:p>400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劉○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7" calcext:value-type="float">
            <text:p>400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張○美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8" calcext:value-type="float">
            <text:p>400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梁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09" calcext:value-type="float">
            <text:p>400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胡○皓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7" calcext:value-type="float">
            <text:p>284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張○勳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顏○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顏○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鄭○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鄭○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59" calcext:value-type="float">
            <text:p>2859</text:p>
          </table:table-cell>
          <table:table-cell office:value-type="string" calcext:value-type="string">
            <text:p>尖山村</text:p>
          </table:table-cell>
          <table:table-cell office:value-type="string" calcext:value-type="string">
            <text:p>陳○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3" calcext:value-type="float">
            <text:p>4453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4" calcext:value-type="float">
            <text:p>4454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吳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5" calcext:value-type="float">
            <text:p>4455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田○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6" calcext:value-type="float">
            <text:p>4456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沈○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7" calcext:value-type="float">
            <text:p>4457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田○發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8" calcext:value-type="float">
            <text:p>4458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葉○樑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59" calcext:value-type="float">
            <text:p>4459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涂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0" calcext:value-type="float">
            <text:p>4460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鍾○達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何○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2" calcext:value-type="float">
            <text:p>4462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劦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劉○興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4" calcext:value-type="float">
            <text:p>4464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劉○秋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5" calcext:value-type="float">
            <text:p>4465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李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6" calcext:value-type="float">
            <text:p>4466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鍾○菊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7" calcext:value-type="float">
            <text:p>4467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劉○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8" calcext:value-type="float">
            <text:p>4468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劉○仁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69" calcext:value-type="float">
            <text:p>4469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吳○秀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劉○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1" calcext:value-type="float">
            <text:p>4471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2" calcext:value-type="float">
            <text:p>4472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鍾○任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3" calcext:value-type="float">
            <text:p>4473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4" calcext:value-type="float">
            <text:p>4474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5" calcext:value-type="float">
            <text:p>4475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6" calcext:value-type="float">
            <text:p>4476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鍾○木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7" calcext:value-type="float">
            <text:p>4477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8" calcext:value-type="float">
            <text:p>4478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彭○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79" calcext:value-type="float">
            <text:p>4479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0" calcext:value-type="float">
            <text:p>4480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琪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1" calcext:value-type="float">
            <text:p>4481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謝○齡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3" calcext:value-type="float">
            <text:p>4773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何○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4" calcext:value-type="float">
            <text:p>4774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鍾○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089" calcext:value-type="float">
            <text:p>4089</text:p>
          </table:table-cell>
          <table:table-cell office:value-type="string" calcext:value-type="string">
            <text:p>南河村</text:p>
          </table:table-cell>
          <table:table-cell office:value-type="string" calcext:value-type="string">
            <text:p>李○雄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19" calcext:value-type="float">
            <text:p>4119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謝○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0" calcext:value-type="float">
            <text:p>4120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謝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1" calcext:value-type="float">
            <text:p>4121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謝○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2" calcext:value-type="float">
            <text:p>4122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張○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3" calcext:value-type="float">
            <text:p>4123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張○標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4" calcext:value-type="float">
            <text:p>4124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張○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5" calcext:value-type="float">
            <text:p>4125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由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126" calcext:value-type="float">
            <text:p>4126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6" calcext:value-type="float">
            <text:p>4236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妝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37" calcext:value-type="float">
            <text:p>4237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鄧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陳○玉秀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1" calcext:value-type="float">
            <text:p>4681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陳○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6" calcext:value-type="float">
            <text:p>4686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王○文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7" calcext:value-type="float">
            <text:p>4687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賴○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8" calcext:value-type="float">
            <text:p>4688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賴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6" calcext:value-type="float">
            <text:p>4676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7" calcext:value-type="float">
            <text:p>4677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黃○宏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8" calcext:value-type="float">
            <text:p>4678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冬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黃○坤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黃○坤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98" calcext:value-type="float">
            <text:p>4698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99" calcext:value-type="float">
            <text:p>4699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秀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51" calcext:value-type="float">
            <text:p>4751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逵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4" calcext:value-type="float">
            <text:p>4684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陳○錦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5" calcext:value-type="float">
            <text:p>4685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邱○珠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2" calcext:value-type="float">
            <text:p>4682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陳○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3" calcext:value-type="float">
            <text:p>4683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陳○仁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6" calcext:value-type="float">
            <text:p>3926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吳○玉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927" calcext:value-type="float">
            <text:p>3927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張○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7" calcext:value-type="float">
            <text:p>4537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生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38" calcext:value-type="float">
            <text:p>4538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劉○玉嬌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96" calcext:value-type="float">
            <text:p>4696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邱○雪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89" calcext:value-type="float">
            <text:p>4689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曹○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91" calcext:value-type="float">
            <text:p>4691</text:p>
          </table:table-cell>
          <table:table-cell office:value-type="string" calcext:value-type="string">
            <text:p>北河村</text:p>
          </table:table-cell>
          <table:table-cell office:value-type="string" calcext:value-type="string">
            <text:p>茄○樹下黑木耳農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賴○芬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吳○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台○山腳貓車隊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劉○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4" calcext:value-type="float">
            <text:p>4334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曾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336" calcext:value-type="float">
            <text:p>4336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葉○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柯○豐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吳○雲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柯○為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492" calcext:value-type="float">
            <text:p>4492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柯○承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4" calcext:value-type="float">
            <text:p>3854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幸○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5" calcext:value-type="float">
            <text:p>3855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鄧○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56" calcext:value-type="float">
            <text:p>3856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幸○宇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0" calcext:value-type="float">
            <text:p>3880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楊○森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1" calcext:value-type="float">
            <text:p>3881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楊○招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楊○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3883" calcext:value-type="float">
            <text:p>3883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楊○煒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42" calcext:value-type="float">
            <text:p>4542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劉○維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40" calcext:value-type="float">
            <text:p>4540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羅○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羅○欽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4" calcext:value-type="float">
            <text:p>4244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劉○珍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林○昌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88" calcext:value-type="float">
            <text:p>4588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周○甯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595" calcext:value-type="float">
            <text:p>4595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林○月英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93" calcext:value-type="float">
            <text:p>4693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盧○?500</text:p>
          </table:table-cell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office:value-type="float" office:value="4694" calcext:value-type="float">
            <text:p>4694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陳○春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695" calcext:value-type="float">
            <text:p>4695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陳○雄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黃○珍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775" calcext:value-type="float">
            <text:p>4775</text:p>
          </table:table-cell>
          <table:table-cell office:value-type="string" calcext:value-type="string">
            <text:p>其　他</text:p>
          </table:table-cell>
          <table:table-cell office:value-type="string" calcext:value-type="string">
            <text:p>劉○鳴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51" calcext:value-type="float">
            <text:p>4251</text:p>
          </table:table-cell>
          <table:table-cell office:value-type="string" calcext:value-type="string">
            <text:p>寺　廟</text:p>
          </table:table-cell>
          <table:table-cell office:value-type="string" calcext:value-type="string">
            <text:p>石○關帝廟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float" office:value="4264" calcext:value-type="float">
            <text:p>4264</text:p>
          </table:table-cell>
          <table:table-cell office:value-type="string" calcext:value-type="string">
            <text:p>寺　廟</text:p>
          </table:table-cell>
          <table:table-cell office:value-type="string" calcext:value-type="string">
            <text:p>行○寺管理委員會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總計：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float" office:value="1032500" calcext:value-type="float">
            <text:p>1032500</text:p>
          </table:table-cell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 table:number-rows-repeated="10468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燈認養_5f_2019" style:display-name="PageStyle_路燈認養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1-15T08:33:13</meta:creation-date>
    <dc:date>2020-01-15T08:33:13</dc:date>
    <meta:generator>LibreOffice/5.1.2.2$Windows_x86 LibreOffice_project/d3bf12ecb743fc0d20e0be0c58ca359301eb705f</meta:generator>
    <meta:document-statistic meta:table-count="1" meta:cell-count="85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