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36008__24163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36008__24163_" style:data-style-name="N48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36008__24163_" style:data-style-name="N48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7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number-columns-repeated="4" table:default-cell-style-name="ce1" table:visibility="collapse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苗栗縣公館鄉公所110年度依公益勸募條例收受捐贈及辦理情形調查表 <text:s/>單位：元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捐贈單位（團體）名稱</text:p>
          </table:table-cell>
          <table:table-cell office:value-type="string" table:style-name="ce3">
            <text:p>捐贈日期</text:p>
          </table:table-cell>
          <table:table-cell office:value-type="string" table:style-name="ce6">
            <text:p>捐贈財物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編號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8">
            <text:p>胡O芯</text:p>
          </table:table-cell>
          <table:table-cell office:value-type="string" table:style-name="ce3">
            <text:p>110.01.29</text:p>
          </table:table-cell>
          <table:table-cell office:value-type="currency" office:value="5000" table:style-name="ce14">
            <text:p><text:s/>$5,000<text:s/></text:p>
          </table:table-cell>
          <table:table-cell office:value-type="string" table:style-name="ce3">
            <text:p>急難救助</text:p>
          </table:table-cell>
          <table:table-cell office:value-type="float" office:value="6568" table:style-name="ce3">
            <text:p>6568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羅O衡</text:p>
          </table:table-cell>
          <table:table-cell office:value-type="string" table:style-name="ce3">
            <text:p>110.02.18</text:p>
          </table:table-cell>
          <table:table-cell office:value-type="currency" office:value="10000" table:style-name="ce14">
            <text:p><text:s/>$10,000<text:s/></text:p>
          </table:table-cell>
          <table:table-cell office:value-type="string" table:style-name="ce3">
            <text:p>社區巴士經費</text:p>
          </table:table-cell>
          <table:table-cell office:value-type="float" office:value="6579" table:style-name="ce3">
            <text:p>6579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雄宇國際科技有限公司</text:p>
          </table:table-cell>
          <table:table-cell office:value-type="string" table:style-name="ce3">
            <text:p>110.03.18</text:p>
          </table:table-cell>
          <table:table-cell office:value-type="currency" office:value="140800" table:style-name="ce14">
            <text:p><text:s/>$140,800<text:s/></text:p>
          </table:table-cell>
          <table:table-cell office:value-type="string" table:style-name="ce3">
            <text:p>救濟物資乙批</text:p>
          </table:table-cell>
          <table:table-cell office:value-type="float" office:value="6580" table:style-name="ce3">
            <text:p>6580</text:p>
          </table:table-cell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公館五穀宮</text:p>
          </table:table-cell>
          <table:table-cell office:value-type="string" table:style-name="ce3">
            <text:p>110.04.30</text:p>
          </table:table-cell>
          <table:table-cell office:value-type="currency" office:value="15000" table:style-name="ce14">
            <text:p><text:s/>$15,000<text:s/></text:p>
          </table:table-cell>
          <table:table-cell office:value-type="string" table:style-name="ce5">
            <text:p>贊助110年清潔隊</text:p>
            <text:p>自強活動</text:p>
          </table:table-cell>
          <table:table-cell office:value-type="float" office:value="6581" table:style-name="ce3">
            <text:p>6581</text:p>
          </table:table-cell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五鶴山五穀宮</text:p>
          </table:table-cell>
          <table:table-cell office:value-type="string" table:style-name="ce3">
            <text:p>110.04.30</text:p>
          </table:table-cell>
          <table:table-cell office:value-type="currency" office:value="15000" table:style-name="ce14">
            <text:p><text:s/>$15,000<text:s/></text:p>
          </table:table-cell>
          <table:table-cell office:value-type="string" table:style-name="ce5">
            <text:p>贊助110年清潔隊</text:p>
            <text:p>自強活動</text:p>
          </table:table-cell>
          <table:table-cell office:value-type="float" office:value="6582" table:style-name="ce3">
            <text:p>6582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8">
            <text:p>業生科技股份有限公司</text:p>
          </table:table-cell>
          <table:table-cell office:value-type="string" table:style-name="ce8">
            <text:p>110.06.28</text:p>
          </table:table-cell>
          <table:table-cell office:value-type="currency" office:value="10290" table:style-name="ce16">
            <text:p><text:s/>$10,290<text:s/></text:p>
          </table:table-cell>
          <table:table-cell office:value-type="string" table:style-name="ce3">
            <text:p>消毒機11台</text:p>
          </table:table-cell>
          <table:table-cell office:value-type="float" office:value="6583" table:style-name="ce10">
            <text:p>6583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7">
            <text:p>苗栗縣十方圓通寺護持會</text:p>
          </table:table-cell>
          <table:table-cell office:value-type="string" table:style-name="ce8">
            <text:p>110.06.22</text:p>
          </table:table-cell>
          <table:table-cell office:value-type="currency" office:value="250000" table:style-name="ce16">
            <text:p><text:s/>$250,000<text:s/></text:p>
          </table:table-cell>
          <table:table-cell office:value-type="string" table:style-name="ce3">
            <text:p>急難救助金</text:p>
          </table:table-cell>
          <table:table-cell office:value-type="float" office:value="6585" table:style-name="ce10">
            <text:p>6585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8">
            <text:p>黃O濤</text:p>
          </table:table-cell>
          <table:table-cell office:value-type="string" table:style-name="ce8">
            <text:p>110.06.30</text:p>
          </table:table-cell>
          <table:table-cell office:value-type="currency" office:value="2000" table:style-name="ce16">
            <text:p><text:s/>$2,000<text:s/></text:p>
          </table:table-cell>
          <table:table-cell office:value-type="string" table:style-name="ce3">
            <text:p>急難救助金</text:p>
          </table:table-cell>
          <table:table-cell office:value-type="float" office:value="6586" table:style-name="ce3">
            <text:p>6586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7"/>
          <table:table-cell office:value-type="string" table:style-name="ce3">
            <text:p>合計</text:p>
          </table:table-cell>
          <table:table-cell table:style-name="ce3"/>
          <table:table-cell office:value-type="currency" office:value="448090" table:formula="of:=SUM([.D3:.D10])" table:style-name="ce15">
            <text:p><text:s/>$448,090<text:s/></text:p>
          </table:table-cell>
          <table:table-cell table:number-columns-repeated="2"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12"/>
          <table:table-cell table:number-columns-repeated="4" table:style-name="ce13"/>
          <table:table-cell table:style-name="ce11"/>
          <table:table-cell table:number-columns-repeated="6" table:style-name="ce2"/>
          <table:table-cell table:number-columns-repeated="16372"/>
        </table:table-row>
        <table:table-row table:number-rows-repeated="5" table:style-name="ro1">
          <table:table-cell table:style-name="ce12"/>
          <table:table-cell table:number-columns-repeated="5" table:style-name="ce13"/>
          <table:table-cell table:number-columns-repeated="6" table:style-name="ce2"/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fficeUser</meta:initial-creator>
    <dc:creator>user</dc:creator>
    <meta:creation-date>2021-01-05T06:48:08Z</meta:creation-date>
    <dc:date>2021-07-02T05:26:07Z</dc:date>
    <meta:print-date>2021-07-02T02:37:24Z</meta:print-date>
  </office:meta>
</office:document-meta>
</file>