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801cm" fo:margin-right="0cm" fo:line-height="0.706cm" fo:text-align="justify" style:justify-single-word="false" fo:text-indent="-0.8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482cm" fo:margin-right="0cm" style:line-height-at-least="0.423cm" fo:text-align="justify" style:justify-single-word="false" fo:text-indent="-0.981cm" style:auto-text-indent="false"/>
    </style:style>
    <style:style style:name="P2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2.002cm" fo:margin-right="0cm" fo:line-height="0.706cm" fo:text-align="justify" style:justify-single-word="false" fo:text-indent="-1.501cm" style:auto-text-indent="false"/>
    </style:style>
    <style:style style:name="P2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501cm" fo:margin-right="0cm" fo:line-height="0.706cm" fo:text-align="justify" style:justify-single-word="false" fo:text-indent="-2cm" style:auto-text-indent="false"/>
    </style:style>
    <style:style style:name="P27" style:family="paragraph" style:parent-style-name="Standard">
      <style:paragraph-properties fo:margin-left="2.401cm" fo:margin-right="0cm" fo:line-height="0.706cm" fo:text-align="justify" style:justify-single-word="false" fo:text-indent="-1.9cm" style:auto-text-indent="false"/>
    </style:style>
    <style:style style:name="P28"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101cm" fo:line-height="0.706cm" fo:text-align="justify" style:justify-single-word="false" fo:text-indent="0cm" style:auto-text-indent="false"/>
    </style:style>
    <style:style style:name="P40" style:family="paragraph" style:parent-style-name="Standard">
      <style:paragraph-properties fo:margin-left="2cm" fo:margin-right="0.101cm" fo:line-height="0.706cm" fo:text-align="justify" style:justify-single-word="false" fo:text-indent="0cm" style:auto-text-indent="false"/>
    </style:style>
    <style:style style:name="P41" style:family="paragraph" style:parent-style-name="Standard">
      <style:paragraph-properties fo:margin-left="2.858cm" fo:margin-right="0cm" fo:line-height="0.635cm" fo:text-align="justify" style:justify-single-word="false" fo:text-indent="-0.741cm" style:auto-text-indent="false"/>
    </style:style>
    <style:style style:name="P42"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7" style:family="paragraph" style:parent-style-name="條文一">
      <style:paragraph-properties fo:margin-left="1.531cm" fo:margin-right="0.101cm" fo:text-indent="-1.03cm" style:auto-text-indent="false"/>
    </style:style>
    <style:style style:name="P48"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49"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text-line-through-style="solid" style:text-line-through-type="double" style:text-underline-style="solid" style:text-underline-width="auto" style:text-underline-color="font-color"/>
    </style:style>
    <style:style style:name="T34" style:family="text">
      <style:text-properties fo:font-weight="normal" style:font-weight-asian="normal" style:font-name-complex="標楷體" style:font-weight-complex="normal"/>
    </style:style>
    <style:style style:name="T3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財物採購契約範本</text:p>
      <text:p text:style-name="P1"><text:span text:style-name="T4">(109.01.15版本)</text:span></text:p>
      <text:p text:style-name="P2"><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text:span text:style-name="T12">第一條</text:span><text:span text:style-name="T12"> <text:s/></text:span><text:span text:style-name="T12">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5"><text:span text:style-name="T3">1.契約文字以中文為準。但下列情形得以外文為準：</text:span></text:p>
      <text:p text:style-name="P10"><text:soft-page-break/><text:span text:style-name="T3">(1)特殊技術或材料之圖文資料。</text:span></text:p>
      <text:p text:style-name="P10"><text:span text:style-name="T3">(2)國際組織、外國政府或其授權機構、公會或商會所出具之文件。</text:span></text:p>
      <text:p text:style-name="P10"><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11"></text:p>
      <text:p text:style-name="P2"><text:span text:style-name="T12">第二條</text:span><text:span text:style-name="T12"> <text:s/></text:span><text:span text:style-name="T12">履約標的</text:span></text:p>
      <text:p text:style-name="P4"><text:span text:style-name="T4">(一)廠商應給付之標的及工作事項(由機關於招標時載明)：</text:span><text:span text:style-name="T15">　　　　　　　</text:span><text:span text:style-name="T4">　　　　</text:span></text:p>
      <text:p text:style-name="P4"><text:span text:style-name="T4">(二)機關辦理事項(由機關於招標時載明，無者免填)：</text:span><text:span text:style-name="T15">　　　　　　　　</text:span><text:span text:style-name="T4">　　　　</text:span></text:p>
      <text:p text:style-name="P3"/>
      <text:p text:style-name="P3">第三條 <text:s/>契約價金之給付</text:p>
      <text:p text:style-name="P12">契約價金之給付，得為下列方式(由機關擇一於招標時載明)：</text:p>
      <text:p text:style-name="P1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4">□其他：</text:span><text:span text:style-name="T15">　　　　　　　　　　　　　　　　　　　　　　</text:span><text:span text:style-name="T4">　</text:span></text:p>
      <text:p text:style-name="P3"/>
      <text:p text:style-name="P3">第四條 <text:s/>契約價金之調整</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48"/>
      <text:p text:style-name="P3">第五條 <text:s/>契約價金之給付條件</text:p>
      <text:p text:style-name="P9">(一)除契約另有約定外，依下列條件辦理付款：</text:p>
      <text:p text:style-name="P7">1.預付款(無者免填)：</text:p>
      <text:p text:style-name="P15"><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15"><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15"><text:span text:style-name="T4">(3)預付款應於銀行開立專戶，專用於本採購，機關得隨時查核其使用情形。</text:span></text:p>
      <text:p text:style-name="P15"><text:span text:style-name="T4">(4)預付款之扣回方式如下：</text:span><text:span text:style-name="T15"> <text:s text:c="21"/></text:span><text:span text:style-name="T4">(由機關於招標時載明；無者免填)。</text:span></text:p>
      <text:p text:style-name="P7">2.分期付款(無者免填)：</text:p>
      <text:p text:style-name="P15"><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15"><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7"><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7"><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5"> <text:s text:c="8"/></text:span><text:span text:style-name="T4">（由機關於招標時載明）。</text:span></text:p>
      <text:p text:style-name="P5"><text:span text:style-name="T4">5.安裝測試費之付款(由機關視需要於招標時載明，無者免填)：</text:span></text:p>
      <text:p text:style-name="P17"><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5">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5"><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5"><text:span text:style-name="T4">(2)履約有瑕疵經書面通知改善而逾期未改善者。</text:span></text:p>
      <text:p text:style-name="P15"><text:span text:style-name="T4">(3)未履行契約應辦事項，經通知仍延不履行者。</text:span></text:p>
      <text:p text:style-name="P15"><text:span text:style-name="T4">(4)廠商履約人員不適任，經通知更換仍延不辦理者。</text:span></text:p>
      <text:p text:style-name="P15"><text:span text:style-name="T4">(5)其他違反法令或契約情形。</text:span></text:p>
      <text:p text:style-name="P5"><text:span text:style-name="T4">10.</text:span><text:span text:style-name="T6">物價指數調整(無者免填)：</text:span></text:p>
      <text:p text:style-name="P15"><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15"><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8"><text:span text:style-name="T4">11.契約價金得依前目或</text:span><text:span text:style-name="T15"> <text:s text:c="8"/></text:span><text:span text:style-name="T4">(如指定指數，由機關於招標時載明，無者免填)調整者，應註明下列事項：</text:span></text:p>
      <text:p text:style-name="P15"><text:span text:style-name="T4">(1)得調整之成本項目及金額。</text:span></text:p>
      <text:p text:style-name="P15"><text:span text:style-name="T4">(2)調整所依據之一定物價指數及基期。</text:span></text:p>
      <text:p text:style-name="P15"><text:span text:style-name="T4">(3)得調整及不予調整之情形。</text:span></text:p>
      <text:p text:style-name="P15"><text:span text:style-name="T4">(4)調整公式。</text:span></text:p>
      <text:p text:style-name="P15"><text:span text:style-name="T4">(5)廠商應提出之調整數據及佐證資料。</text:span></text:p>
      <text:p text:style-name="P15"><text:span text:style-name="T4">(6)管理費及利潤不予調整。</text:span></text:p>
      <text:p text:style-name="P15"><text:span text:style-name="T4">(7)逾履約期限之部分，以契約規定之履約期限當時之物價指數(如指定指數，由機關於招標時載明，無者免填)為當期資料。但逾期履約係可歸責於機關者，不在此限。</text:span></text:p>
      <text:p text:style-name="P18"><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8"><text:span text:style-name="T4">13.廠商計價領款之印章，除另有約定外，以廠商於投標文件所蓋之章為之。</text:span></text:p>
      <text:p text:style-name="P18"><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oft-page-break/><text:span text:style-name="T4">15.契約價金總額，除另有規定外，為完成契約所需全部材料、人工</text:span><text:span text:style-name="T4">、</text:span><text:span text:style-name="T4">機具、設備及施工所必須之費用。</text:span></text:p>
      <text:p text:style-name="P18"><text:span text:style-name="T4">16.因非可歸責於廠商之事由，機關有延遲付款之情形，廠商投訴對象：</text:span></text:p>
      <text:p text:style-name="P16">(1)採購機關之政風單位；</text:p>
      <text:p text:style-name="P16">(2)採購機關之上級機關；</text:p>
      <text:p text:style-name="P16">(3)法務部廉政署；</text:p>
      <text:p text:style-name="P16">(4)採購稽核小組；</text:p>
      <text:p text:style-name="P16">(5)採購法主管機關；</text:p>
      <text:p text:style-name="P16">(6)行政院主計總處。</text:p>
      <text:p text:style-name="P8"><text:span text:style-name="T4">(二)廠商請領契約價金時應提出電子或紙本統一發票，</text:span><text:span text:style-name="T6">依法免用</text:span><text:span text:style-name="T4">統一發票者應提出收據。</text:span></text:p>
      <text:p text:style-name="P8"><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8"><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20"></text:p>
      <text:p text:style-name="P21">第六條 <text:s/>稅捐</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13"></text:p>
      <text:p text:style-name="P21">第七條 <text:s/>履約期限</text:p>
      <text:p text:style-name="P8"><text:span text:style-name="T4">(一)履約期限(由機關於招標時載明)：</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5"><text:span text:style-name="T4">□分批交貨之期限：</text:span><text:span text:style-name="T15">　　　　　　　</text:span><text:span text:style-name="T4">　　　　　　　 <text:s text:c="4"/></text:span></text:p>
      <text:p text:style-name="P5"><text:span text:style-name="T4">□完成交貨之期限：</text:span><text:span text:style-name="T15"> 　　　　　　 </text:span><text:span text:style-name="T4">　　 <text:s text:c="2"/></text:span></text:p>
      <text:p text:style-name="P7">□完成安裝測試之期限：____________________ <text:s text:c="4"/></text:p>
      <text:p text:style-name="P7">□其他：__________________________________________________ <text:s text:c="4"/></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6">(1)星期六（補行上班日除外）及星期日。但與(2)至(6)放假日相互重疊者，不得重複計算。</text:p>
      <text:p text:style-name="P15"><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6">(3)勞動節之補假（依勞動部規定）；軍人節（9月3日）之放假及補假（依國防部規定，但以國軍之採購為限）。</text:p>
      <text:p text:style-name="P15"><text:span text:style-name="T4">(4)</text:span><text:span text:style-name="T4">農曆除夕及補假、春節及補假、民族掃墓節、端午節、中秋節。</text:span></text:p>
      <text:p text:style-name="P16">(5)行政院人事行政總處公布之調整放假日及補假。</text:p>
      <text:p text:style-name="P16">(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9">(五)履約期限展延：</text:p>
      <text:p text:style-name="P5"><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4">(1)</text:span><text:span text:style-name="T4">發生契約規定不可抗力之事故。</text:span></text:p>
      <text:p text:style-name="P15"><text:span text:style-name="T4">(</text:span><text:span text:style-name="T4">2</text:span><text:span text:style-name="T4">)</text:span><text:span text:style-name="T4">因天候影響無法施工。</text:span></text:p>
      <text:p text:style-name="P15"><text:span text:style-name="T4">(</text:span><text:span text:style-name="T4">3</text:span><text:span text:style-name="T4">)</text:span><text:span text:style-name="T4">機關要求全部或部分暫停履約。</text:span></text:p>
      <text:p text:style-name="P15"><text:span text:style-name="T4">(</text:span><text:span text:style-name="T4">4</text:span><text:span text:style-name="T4">)</text:span><text:span text:style-name="T4">因辦理契約變更或增加履約標的數量或項目。</text:span></text:p>
      <text:p text:style-name="P15"><text:span text:style-name="T4">(</text:span><text:span text:style-name="T4">5</text:span><text:span text:style-name="T4">)</text:span><text:span text:style-name="T4">機關應辦事項未及時辦妥。</text:span></text:p>
      <text:p text:style-name="P15"><text:span text:style-name="T4">(</text:span><text:span text:style-name="T4">6</text:span><text:span text:style-name="T4">)</text:span><text:span text:style-name="T4">由機關自辦或機關之其他廠商因承包契約相關履約標的之延誤而影響契約進度者。</text:span></text:p>
      <text:p text:style-name="P15"><text:span text:style-name="T4">(</text:span><text:span text:style-name="T4">7</text:span><text:span text:style-name="T4">)</text:span><text:span text:style-name="T4">其他非可歸責於廠商之情形，經機關認定者。</text:span></text:p>
      <text:p text:style-name="P7">2.前目事故之發生，致契約全部或部分必須停止履約時，廠商應於停止履約原因消滅後立即恢復履約。其停止履約及恢復履約，廠商應<text:soft-page-break/>儘速向機關提出書面報告。</text:p>
      <text:p text:style-name="P9">(六)期日：</text:p>
      <text:p text:style-name="P7">1.履約期間自指定之日起算者，應將當日算入。履約期間自指定之日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7">□一次交清。</text:p>
      <text:p text:style-name="P5"><text:span text:style-name="T4">□分</text:span><text:span text:style-name="T15"> <text:s text:c="3"/></text:span><text:span text:style-name="T4">批交貨。</text:span></text:p>
      <text:p text:style-name="P22"><text:s text:c="2"/></text:p>
      <text:p text:style-name="P23">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text:span><text:soft-page-break/><text:span text:style-name="T4">廠商應依規定辦理。</text:span></text:p>
      <text:p text:style-name="P8"><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24"><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20">6.前目轉包廠商與廠商對機關負連帶履行及賠償責任。再轉包者，亦同。</text:span></text:p>
      <text:p text:style-name="P24"><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4"><text:span text:style-name="T4">(十四)契約訂有履約標的之原產地者，廠商供應之標的應符合該原產地之規定。</text:span></text:p>
      <text:p text:style-name="P24"><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4"><text:soft-page-break/><text:span text:style-name="T4">(十六)廠商應對其履約場所作業及履約方法之適當性、可靠性及安全性負完全責任。</text:span></text:p>
      <text:p text:style-name="P24"><text:span text:style-name="T4">(十七)廠商之履約場所作業有發生意外事件之虞時，廠商應立即採取防範措施。發生意外時，應立即採取搶救、復原、重建及對機關與第三人之賠償等措施。</text:span></text:p>
      <text:p text:style-name="P24"><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2.終止或解除契約，並得請求損害賠償。</text:p>
      <text:p text:style-name="P7">3.通知廠商暫停履約。</text:p>
      <text:p text:style-name="P24"><text:span text:style-name="T4">(二十)履約所需臨時場所，除另有規定外，由廠商自理。廠商應規範其人員、設備僅得於該臨時場所或機關提供之場所內履約，並避免其人員、設備進入其他場所或鄰地。</text:span></text:p>
      <text:p text:style-name="P26"><text:span text:style-name="T4">(二十一)機關提供之履約場所，各得標廠商有共同使用之需要者，廠商應依與其他廠商協議或機關協調之結果共用場所。</text:span></text:p>
      <text:p text:style-name="P26"><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6"><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6"><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6"><text:span text:style-name="T4">(二十五)採購標的之包裝及運輸方式，契約未訂明者，由廠商擇適當方式為之。包裝及運輸方式不當，致採購標的受損，除得向保險公司求償者外，由廠商負責賠償。</text:span></text:p>
      <text:p text:style-name="P27"><text:soft-page-break/><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pan text:style-name="T4">2.廠商安排之承運船舶，如因船齡或船級問題而發生之額外保險費，概由廠商負擔。除另有規定外，財物不得裝於艙面。</text:span></text:p>
      <text:p text:style-name="P26"><text:span text:style-name="T4">(二十七)廠商履約人員對於所應履約之工作有不適任之情形者，機關得要求更換，廠商不得拒絕。</text:span></text:p>
      <text:p text:style-name="P26"><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7"><text:span text:style-name="T4">(二十九)其他(由機關擇需要者於招標時載明) </text:span></text:p>
      <text:p text:style-name="P28"/>
      <text:p text:style-name="P29">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oft-page-break/><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12"></text:p>
      <text:p text:style-name="P3">第十條 <text:s/>保險</text:p>
      <text:p text:style-name="P8"><text:span text:style-name="T4">(一)廠商應於履約期間辦理下列保險(由機關擇定後於招標時載明；未載明者無)，其屬自然人者，應自行另投保人身意外險。</text:span></text:p>
      <text:p text:style-name="P5"><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7">□雇主責任險。</text:p>
      <text:p text:style-name="P7">□機械保險、電子設備綜合保險或鍋爐保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15"> <text:s text:c="22"/></text:span></text:p>
      <text:p text:style-name="P8"><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text:soft-page-break/>6.<text:tab/>每一事故之自負額上限：(由機關於招標時載明)</text:p>
      <text:p text:style-name="P5"><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7">8.<text:tab/>受益人：機關(不包含責任保險)。</text:p>
      <text:p text:style-name="P5"><text:span text:style-name="T4">9.<text:tab/>未經機關同意之任何保險契約之變更或終止，無效。但有利於機關者，不在此限。</text:span></text:p>
      <text:p text:style-name="P5"><text:span text:style-name="T4">10.<text:tab/>其他：</text:span><text:span text:style-name="T15">　　　　　　</text:span></text:p>
      <text:p text:style-name="P8"><text:span text:style-name="T4">(三)保險單記載契約規定以外之不保事項者，其風險及可能之賠償由廠商負擔。</text:span></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9">(十)<text:tab/>廠商應依中華民國法規為其員工及車輛投保勞工保險、全民健康保險及汽機車第三人責任險。其依法免投勞工保險者，得以其他商業保險代之。</text:p>
      <text:p text:style-name="P25">(十一)<text:tab/>海空運輸險之保險金額，得為包括內陸險在內之設備器材運抵機關場所金額之全險，並包括偷竊、挖盜、未送達、漏失、破損、短缺、戰爭、罷工及暴動險(由機關擇定後於招標時載明)。</text:p>
      <text:p text:style-name="P2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5"><text:soft-page-break/>(十三)機關及廠商均應避免發生採購法主管機關訂頒之「常見保險錯誤及缺失態樣」所載情形。</text:p>
      <text:p text:style-name="P12"></text:p>
      <text:p text:style-name="P29">第十一條 <text:s/>保證金</text:p>
      <text:p text:style-name="P8"><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15"> <text:s text:c="4"/></text:span><text:span text:style-name="T4">期平均發還。</text:span></text:p>
      <text:p text:style-name="P5"><text:span text:style-name="T4">□履約保證金依履約進度分</text:span><text:span text:style-name="T15"> <text:s text:c="4"/></text:span><text:span text:style-name="T4">期發還，各期之條件及比率如下(由機關於招標時載明)：　　　　　　　　　　　</text:span></text:p>
      <text:p text:style-name="P5"><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text:span><text:soft-page-break/><text:span text:style-name="T4">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7">1.以現金、郵政匯票或票據繳納者，以現金或記載原繳納人為受款人之禁止背書轉讓即期支票發還。</text:p>
      <text:p text:style-name="P5"><text:span text:style-name="T4">2.以無記名政府公債繳納者，發還原繳納人；</text:span><text:span text:style-name="T21">以記名政府公債繳納者，同意塗銷質權登記或公務保證登記</text:span><text:span text:style-name="T6">。</text:span></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text:span><text:soft-page-break/><text:span text:style-name="T4">求發還或已屆期失效者，得免發還。</text:span></text:p>
      <text:p text:style-name="P8"><text:span text:style-name="T4">(十)保證書狀有效期之延長：</text:span></text:p>
      <text:p text:style-name="P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4"><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4"><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4"><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1"/>
      <text:p text:style-name="P32">第十二條 <text:s/>驗收</text:p>
      <text:p text:style-name="P8"><text:span text:style-name="T4">(一)廠商履約所供應或完成之標的，應符合契約規定，無減少或滅失價值或不適於通常或約定使用之瑕疵，且為新品。</text:span></text:p>
      <text:p text:style-name="P8"><text:span text:style-name="T4">(二)驗收程序(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5"> <text:s/></text:span><text:span text:style-name="T4">日（由</text:span><text:soft-page-break/><text:span text:style-name="T4">機關於招標時載明；未載明者，依採購法施行細則第92條規定，為7日）內，將相關資料送請機關審核。機關應於收受全部資料之日起 <text:s text:c="4"/></text:span></text:p>
      <text:p text:style-name="P5"><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5">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text:span><text:soft-page-break/><text:span text:style-name="T4">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5"><text:span text:style-name="T4">1.自行或使第三人改正，並得向廠商請求償還改正必要之費用。</text:span></text:p>
      <text:p text:style-name="P5"><text:span text:style-name="T4">2.終止或解除契約或減少契約價金。</text:span></text:p>
      <text:p text:style-name="P8"><text:span text:style-name="T4">(九)因可歸責於廠商之事由，致履約有瑕疵者，機關除依前二款規定辦理外，並得請求損害賠償。</text:span></text:p>
      <text:p text:style-name="P49"> <text:s/></text:p>
      <text:p text:style-name="P3">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12"></text:p>
      <text:p text:style-name="P12"><text:soft-page-break/></text:p>
      <text:p text:style-name="P29">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pan text:style-name="T4">1.廠商如未依照契約所定履約期限完成履約標的之供應，自該期限之次日起算逾期日數。但未完成履約之部分不影響其他已完成部分之使用者</text:span><text:span text:style-name="T6">（不以機關已有使用事實為限）</text:span><text:span text:style-name="T4">，按未完成履約部分之契約價金，每日依其</text:span><text:span text:style-name="T15">＿</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5"><text:span text:style-name="T4">(1)履約期限之次日起，至機關決定限期改正前歸屬於機關之作業日數。</text:span></text:p>
      <text:p text:style-name="P16">(2)契約或主驗人指定之限期改正日數（機關得於招標時刪除此部分文字）。</text:p>
      <text:p text:style-name="P8"><text:span text:style-name="T4">(二)</text:span><text:span text:style-name="T22">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oft-page-break/><text:span text:style-name="T4">8.水、能源或原料中斷或管制供應。</text:span></text:p>
      <text:p text:style-name="P5"><text:span text:style-name="T4">9.核子反應、核子輻射或放射性污染。</text:span></text:p>
      <text:p text:style-name="P18"><text:span text:style-name="T4">10.非因廠商不法行為所致之政府或機關依法令下達停工、徵用、沒入、拆毀或禁運命令者。</text:span></text:p>
      <text:p text:style-name="P18"><text:span text:style-name="T4">11.政府法令之新增或變更。</text:span></text:p>
      <text:p text:style-name="P18"><text:span text:style-name="T4">12.我國或外國政府之行為。</text:span></text:p>
      <text:p text:style-name="P18"><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24"></text:span></text:p>
      <text:p text:style-name="P8"><text:span text:style-name="T4">(十)廠商未遵守法令致生履約事故者，由廠商負責。因而遲延履約者，不得據以免責。</text:span></text:p>
      <text:p text:style-name="P24"><text:span text:style-name="T4">(十一)本條所稱「契約價金總額」為：□結算驗收證明書所載結算總價，並加計可歸責於廠商之驗收扣款金額；□原契約總金額（由機關於招標時勾選；未勾選者，為第1選項）。有契約變更之情形者，雙方得</text:span><text:soft-page-break/><text:span text:style-name="T4">就變更之部分另為協議（例如契約變更新增項目或數量之金額）。</text:span></text:p>
      <text:p text:style-name="P12"> </text:p>
      <text:p text:style-name="P3">第十五條 <text:s/>權利及責任</text:p>
      <text:p text:style-name="P8"><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4">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5">【1】□重製權 <text:s text:c="7"/>【2】□公開口述權 <text:s text:c="3"/>【3】□公開播送權</text:p>
      <text:p text:style-name="P35">【4】□公開上映權 <text:s text:c="3"/>【5】□公開演出權 <text:s text:c="3"/>【6】□公開傳輸權</text:p>
      <text:p text:style-name="P35">【7】□公開展示權 <text:s text:c="3"/>【8】□改作權 <text:s text:c="7"/>【9】□編輯權</text:p>
      <text:p text:style-name="P35">【10】□出租權</text:p>
      <text:p text:style-name="P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text:soft-page-break/>□以廠商為著作人，其下列著作財產權於著作完成同時讓與機關，廠商並承諾不行使其著作人格權。（項目由機關於招標時勾選）</text:p>
      <text:p text:style-name="P36">【1】□重製權 <text:s text:c="7"/>【2】□公開口述權 <text:s text:c="3"/>【3】□公開播送權</text:p>
      <text:p text:style-name="P36">【4】□公開上映權 <text:s text:c="3"/>【5】□公開演出權 <text:s text:c="3"/>【6】□公開傳輸權</text:p>
      <text:p text:style-name="P36">【7】□公開展示權 <text:s text:c="3"/>【8】□改作權 <text:s text:c="7"/>【9】□編輯權</text:p>
      <text:p text:style-name="P36">【10】□出租權</text:p>
      <text:p text:style-name="P3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4">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7">【1】□取得機關之使用授權與再授權之權，於每次使用時均不需徵得機關之同意。</text:p>
      <text:p text:style-name="P37">【2】□取得機關之使用授權與再授權之權，於每次使用均需徵得機關同意。</text:p>
      <text:p text:style-name="P7">□機關與廠商共同享有著作人格權及著作財產權。</text:p>
      <text:p text:style-name="P3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5">　　　　　　</text:span><text:span text:style-name="T4">（由機關於招標時載明）</text:span></text:p>
      <text:p text:style-name="P7">□其他。（內容由機關於招標時載明）</text:p>
      <text:p text:style-name="P34">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text:span><text:soft-page-break/><text:span text:style-name="T4">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一方之事由，致他方遭受損害者，一方應負賠償責任，其認定有爭議者，依照爭議處理條款辦理。</text:span></text:p>
      <text:p text:style-name="P7">1.損害賠償之範圍，依民法第216條第1項規定，以填補他方所受損害及所失利益為限。</text:p>
      <text:p text:style-name="P7">□但非因故意或重大過失所致之損害，契約雙方所負賠償責任不包括「所失利益」（得由機關於招標時勾選）。</text:p>
      <text:p text:style-name="P7">2.除第14條規定之逾期違約金外，損害賠償金額上限為：（機關欲訂上限者，請於招標時載明）</text:p>
      <text:p text:style-name="P7">□契約價金總額。</text:p>
      <text:p text:style-name="P7">□契約價金總額之__倍。</text:p>
      <text:p text:style-name="P7">□契約價金總額之__%。</text:p>
      <text:p text:style-name="P7">□固定金額__元。</text:p>
      <text:p text:style-name="P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4"><text:span text:style-name="T4">(十一)連帶保證廠商應保證得標廠商依契約履行義務，如有不能履約情事，即續負履行義務，並就機關因此所生損失，負連帶賠償責任。</text:span></text:p>
      <text:p text:style-name="P24"><text:span text:style-name="T4">(十二)連帶保證廠商經機關通知代得標廠商履行義務者，有關廠商之一切權利，包括尚待履約部分之契約價金，一併移轉由該連帶保證廠商概括承受，本契約並繼續有效。得標廠商之保證金及已履約而尚未</text:span><text:soft-page-break/><text:span text:style-name="T4">支付之契約價金，如無不支付或不發還之情形，得依原契約規定支付或發還該得標廠商。</text:span></text:p>
      <text:p text:style-name="P24"><text:span text:style-name="T4">(十三)廠商與其連帶保證廠商如有債務等糾紛，應自行協調或循法律途徑解決。</text:span></text:p>
      <text:p text:style-name="P12"></text:p>
      <text:p text:style-name="P12"/>
      <text:p text:style-name="P3">第十六條 <text:s/>契約變更及轉讓</text:p>
      <text:p text:style-name="P8"><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8">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24"></text:span></text:p>
      <text:p text:style-name="P39"><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8"><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text:span><text:soft-page-break/><text:span text:style-name="T4">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47"><text:span text:style-name="T24"><text:s text:c="4"/>廠商依公司法、企業併購法分割，受讓契約之公司（以受讓營業者為限），其資格條件應符合原招標文件規定，且應提出下列文件之一：</text:span></text:p>
      <text:p text:style-name="P7">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text:span><text:span text:style-name="T6">，</text:span><text:span text:style-name="T18">有下列情形者</text:span><text:span text:style-name="T17">（由機關於招標時勾選；未勾選者，為第1選項）</text:span><text:span text:style-name="T18">：</text:span></text:p>
      <text:p text:style-name="P5"><text:span text:style-name="T17">□</text:span><text:span text:style-name="Strong_20_Emphasis"><text:span text:style-name="T19">履約進度落後 <text:s/>%(由機關於招標時載明，未載明者為20%)以上，且日數達十日以上。</text:span></text:span></text:p>
      <text:p text:style-name="P40"><text:span text:style-name="Strong_20_Emphasis"><text:span text:style-name="T19">百分比之計算方式：</text:span></text:span></text:p>
      <text:p text:style-name="P41"><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1"><text:span text:style-name="Strong_20_Emphasis"><text:span text:style-name="T19">(2)屬已完成履約而逾履約期限，或逾最後履約期限尚未完成履約者，依逾期日數計算之。</text:span></text:span></text:p>
      <text:p text:style-name="P5"><text:span text:style-name="T17">□</text:span><text:span text:style-name="T18">其他：　　　　。</text:span></text:p>
      <text:p text:style-name="P5"><text:soft-page-break/><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pan text:style-name="T4">9.查驗或驗收不合格，且未於通知期限內依規定辦理者。</text:span></text:p>
      <text:p text:style-name="P18"><text:span text:style-name="T4">10有破產或其他重大情事，致無法繼續履約者。</text:span></text:p>
      <text:p text:style-name="P18"><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pan text:style-name="T4">2.停止製造、供應或施作。但給付廠商已發生之製造、供應或施作費用及合理之利潤。</text:span></text:p>
      <text:p text:style-name="P8"><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5"><text:soft-page-break/><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p>
      <text:p text:style-name="P5"><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4">(十二)廠商不得對本契約採購案任何人要求、期約、收受或給予賄賂、佣金、比例金、仲介費、後謝金、回扣、餽贈、招待或其他不正利益。分包廠商亦同。違反規定者，機關得終止或解除契約，並將</text:span><text:span text:style-name="T10">2倍之不正</text:span><text:span text:style-name="T4">利益自契約價款中扣除。</text:span><text:span text:style-name="T6">未能扣除者，通知廠商限期給付之。</text:span></text:p>
      <text:p text:style-name="P24"><text:span text:style-name="T4">(十三)本契約終止時，自終止之日起，雙方之權利義務即消滅。契約解除時，溯及契約生效日消滅。雙方並互負保密義務。</text:span></text:p>
      <text:p text:style-name="P8"><text:span text:style-name="T24"><text:s text:c="2"/></text:span><text:span text:style-name="T4"></text:span></text:p>
      <text:p text:style-name="P3">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text:span><text:soft-page-break/><text:span text:style-name="T4">提付仲裁。</text:span></text:p>
      <text:p text:style-name="P5"><text:span text:style-name="T4">3.依採購法第102條規定提出異議、申訴。</text:span></text:p>
      <text:p text:style-name="P5"><text:span text:style-name="T4">4.提起民事訴訟。</text:span></text:p>
      <text:p text:style-name="P5"><text:span text:style-name="T4">5.依其他法律申</text:span><text:span text:style-name="T4">(</text:span><text:span text:style-name="T4">聲</text:span><text:span text:style-name="T4">)</text:span><text:span text:style-name="T4">請調解。</text:span></text:p>
      <text:p text:style-name="P7">6.契約雙方合意成立爭議處理小組協調爭議。</text:p>
      <text:p text:style-name="P5"><text:span text:style-name="T4">7.依契約或雙方合意之其他方式處理。</text:span></text:p>
      <text:p text:style-name="P8"><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5"><text:span text:style-name="T4">(1)當事人雙方應於一方收受他方提付仲裁之通知之次日起14日內，各自從指定之仲裁機構之仲裁人名冊或其他具有仲裁人資格者，分別提出10位以上(含本數)之名單，交予對方。</text:span></text:p>
      <text:p text:style-name="P16">(2)當事人之一方應於收受他方提出名單之次日起14日內，自該名單內選出1位仲裁人，作為他方選定之仲裁人。</text:p>
      <text:p text:style-name="P16">(3)當事人之一方未依(1)提出名單者，他方得從指定之仲裁機構之仲裁人名冊或其他具有仲裁人資格者，逕行代為選定1位仲裁人。</text:p>
      <text:p text:style-name="P16">(4)當事人之一方未依(2)自名單內選出仲裁人，作為他方選定之仲裁人者，他方得聲請□法院；□指定之仲裁機構（由機關於招標時勾選；未勾選者，為指定之仲裁機構）代為自該名單內選定1位仲裁人。</text:p>
      <text:p text:style-name="P7">3.主任仲裁人之選定：</text:p>
      <text:p text:style-name="P15"><text:span text:style-name="T4">(1)二位仲裁人經選定之次日起30日內，由□雙方共推；□雙方選定之仲裁人共推（由機關於招標時勾選）第三仲裁人為主任仲裁人。</text:span></text:p>
      <text:p text:style-name="P16">(2)未能依(1)共推主任仲裁人者，當事人得聲請□法院；□指定之仲裁機構（由機關於招標時勾選；未勾選者，為指定之仲裁機構）為之選定。</text:p>
      <text:p text:style-name="P5"><text:span text:style-name="T4">4.以□機關所在地；□其他：</text:span><text:span text:style-name="T15">＿＿＿＿＿＿</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15">＿＿＿＿＿＿</text:span><text:span text:style-name="T4">。</text:span><text:soft-page-break/><text:span text:style-name="T4">(由機關於招標時載明；未載明者，為國語及中文正體字)</text:span></text:p>
      <text:p text:style-name="P7">7.機關□同意；□不同意（由機關於招標時勾選；未勾選者，為不同意）仲裁庭適用衡平原則為判斷。</text:p>
      <text:p text:style-name="P5"><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7">1.爭議處理小組於爭議發生時成立，得為常設性，或於爭議作成決議後解散。</text:p>
      <text:p text:style-name="P7">2.爭議處理小組委員之選定：</text:p>
      <text:p text:style-name="P16">(1)當事人雙方應於協議成立爭議處理小組之次日起10日內，各自提出5位以上(含本數)之名單，交予對方。</text:p>
      <text:p text:style-name="P16">(2)當事人之一方應於收受他方提出名單之次日起10日內，自該名單內選出1位作為委員。</text:p>
      <text:p text:style-name="P16">(3)當事人之一方未依(1)提出名單者，為無法合意成立爭議處理小組。</text:p>
      <text:p text:style-name="P16">(4)當事人之一方未能依(2)自名單內選出委員，且他方不願變更名單者，為無法合意成立爭議處理小組。</text:p>
      <text:p text:style-name="P7">3.爭議處理小組召集委員之選定：</text:p>
      <text:p text:style-name="P16">(1)二位委員經選定之次日起10日內，由雙方或雙方選定之委員自前目(1)名單中共推1人作為召集委員。</text:p>
      <text:p text:style-name="P16">(2)未能依(1)共推召集委員者，為無法合意成立爭議處理小組。</text:p>
      <text:p text:style-name="P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5.爭議處理小組會議：</text:p>
      <text:p text:style-name="P16">(1)召集委員應於收受協調請求之次日起30日內召開會議，並擔任主席。委員應親自出席會議，獨立、公正處理爭議，並保守秘密。</text:p>
      <text:p text:style-name="P16">(2)會議應通知當事人到場陳述意見，並得視需要邀請專家、學者或其他必要人員列席，會議之過程應作成書面紀錄。</text:p>
      <text:p text:style-name="P16">(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text:soft-page-break/>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8"><text:span text:style-name="T4">(四)依採購法規定受理調解或申訴之機關名稱：_______________________ <text:s text:c="2"/></text:span></text:p>
      <text:p text:style-name="P42">地址：__________________________________　　　 <text:s text:c="11"/></text:p>
      <text:p text:style-name="P43">電話：_____________________________　　　　　　　　　</text:p>
      <text:p text:style-name="P8"><text:span text:style-name="T4">(五)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8"><text:span text:style-name="T4">(六)本契約以中華民國法律為準據法，並以機關所在地之地方法院為第一審管轄法院。</text:span></text:p>
      <text:p text:style-name="P44"></text:p>
      <text:p text:style-name="P29">第十九條 <text:s/>其他</text:p>
      <text:p text:style-name="P8"><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8"><text:span text:style-name="T4">(二)廠商履約時不得僱用機關之人員或受機關委託辦理契約事項之機構之人員。</text:span></text:p>
      <text:p text:style-name="P8"><text:span text:style-name="T4">(三)廠商授權之代表應通曉中文或機關同意之其他語文。未通曉者，廠商應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P8"><text:span text:style-name="T4">(七)本契約未載明之事項，依採購法及民法等相關法令。</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creator>2143</dc:creator>
    <dc:date>2020-01-15T14:27:00</dc:date>
    <meta:print-date>2020-01-15T13:47:00</meta:print-date>
    <meta:editing-cycles>4</meta:editing-cycles>
    <meta:editing-duration>PT10M</meta:editing-duration>
    <meta:document-statistic meta:table-count="0" meta:image-count="0" meta:object-count="0" meta:page-count="32" meta:paragraph-count="538" meta:word-count="25707" meta:character-count="27132" meta:non-whitespace-character-count="26561"/>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