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mm"/>
    </style:style>
    <style:style style:name="co5" style:family="table-column">
      <style:table-column-properties fo:break-before="auto" style:column-width="22.44mm"/>
    </style:style>
    <style:style style:name="co6" style:family="table-column">
      <style:table-column-properties fo:break-before="auto" style:column-width="11.84mm"/>
    </style:style>
    <style:style style:name="co7" style:family="table-column">
      <style:table-column-properties fo:break-before="auto" style:column-width="7.58mm"/>
    </style:style>
    <style:style style:name="co8" style:family="table-column">
      <style:table-column-properties fo:break-before="auto" style:column-width="17.8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.17mm" fo:break-before="auto" style:use-optimal-row-height="true"/>
    </style:style>
    <style:style style:name="ro5" style:family="table-row">
      <style:table-row-properties style:row-height="6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58mm" fo:break-before="page" style:use-optimal-row-height="true"/>
    </style:style>
    <style:style style:name="ro8" style:family="table-row">
      <style:table-row-properties style:row-height="6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<text:s/>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4947" calcext:value-type="float">
            <text:p>4,947</text:p>
          </table:table-cell>
          <table:table-cell table:style-name="ce26" office:value-type="float" office:value="6605" calcext:value-type="float">
            <text:p>6,605</text:p>
          </table:table-cell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村鄰業務</text:p>
          </table:table-cell>
          <table:table-cell table:style-name="ce18" office:value-type="string" calcext:value-type="string">
            <text:p>福德社區107年天文及國防科技</text:p>
          </table:table-cell>
          <table:table-cell table:style-name="ce18" office:value-type="string" calcext:value-type="string">
            <text:p>轉正</text:p>
          </table:table-cell>
          <table:table-cell table:style-name="ce23"/>
          <table:table-cell table:number-columns-repeated="2" table:style-name="ce26" office:value-type="float" office:value="106" calcext:value-type="float">
            <text:p>10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探索活動等3件(#445.#578.#579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8" office:value-type="string" calcext:value-type="string">
            <text:p>補助107度石墻社區巡守隊裝備</text:p>
          </table:table-cell>
          <table:table-cell table:style-name="ce18" office:value-type="string" calcext:value-type="string">
            <text:p>苗栗縣公館鄉石墻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購置經費(執勤上衣)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8" office:value-type="string" calcext:value-type="string">
            <text:p>補助107年度公館守望相助協會</text:p>
          </table:table-cell>
          <table:table-cell table:style-name="ce18" office:value-type="string" calcext:value-type="string">
            <text:p>苗栗縣公館鄉公館守望相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巡守隊出勤費</text:p>
          </table:table-cell>
          <table:table-cell table:style-name="ce18" office:value-type="string" calcext:value-type="string">
            <text:p>助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8" office:value-type="string" calcext:value-type="string">
            <text:p>補助107年度公館守望相助協會</text:p>
          </table:table-cell>
          <table:table-cell table:style-name="ce18" office:value-type="string" calcext:value-type="string">
            <text:p>苗栗縣公館鄉公館守望相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巡守隊裝備購置經費(執勤服裝)</text:p>
          </table:table-cell>
          <table:table-cell table:style-name="ce18" office:value-type="string" calcext:value-type="string">
            <text:p>助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8" office:value-type="string" calcext:value-type="string">
            <text:p>補助107年度公館義消分隊購置</text:p>
          </table:table-cell>
          <table:table-cell table:style-name="ce18" office:value-type="string" calcext:value-type="string">
            <text:p>苗栗縣義勇消防總隊</text:p>
          </table:table-cell>
          <table:table-cell table:style-name="ce23"/>
          <table:table-cell table:number-columns-repeated="2"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裝備-宣導制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8" office:value-type="string" calcext:value-type="string">
            <text:p>補助107年度五鶴山守望相助發</text:p>
          </table:table-cell>
          <table:table-cell table:style-name="ce18" office:value-type="string" calcext:value-type="string">
            <text:p>苗栗縣公館鄉五鶴山守望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展協會巡守隊出勤補助費</text:p>
          </table:table-cell>
          <table:table-cell table:style-name="ce18" office:value-type="string" calcext:value-type="string">
            <text:p>相助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8" office:value-type="string" calcext:value-type="string">
            <text:p>補助107年石墻社區守望相助隊</text:p>
          </table:table-cell>
          <table:table-cell table:style-name="ce18" office:value-type="string" calcext:value-type="string">
            <text:p>苗栗縣公館鄉石墻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出勤補助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8" office:value-type="string" calcext:value-type="string">
            <text:p>補助107年度五鶴山守望相助發</text:p>
          </table:table-cell>
          <table:table-cell table:style-name="ce18" office:value-type="string" calcext:value-type="string">
            <text:p>苗栗縣公館鄉五鶴山守望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展協會巡守隊裝備購置經費(皮</text:p>
          </table:table-cell>
          <table:table-cell table:style-name="ce18" office:value-type="string" calcext:value-type="string">
            <text:p>相助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鞋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文教活動--體育活動</text:p>
          </table:table-cell>
          <table:table-cell table:style-name="ce19" office:value-type="string" calcext:value-type="string">
            <text:p>本所補助玉谷社區籌組啦啦隊協</text:p>
          </table:table-cell>
          <table:table-cell table:style-name="ce19" office:value-type="string" calcext:value-type="string">
            <text:p>苗栗縣公館鄉玉谷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<text:s/>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客委會2018年國際自由車環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賽浪漫台3線站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文教活動--體育活動</text:p>
          </table:table-cell>
          <table:table-cell table:style-name="ce18" office:value-type="string" calcext:value-type="string">
            <text:p>本所補助館中社區籌組啦啦隊協</text:p>
          </table:table-cell>
          <table:table-cell table:style-name="ce18" office:value-type="string" calcext:value-type="string">
            <text:p>苗栗縣公館鄉館中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客委會2018年國際自由車環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賽浪漫台3線站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文教活動--體育活動</text:p>
          </table:table-cell>
          <table:table-cell table:style-name="ce18" office:value-type="string" calcext:value-type="string">
            <text:p>本所補助鶴岡社區籌組啦啦隊協</text:p>
          </table:table-cell>
          <table:table-cell table:style-name="ce18" office:value-type="string" calcext:value-type="string">
            <text:p>苗栗縣公館鄉鶴岡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客家委員會2018年國際自由車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環台賽浪漫台3線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文教活動--體育活動</text:p>
          </table:table-cell>
          <table:table-cell table:style-name="ce18" office:value-type="string" calcext:value-type="string">
            <text:p>本所補助苗栗縣公館游泳協會10</text:p>
          </table:table-cell>
          <table:table-cell table:style-name="ce18" office:value-type="string" calcext:value-type="string">
            <text:p>苗栗縣公館游泳協會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7年度水上運動會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8" office:value-type="string" calcext:value-type="string">
            <text:p>107年度蔬菜產銷班第12班肥料</text:p>
          </table:table-cell>
          <table:table-cell table:style-name="ce18" office:value-type="string" calcext:value-type="string">
            <text:p>苗栗縣公館鄉農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office:value-type="string" calcext:value-type="string">
            <text:p>資材補助計畫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8" office:value-type="string" calcext:value-type="string">
            <text:p>107年度蔬菜產銷班第11班肥料</text:p>
          </table:table-cell>
          <table:table-cell table:style-name="ce18" office:value-type="string" calcext:value-type="string">
            <text:p>苗栗縣公館鄉農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office:value-type="string" calcext:value-type="string">
            <text:p>資材補助計畫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8" office:value-type="string" calcext:value-type="string">
            <text:p>配合公館農會辦理本鄉107年度</text:p>
          </table:table-cell>
          <table:table-cell table:style-name="ce18" office:value-type="string" calcext:value-type="string">
            <text:p>苗栗縣公館鄉農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office:value-type="string" calcext:value-type="string">
            <text:p>農民節活動之農會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8" office:value-type="string" calcext:value-type="string">
            <text:p>107年度新東養蜂產銷班資材補</text:p>
          </table:table-cell>
          <table:table-cell table:style-name="ce18" office:value-type="string" calcext:value-type="string">
            <text:p>苗栗縣公館鄉農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office:value-type="string" calcext:value-type="string">
            <text:p>助計畫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8" office:value-type="string" calcext:value-type="string">
            <text:p>107年度蔬菜產銷班第三班包裝</text:p>
          </table:table-cell>
          <table:table-cell table:style-name="ce18" office:value-type="string" calcext:value-type="string">
            <text:p>苗栗縣公館鄉農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推廣</text:p>
          </table:table-cell>
          <table:table-cell table:style-name="ce19" office:value-type="string" calcext:value-type="string">
            <text:p>資材補助計畫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<text:s/>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8" office:value-type="string" calcext:value-type="string">
            <text:p>107年度果樹產銷班第6班產銷改</text:p>
          </table:table-cell>
          <table:table-cell table:style-name="ce18" office:value-type="string" calcext:value-type="string">
            <text:p>苗栗縣公館鄉農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office:value-type="string" calcext:value-type="string">
            <text:p>進實施補助計畫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8" office:value-type="string" calcext:value-type="string">
            <text:p>107年度柿果產銷班第1班產銷改</text:p>
          </table:table-cell>
          <table:table-cell table:style-name="ce18" office:value-type="string" calcext:value-type="string">
            <text:p>苗栗縣公館鄉農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office:value-type="string" calcext:value-type="string">
            <text:p>進實施補助計畫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8" office:value-type="string" calcext:value-type="string">
            <text:p>107年度油茶產銷班第2班產銷改</text:p>
          </table:table-cell>
          <table:table-cell table:style-name="ce18" office:value-type="string" calcext:value-type="string">
            <text:p>苗栗縣公館鄉農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office:value-type="string" calcext:value-type="string">
            <text:p>進實施補助計畫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8" office:value-type="string" calcext:value-type="string">
            <text:p>107年度紅棗產銷班第1班產銷改</text:p>
          </table:table-cell>
          <table:table-cell table:style-name="ce18" office:value-type="string" calcext:value-type="string">
            <text:p>苗栗縣公館鄉農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office:value-type="string" calcext:value-type="string">
            <text:p>進實施補助計畫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8" office:value-type="string" calcext:value-type="string">
            <text:p>107年度紅棗產銷班第2班產銷改</text:p>
          </table:table-cell>
          <table:table-cell table:style-name="ce18" office:value-type="string" calcext:value-type="string">
            <text:p>苗栗縣公館鄉農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office:value-type="string" calcext:value-type="string">
            <text:p>進實施補助計畫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8" office:value-type="string" calcext:value-type="string">
            <text:p>107年度紅棗產銷班第3班產銷改</text:p>
          </table:table-cell>
          <table:table-cell table:style-name="ce18" office:value-type="string" calcext:value-type="string">
            <text:p>苗栗縣公館鄉農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office:value-type="string" calcext:value-type="string">
            <text:p>進實施補助計畫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8" office:value-type="string" calcext:value-type="string">
            <text:p>107年度蔬菜產銷班第4班肥料資</text:p>
          </table:table-cell>
          <table:table-cell table:style-name="ce18" office:value-type="string" calcext:value-type="string">
            <text:p>苗栗縣公館鄉農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office:value-type="string" calcext:value-type="string">
            <text:p>材補助計畫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8" office:value-type="string" calcext:value-type="string">
            <text:p>107年度蔬菜產銷班第5班肥料資</text:p>
          </table:table-cell>
          <table:table-cell table:style-name="ce18" office:value-type="string" calcext:value-type="string">
            <text:p>苗栗縣公館鄉農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office:value-type="string" calcext:value-type="string">
            <text:p>材補助計畫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8" office:value-type="string" calcext:value-type="string">
            <text:p>107年度蔬菜產銷班第6班肥料資</text:p>
          </table:table-cell>
          <table:table-cell table:style-name="ce18" office:value-type="string" calcext:value-type="string">
            <text:p>苗栗縣公館鄉農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office:value-type="string" calcext:value-type="string">
            <text:p>材補助計畫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8" office:value-type="string" calcext:value-type="string">
            <text:p>107年度蔬菜產銷班第8班肥料資</text:p>
          </table:table-cell>
          <table:table-cell table:style-name="ce18" office:value-type="string" calcext:value-type="string">
            <text:p>苗栗縣公館鄉農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推廣</text:p>
          </table:table-cell>
          <table:table-cell table:style-name="ce19" office:value-type="string" calcext:value-type="string">
            <text:p>材補助計畫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<text:s/>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8" office:value-type="string" calcext:value-type="string">
            <text:p>107年度蔬菜產銷班第9班肥料資</text:p>
          </table:table-cell>
          <table:table-cell table:style-name="ce18" office:value-type="string" calcext:value-type="string">
            <text:p>苗栗縣公館鄉農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office:value-type="string" calcext:value-type="string">
            <text:p>材補助計畫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8" office:value-type="string" calcext:value-type="string">
            <text:p>107年度蔬菜產銷班第14班肥料</text:p>
          </table:table-cell>
          <table:table-cell table:style-name="ce18" office:value-type="string" calcext:value-type="string">
            <text:p>苗栗縣公館鄉農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office:value-type="string" calcext:value-type="string">
            <text:p>資材補助計畫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8" office:value-type="string" calcext:value-type="string">
            <text:p>107年度果樹產銷班第1班產銷改</text:p>
          </table:table-cell>
          <table:table-cell table:style-name="ce18" office:value-type="string" calcext:value-type="string">
            <text:p>苗栗縣公館鄉農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office:value-type="string" calcext:value-type="string">
            <text:p>進實施補助計劃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8" office:value-type="string" calcext:value-type="string">
            <text:p>107年度果樹產銷班第5班產銷改</text:p>
          </table:table-cell>
          <table:table-cell table:style-name="ce18" office:value-type="string" calcext:value-type="string">
            <text:p>苗栗縣公館鄉農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office:value-type="string" calcext:value-type="string">
            <text:p>進實施補助計劃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8" office:value-type="string" calcext:value-type="string">
            <text:p>107年度蔬菜產銷班第2班加工資</text:p>
          </table:table-cell>
          <table:table-cell table:style-name="ce18" office:value-type="string" calcext:value-type="string">
            <text:p>苗栗縣公館鄉農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office:value-type="string" calcext:value-type="string">
            <text:p>材助計畫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8" office:value-type="string" calcext:value-type="string">
            <text:p>107年度蔬菜產銷班第13班肥料</text:p>
          </table:table-cell>
          <table:table-cell table:style-name="ce18" office:value-type="string" calcext:value-type="string">
            <text:p>苗栗縣公館鄉農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office:value-type="string" calcext:value-type="string">
            <text:p>資材補助計畫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病蟲</text:p>
          </table:table-cell>
          <table:table-cell table:style-name="ce18" office:value-type="string" calcext:value-type="string">
            <text:p>配合公館鄉農會辦理水稻病蟲害</text:p>
          </table:table-cell>
          <table:table-cell table:style-name="ce18" office:value-type="string" calcext:value-type="string">
            <text:p>苗栗縣公館鄉農會</text:p>
          </table:table-cell>
          <table:table-cell table:style-name="ce23"/>
          <table:table-cell table:number-columns-repeated="2"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害防治</text:p>
          </table:table-cell>
          <table:table-cell table:style-name="ce18" office:value-type="string" calcext:value-type="string">
            <text:p>防治藥劑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社團法人苗栗縣盲友愛</text:p>
          </table:table-cell>
          <table:table-cell table:style-name="ce18" office:value-type="string" calcext:value-type="string">
            <text:p>社團法人苗栗縣盲友愛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心協進會107年視障者心靈暨身</text:p>
          </table:table-cell>
          <table:table-cell table:style-name="ce18" office:value-type="string" calcext:value-type="string">
            <text:p>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權法宣導講座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苗栗縣苗縣國際同際會</text:p>
          </table:table-cell>
          <table:table-cell table:style-name="ce18" office:value-type="string" calcext:value-type="string">
            <text:p>苗栗縣苗縣國際同濟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銀髮族居家安全暨關懷獨居老人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尾牙圍爐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<text:s/>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公館鄉守望相助協會辦</text:p>
          </table:table-cell>
          <table:table-cell table:style-name="ce18" office:value-type="string" calcext:value-type="string">
            <text:p>苗栗縣公館鄉守望相助協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5" calcext:value-type="float">
            <text:p>4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2018新春防火竊反詐騙暨青少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預防犯罪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苗栗縣硯山書苑協會「</text:p>
          </table:table-cell>
          <table:table-cell table:style-name="ce18" office:value-type="string" calcext:value-type="string">
            <text:p>苗栗縣硯山書苑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書贈春聯送民活動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石墻社區辦理107年度</text:p>
          </table:table-cell>
          <table:table-cell table:style-name="ce18" office:value-type="string" calcext:value-type="string">
            <text:p>苗栗縣公館鄉石墻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日文歌謠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館中社區辦理107年春</text:p>
          </table:table-cell>
          <table:table-cell table:style-name="ce18" office:value-type="string" calcext:value-type="string">
            <text:p>苗栗縣公館鄉館中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聯揮毫送鄉民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社團法人苗栗縣聽障協</text:p>
          </table:table-cell>
          <table:table-cell table:style-name="ce18" office:value-type="string" calcext:value-type="string">
            <text:p>社團法人苗栗縣聽障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金狗吉祥聽語障迎新含冬關懷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送暖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玉谷社區107年度社區</text:p>
          </table:table-cell>
          <table:table-cell table:style-name="ce18" office:value-type="string" calcext:value-type="string">
            <text:p>苗栗縣公館鄉玉谷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老人日常生活起居安全教育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石墻社區辦理107年度</text:p>
          </table:table-cell>
          <table:table-cell table:style-name="ce18" office:value-type="string" calcext:value-type="string">
            <text:p>苗栗縣公館鄉石墻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原始點筋絡按摩養生保健成果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公館鄉鶴岡民防小隊10</text:p>
          </table:table-cell>
          <table:table-cell table:style-name="ce18" office:value-type="string" calcext:value-type="string">
            <text:p>公館鄉鶴岡民防小隊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7年度添購裝備設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公館鄉婦女會10</text:p>
          </table:table-cell>
          <table:table-cell table:style-name="ce19" office:value-type="string" calcext:value-type="string">
            <text:p>苗栗縣公館鄉婦女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<text:s/>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7年春遊健行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玉泉社區107年春季健</text:p>
          </table:table-cell>
          <table:table-cell table:style-name="ce18" office:value-type="string" calcext:value-type="string">
            <text:p>苗栗縣公館鄉玉泉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暨健康養生宣導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鄉公所補助尖山社區107年度長</text:p>
          </table:table-cell>
          <table:table-cell table:style-name="ce18" office:value-type="string" calcext:value-type="string">
            <text:p>苗栗縣公館鄉尖山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青俱樂部才藝成果展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鄉公所補助石墻社區辦理107年</text:p>
          </table:table-cell>
          <table:table-cell table:style-name="ce18" office:value-type="string" calcext:value-type="string">
            <text:p>苗栗縣公館鄉石墻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" calcext:value-type="float">
            <text:p>29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守望相助巡守隊器材購置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中義社區辦理107年度</text:p>
          </table:table-cell>
          <table:table-cell table:style-name="ce18" office:value-type="string" calcext:value-type="string">
            <text:p>苗栗縣公館鄉中義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" calcext:value-type="float">
            <text:p>2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子健行暨農村文化探討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鄉公所補助館東社區辦理107年</text:p>
          </table:table-cell>
          <table:table-cell table:style-name="ce18" office:value-type="string" calcext:value-type="string">
            <text:p>苗栗縣公館鄉館東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2" calcext:value-type="float">
            <text:p>42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社區運動大會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鄉公所補助石墻社區辦理107年</text:p>
          </table:table-cell>
          <table:table-cell table:style-name="ce18" office:value-type="string" calcext:value-type="string">
            <text:p>苗栗縣公館鄉石墻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美感嘻遊記親子芋頭DIY社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文化導覽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鄉公所補助玉谷社區107年度春</text:p>
          </table:table-cell>
          <table:table-cell table:style-name="ce18" office:value-type="string" calcext:value-type="string">
            <text:p>苗栗縣公館鄉玉谷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季踏青健行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財團法人苗栗縣私立幼</text:p>
          </table:table-cell>
          <table:table-cell table:style-name="ce18" office:value-type="string" calcext:value-type="string">
            <text:p>財團法人苗栗縣私立幼安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安教養院辦理讓愛延續齊心擁抱</text:p>
          </table:table-cell>
          <table:table-cell table:style-name="ce18" office:value-type="string" calcext:value-type="string">
            <text:p>教養院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憨兒愛心園遊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尖山社區107年度長青</text:p>
          </table:table-cell>
          <table:table-cell table:style-name="ce19" office:value-type="string" calcext:value-type="string">
            <text:p>苗栗縣公館鄉尖山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<text:s/>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學苑舞蹈班成果發表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尖山社區107年度春季</text:p>
          </table:table-cell>
          <table:table-cell table:style-name="ce18" office:value-type="string" calcext:value-type="string">
            <text:p>苗栗縣公館鄉尖山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行暨健康講座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鶴山社區辦理107年度</text:p>
          </table:table-cell>
          <table:table-cell table:style-name="ce18" office:value-type="string" calcext:value-type="string">
            <text:p>苗栗縣公館鄉鶴山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排舞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館南社區107年度春季</text:p>
          </table:table-cell>
          <table:table-cell table:style-name="ce18" office:value-type="string" calcext:value-type="string">
            <text:p>苗栗縣公館鄉館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子健行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館中社區辦理107年度</text:p>
          </table:table-cell>
          <table:table-cell table:style-name="ce18" office:value-type="string" calcext:value-type="string">
            <text:p>苗栗縣公館鄉館中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養生氣功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五榖社區107年度母親</text:p>
          </table:table-cell>
          <table:table-cell table:style-name="ce18" office:value-type="string" calcext:value-type="string">
            <text:p>苗栗縣公館鄉五榖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節健行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五榖社區辦理107年度</text:p>
          </table:table-cell>
          <table:table-cell table:style-name="ce18" office:value-type="string" calcext:value-type="string">
            <text:p>苗栗縣公館鄉五榖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舞蹈班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五鶴山守望相助發展協</text:p>
          </table:table-cell>
          <table:table-cell table:style-name="ce18" office:value-type="string" calcext:value-type="string">
            <text:p>苗栗縣公館鄉五鶴山守望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3" calcext:value-type="float">
            <text:p>3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辦理宣導推展守望相助關懷社</text:p>
          </table:table-cell>
          <table:table-cell table:style-name="ce18" office:value-type="string" calcext:value-type="string">
            <text:p>相助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安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公館鄉體育會辦理107</text:p>
          </table:table-cell>
          <table:table-cell table:style-name="ce18" office:value-type="string" calcext:value-type="string">
            <text:p>苗栗縣公館鄉體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5" calcext:value-type="float">
            <text:p>3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度春季健行結合環境教育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苗栗縣文教協會辦理10</text:p>
          </table:table-cell>
          <table:table-cell table:style-name="ce18" office:value-type="string" calcext:value-type="string">
            <text:p>苗栗縣文教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7年母親節親子活動暨愛護河川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<text:s/>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仁安社區107年度春季</text:p>
          </table:table-cell>
          <table:table-cell table:style-name="ce18" office:value-type="string" calcext:value-type="string">
            <text:p>苗栗縣公館鄉仁安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健行暨健康講座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鶴山社區辦理107年度</text:p>
          </table:table-cell>
          <table:table-cell table:style-name="ce18" office:value-type="string" calcext:value-type="string">
            <text:p>苗栗縣公館鄉鶴山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康樂活親子健行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玉谷社區辦理107年度</text:p>
          </table:table-cell>
          <table:table-cell table:style-name="ce18" office:value-type="string" calcext:value-type="string">
            <text:p>苗栗縣公館鄉玉谷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高齡防災緊急疏散宣導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福基社區辦理107年度</text:p>
          </table:table-cell>
          <table:table-cell table:style-name="ce18" office:value-type="string" calcext:value-type="string">
            <text:p>苗栗縣公館鄉福基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慶端午節暨關懷弱勢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南河社區辦理107年度</text:p>
          </table:table-cell>
          <table:table-cell table:style-name="ce18" office:value-type="string" calcext:value-type="string">
            <text:p>苗栗縣公館鄉南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休閒農業親子賞螢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苗栗縣公館桌球協會辦</text:p>
          </table:table-cell>
          <table:table-cell table:style-name="ce18" office:value-type="string" calcext:value-type="string">
            <text:p>苗栗縣公館桌球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" calcext:value-type="float">
            <text:p>24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7年度理事長盃桌球邀請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石墻社區辦理107年度</text:p>
          </table:table-cell>
          <table:table-cell table:style-name="ce18" office:value-type="string" calcext:value-type="string">
            <text:p>苗栗縣公館鄉石墻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關懷老人.長輩.弱勢關懷系列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鶴岡社區辦理107年度</text:p>
          </table:table-cell>
          <table:table-cell table:style-name="ce18" office:value-type="string" calcext:value-type="string">
            <text:p>苗栗縣公館鄉鶴岡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子包粽慶端陽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玉谷社區辦理107年度</text:p>
          </table:table-cell>
          <table:table-cell table:style-name="ce18" office:value-type="string" calcext:value-type="string">
            <text:p>苗栗縣公館鄉玉谷社區發</text:p>
          </table:table-cell>
          <table:table-cell table:style-name="ce23"/>
          <table:table-cell table:number-columns-repeated="2" table:style-name="ce26" office:value-type="float" office:value="23" calcext:value-type="float">
            <text:p>2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關懷據點健康促進成果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<text:s/>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鶴山社區辦理107年度</text:p>
          </table:table-cell>
          <table:table-cell table:style-name="ce18" office:value-type="string" calcext:value-type="string">
            <text:p>苗栗縣公館鄉鶴山社區發</text:p>
          </table:table-cell>
          <table:table-cell table:style-name="ce23"/>
          <table:table-cell table:number-columns-repeated="2" table:style-name="ce26" office:value-type="float" office:value="18" calcext:value-type="float">
            <text:p>18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客家端午米粽飄香美食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福基社區辦理土風舞研</text:p>
          </table:table-cell>
          <table:table-cell table:style-name="ce18" office:value-type="string" calcext:value-type="string">
            <text:p>苗栗縣公館鄉福基社區發</text:p>
          </table:table-cell>
          <table:table-cell table:style-name="ce23"/>
          <table:table-cell table:number-columns-repeated="2"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福星社區辦理107年度</text:p>
          </table:table-cell>
          <table:table-cell table:style-name="ce18" office:value-type="string" calcext:value-type="string">
            <text:p>苗栗縣公館鄉福星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推廣外丹運動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北河社區辦理107年度</text:p>
          </table:table-cell>
          <table:table-cell table:style-name="ce18" office:value-type="string" calcext:value-type="string">
            <text:p>苗栗縣公館鄉北河社區發</text:p>
          </table:table-cell>
          <table:table-cell table:style-name="ce23"/>
          <table:table-cell table:number-columns-repeated="2" table:style-name="ce26" office:value-type="float" office:value="28" calcext:value-type="float">
            <text:p>28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端午包粽慶端陽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苗栗縣公館鄉青年志工</text:p>
          </table:table-cell>
          <table:table-cell table:style-name="ce18" office:value-type="string" calcext:value-type="string">
            <text:p>苗栗縣公館鄉青年志工協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辦理2018端午節龍舟錦標賽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公所補助五榖社區107年度社區</text:p>
          </table:table-cell>
          <table:table-cell table:style-name="ce18" office:value-type="string" calcext:value-type="string">
            <text:p>苗栗縣公館鄉五榖社區發</text:p>
          </table:table-cell>
          <table:table-cell table:style-name="ce23"/>
          <table:table-cell table:number-columns-repeated="2" table:style-name="ce26" office:value-type="float" office:value="25" calcext:value-type="float">
            <text:p>2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歌謠班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館中社區辦理107年度</text:p>
          </table:table-cell>
          <table:table-cell table:style-name="ce18" office:value-type="string" calcext:value-type="string">
            <text:p>苗栗縣公館鄉館中社區發</text:p>
          </table:table-cell>
          <table:table-cell table:style-name="ce23"/>
          <table:table-cell table:number-columns-repeated="2" table:style-name="ce26" office:value-type="float" office:value="43" calcext:value-type="float">
            <text:p>4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親子健行暨美化環境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館中社區辦理107年度</text:p>
          </table:table-cell>
          <table:table-cell table:style-name="ce18" office:value-type="string" calcext:value-type="string">
            <text:p>苗栗縣公館鄉館中社區發</text:p>
          </table:table-cell>
          <table:table-cell table:style-name="ce23"/>
          <table:table-cell table:number-columns-repeated="2" table:style-name="ce26" office:value-type="float" office:value="14" calcext:value-type="float">
            <text:p>14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粽葉飄香慶端午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鶴岡社區辦理107年度</text:p>
          </table:table-cell>
          <table:table-cell table:style-name="ce18" office:value-type="string" calcext:value-type="string">
            <text:p>苗栗縣公館鄉鶴岡社區發</text:p>
          </table:table-cell>
          <table:table-cell table:style-name="ce23"/>
          <table:table-cell table:number-columns-repeated="2" table:style-name="ce26" office:value-type="float" office:value="9" calcext:value-type="float">
            <text:p>9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每日萬步好健康村民健走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中義社區107年度綜葉</text:p>
          </table:table-cell>
          <table:table-cell table:style-name="ce19" office:value-type="string" calcext:value-type="string">
            <text:p>苗栗縣公館鄉中義社區發</text:p>
          </table:table-cell>
          <table:table-cell table:style-name="ce24"/>
          <table:table-cell table:number-columns-repeated="2" table:style-name="ce27" office:value-type="float" office:value="7" calcext:value-type="float">
            <text:p>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1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飄香慶端午文化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仁安社區辦理107年度</text:p>
          </table:table-cell>
          <table:table-cell table:style-name="ce18" office:value-type="string" calcext:value-type="string">
            <text:p>苗栗縣公館鄉仁安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康促進講座暨粽葉飄香五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苗栗縣公館舞蹈運動協</text:p>
          </table:table-cell>
          <table:table-cell table:style-name="ce18" office:value-type="string" calcext:value-type="string">
            <text:p>苗栗縣公館舞蹈運動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辦理107年度拉丁舞研習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苗栗縣公館舞蹈運動協</text:p>
          </table:table-cell>
          <table:table-cell table:style-name="ce18" office:value-type="string" calcext:value-type="string">
            <text:p>苗栗縣公館舞蹈運動協會</text:p>
          </table:table-cell>
          <table:table-cell table:style-name="ce23"/>
          <table:table-cell table:number-columns-repeated="2"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辦理107年度慶祝端午節文化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饗宴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苗栗縣公館讀書協會辦</text:p>
          </table:table-cell>
          <table:table-cell table:style-name="ce18" office:value-type="string" calcext:value-type="string">
            <text:p>苗栗縣公館讀書協會</text:p>
          </table:table-cell>
          <table:table-cell table:style-name="ce23"/>
          <table:table-cell table:number-columns-repeated="2" table:style-name="ce26" office:value-type="float" office:value="8" calcext:value-type="float">
            <text:p>8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居家安全防火宣導教育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館東社區辦理107年度</text:p>
          </table:table-cell>
          <table:table-cell table:style-name="ce18" office:value-type="string" calcext:value-type="string">
            <text:p>苗栗縣公館鄉館東社區發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子環保淨鄉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館中社區辦理107年度</text:p>
          </table:table-cell>
          <table:table-cell table:style-name="ce18" office:value-type="string" calcext:value-type="string">
            <text:p>苗栗縣公館鄉館中社區發</text:p>
          </table:table-cell>
          <table:table-cell table:style-name="ce23"/>
          <table:table-cell table:number-columns-repeated="2" table:style-name="ce26" office:value-type="float" office:value="28" calcext:value-type="float">
            <text:p>28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懷念金曲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苗栗縣公館游泳協會10</text:p>
          </table:table-cell>
          <table:table-cell table:style-name="ce18" office:value-type="string" calcext:value-type="string">
            <text:p>苗栗縣公館游泳協會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7年度水上運動會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苗栗縣公館游泳協會組</text:p>
          </table:table-cell>
          <table:table-cell table:style-name="ce18" office:value-type="string" calcext:value-type="string">
            <text:p>苗栗縣公館游泳協會</text:p>
          </table:table-cell>
          <table:table-cell table:style-name="ce23"/>
          <table:table-cell table:number-columns-repeated="2" table:style-name="ce26" office:value-type="float" office:value="8" calcext:value-type="float">
            <text:p>8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訓參加107年日月潭長泳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苗栗縣硯山書苑協會辦</text:p>
          </table:table-cell>
          <table:table-cell table:style-name="ce18" office:value-type="string" calcext:value-type="string">
            <text:p>苗栗縣硯山書苑協會</text:p>
          </table:table-cell>
          <table:table-cell table:style-name="ce23"/>
          <table:table-cell table:number-columns-repeated="2" table:style-name="ce26" office:value-type="float" office:value="8" calcext:value-type="float">
            <text:p>8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理團團暖暖愛心滿滿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1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鄉公所補助玉泉社區107年國台</text:p>
          </table:table-cell>
          <table:table-cell table:style-name="ce18" office:value-type="string" calcext:value-type="string">
            <text:p>苗栗縣公館鄉玉泉社區發</text:p>
          </table:table-cell>
          <table:table-cell table:style-name="ce23"/>
          <table:table-cell table:number-columns-repeated="2" table:style-name="ce26" office:value-type="float" office:value="13" calcext:value-type="float">
            <text:p>1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客語歌謠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玉泉社區107年日語歌</text:p>
          </table:table-cell>
          <table:table-cell table:style-name="ce18" office:value-type="string" calcext:value-type="string">
            <text:p>苗栗縣公館鄉玉泉社區發</text:p>
          </table:table-cell>
          <table:table-cell table:style-name="ce23"/>
          <table:table-cell table:number-columns-repeated="2" table:style-name="ce26" office:value-type="float" office:value="8" calcext:value-type="float">
            <text:p>8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謠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館南社區辦理107年度</text:p>
          </table:table-cell>
          <table:table-cell table:style-name="ce18" office:value-type="string" calcext:value-type="string">
            <text:p>苗栗縣公館鄉館南社區發</text:p>
          </table:table-cell>
          <table:table-cell table:style-name="ce23"/>
          <table:table-cell table:number-columns-repeated="2" table:style-name="ce26" office:value-type="float" office:value="21" calcext:value-type="float">
            <text:p>21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班隊成果展發表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苗栗縣公館游泳協會組</text:p>
          </table:table-cell>
          <table:table-cell table:style-name="ce18" office:value-type="string" calcext:value-type="string">
            <text:p>苗栗縣公館游泳協會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隊參加107年度縣長盃游泳錦標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賽訓練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館東社區107年度歌謠</text:p>
          </table:table-cell>
          <table:table-cell table:style-name="ce18" office:value-type="string" calcext:value-type="string">
            <text:p>苗栗縣公館鄉館東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研習班成果發表會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館中社區107年陶笛研</text:p>
          </table:table-cell>
          <table:table-cell table:style-name="ce18" office:value-type="string" calcext:value-type="string">
            <text:p>苗栗縣公館鄉館中社區發</text:p>
          </table:table-cell>
          <table:table-cell table:style-name="ce23"/>
          <table:table-cell table:number-columns-repeated="2" table:style-name="ce26" office:value-type="float" office:value="16" calcext:value-type="float">
            <text:p>1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五榖社區辦理107年度</text:p>
          </table:table-cell>
          <table:table-cell table:style-name="ce18" office:value-type="string" calcext:value-type="string">
            <text:p>苗栗縣公館鄉五榖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重陽敬老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玉泉社區辦理107年度</text:p>
          </table:table-cell>
          <table:table-cell table:style-name="ce18" office:value-type="string" calcext:value-type="string">
            <text:p>苗栗縣公館鄉玉泉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國台客語歌謠研習成果表演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福基社區辦理土風舞研</text:p>
          </table:table-cell>
          <table:table-cell table:style-name="ce18" office:value-type="string" calcext:value-type="string">
            <text:p>苗栗縣公館鄉福基社區發</text:p>
          </table:table-cell>
          <table:table-cell table:style-name="ce23"/>
          <table:table-cell table:number-columns-repeated="2"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福基社區107年度慶賀</text:p>
          </table:table-cell>
          <table:table-cell table:style-name="ce19" office:value-type="string" calcext:value-type="string">
            <text:p>苗栗縣公館鄉福基社區發</text:p>
          </table:table-cell>
          <table:table-cell table:style-name="ce24"/>
          <table:table-cell table:number-columns-repeated="2" table:style-name="ce27" office:value-type="float" office:value="13" calcext:value-type="float">
            <text:p>1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1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中秋佳節暨關懷弱勢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館中社區辦理107年度</text:p>
          </table:table-cell>
          <table:table-cell table:style-name="ce18" office:value-type="string" calcext:value-type="string">
            <text:p>苗栗縣公館鄉館中社區發</text:p>
          </table:table-cell>
          <table:table-cell table:style-name="ce23"/>
          <table:table-cell table:number-columns-repeated="2" table:style-name="ce26" office:value-type="float" office:value="24" calcext:value-type="float">
            <text:p>24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八段錦健身研習班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苗栗縣五榖崗伏波將軍</text:p>
          </table:table-cell>
          <table:table-cell table:style-name="ce18" office:value-type="string" calcext:value-type="string">
            <text:p>苗栗縣五榖崗伏波將軍廟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廟伯公祠管理協會辦理107年伏</text:p>
          </table:table-cell>
          <table:table-cell table:style-name="ce18" office:value-type="string" calcext:value-type="string">
            <text:p>伯公祠管理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波將軍聖誕慶祝暨客家文化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福星社區辦理107年度</text:p>
          </table:table-cell>
          <table:table-cell table:style-name="ce18" office:value-type="string" calcext:value-type="string">
            <text:p>苗栗縣公館鄉福星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客家米食暨陶藝鑑賞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鶴岡社區辦理107年度</text:p>
          </table:table-cell>
          <table:table-cell table:style-name="ce18" office:value-type="string" calcext:value-type="string">
            <text:p>苗栗縣公館鄉鶴岡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中秋佳節聯歡慶團圓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福基社區107年度社區</text:p>
          </table:table-cell>
          <table:table-cell table:style-name="ce18" office:value-type="string" calcext:value-type="string">
            <text:p>苗栗縣公館鄉福基社區發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行活動及環保資源回收講習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館南社區辦理107年度</text:p>
          </table:table-cell>
          <table:table-cell table:style-name="ce18" office:value-type="string" calcext:value-type="string">
            <text:p>苗栗縣公館鄉館南社區發</text:p>
          </table:table-cell>
          <table:table-cell table:style-name="ce23"/>
          <table:table-cell table:number-columns-repeated="2" table:style-name="ce26" office:value-type="float" office:value="13" calcext:value-type="float">
            <text:p>1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長青企工班7~8月加強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北河社區辦理107年度</text:p>
          </table:table-cell>
          <table:table-cell table:style-name="ce18" office:value-type="string" calcext:value-type="string">
            <text:p>苗栗縣公館鄉北河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重陽敬老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鶴岡社區辦理107年度</text:p>
          </table:table-cell>
          <table:table-cell table:style-name="ce18" office:value-type="string" calcext:value-type="string">
            <text:p>苗栗縣公館鄉鶴岡社區發</text:p>
          </table:table-cell>
          <table:table-cell table:style-name="ce23"/>
          <table:table-cell table:number-columns-repeated="2" table:style-name="ce26" office:value-type="float" office:value="26" calcext:value-type="float">
            <text:p>2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重陽敬老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館南社區辦理107年度</text:p>
          </table:table-cell>
          <table:table-cell table:style-name="ce18" office:value-type="string" calcext:value-type="string">
            <text:p>苗栗縣公館鄉館南社區發</text:p>
          </table:table-cell>
          <table:table-cell table:style-name="ce23"/>
          <table:table-cell table:number-columns-repeated="2" table:style-name="ce26" office:value-type="float" office:value="9" calcext:value-type="float">
            <text:p>9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元極舞班8~9月加強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1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仁安社區辦理107年度</text:p>
          </table:table-cell>
          <table:table-cell table:style-name="ce18" office:value-type="string" calcext:value-type="string">
            <text:p>苗栗縣公館鄉仁安社區發</text:p>
          </table:table-cell>
          <table:table-cell table:style-name="ce23"/>
          <table:table-cell table:number-columns-repeated="2" table:style-name="ce26" office:value-type="float" office:value="19" calcext:value-type="float">
            <text:p>19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溫馨歡樂滿社區敬老感恩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福德社區辦理107年度</text:p>
          </table:table-cell>
          <table:table-cell table:style-name="ce18" office:value-type="string" calcext:value-type="string">
            <text:p>苗栗縣公館鄉福德社區發</text:p>
          </table:table-cell>
          <table:table-cell table:style-name="ce23"/>
          <table:table-cell table:number-columns-repeated="2" table:style-name="ce26" office:value-type="float" office:value="35" calcext:value-type="float">
            <text:p>3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花好月圓樂滿福德中秋晚會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鶴山社區辦理107年度</text:p>
          </table:table-cell>
          <table:table-cell table:style-name="ce18" office:value-type="string" calcext:value-type="string">
            <text:p>苗栗縣公館鄉鶴山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長壽俱樂部銀髮族關懷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館南社區辦理107年度</text:p>
          </table:table-cell>
          <table:table-cell table:style-name="ce18" office:value-type="string" calcext:value-type="string">
            <text:p>苗栗縣公館鄉館南社區發</text:p>
          </table:table-cell>
          <table:table-cell table:style-name="ce23"/>
          <table:table-cell table:number-columns-repeated="2" table:style-name="ce26" office:value-type="float" office:value="26" calcext:value-type="float">
            <text:p>2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重陽敬老暨防諜宣導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館南社區辦理107年度</text:p>
          </table:table-cell>
          <table:table-cell table:style-name="ce18" office:value-type="string" calcext:value-type="string">
            <text:p>苗栗縣公館鄉館南社區發</text:p>
          </table:table-cell>
          <table:table-cell table:style-name="ce23"/>
          <table:table-cell table:number-columns-repeated="2" table:style-name="ce26" office:value-type="float" office:value="7" calcext:value-type="float">
            <text:p>7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書法班8.9月加強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館南社區辦理107年度</text:p>
          </table:table-cell>
          <table:table-cell table:style-name="ce18" office:value-type="string" calcext:value-type="string">
            <text:p>苗栗縣公館鄉館南社區發</text:p>
          </table:table-cell>
          <table:table-cell table:style-name="ce23"/>
          <table:table-cell table:number-columns-repeated="2"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客語.老歌7~9月加強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五榖社區辦理107年全</text:p>
          </table:table-cell>
          <table:table-cell table:style-name="ce18" office:value-type="string" calcext:value-type="string">
            <text:p>苗栗縣公館鄉五榖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村烘窯-反毒品.反竊盜.反詐騙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中義社區107年度客家</text:p>
          </table:table-cell>
          <table:table-cell table:style-name="ce18" office:value-type="string" calcext:value-type="string">
            <text:p>苗栗縣公館鄉中義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歌謠成果展暨楊咩咩老師新歌發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表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苗栗縣傳統藝術文化發</text:p>
          </table:table-cell>
          <table:table-cell table:style-name="ce18" office:value-type="string" calcext:value-type="string">
            <text:p>苗栗縣傳統藝術文化發展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展協會107年度國樂研習</text:p>
          </table:table-cell>
          <table:table-cell table:style-name="ce19" office:value-type="string" calcext:value-type="string">
            <text:p>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1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館中社區辦理107年度</text:p>
          </table:table-cell>
          <table:table-cell table:style-name="ce18" office:value-type="string" calcext:value-type="string">
            <text:p>苗栗縣公館鄉館中社區發</text:p>
          </table:table-cell>
          <table:table-cell table:style-name="ce23"/>
          <table:table-cell table:number-columns-repeated="2" table:style-name="ce26" office:value-type="float" office:value="31" calcext:value-type="float">
            <text:p>31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長青敬老暨節能減碳宣導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館南社區辦理107年度</text:p>
          </table:table-cell>
          <table:table-cell table:style-name="ce18" office:value-type="string" calcext:value-type="string">
            <text:p>苗栗縣公館鄉館南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土風舞班9~10月加強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玉谷社區辦理107年度</text:p>
          </table:table-cell>
          <table:table-cell table:style-name="ce18" office:value-type="string" calcext:value-type="string">
            <text:p>苗栗縣公館鄉玉谷社區發</text:p>
          </table:table-cell>
          <table:table-cell table:style-name="ce23"/>
          <table:table-cell table:number-columns-repeated="2" table:style-name="ce26" office:value-type="float" office:value="26" calcext:value-type="float">
            <text:p>2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重陽敬老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館南社區辦理107年度</text:p>
          </table:table-cell>
          <table:table-cell table:style-name="ce18" office:value-type="string" calcext:value-type="string">
            <text:p>苗栗縣公館鄉館南社區發</text:p>
          </table:table-cell>
          <table:table-cell table:style-name="ce23"/>
          <table:table-cell table:number-columns-repeated="2" table:style-name="ce26" office:value-type="float" office:value="2" calcext:value-type="float">
            <text:p>2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家政班客家米食/粄食成果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中義社區辦理107年度</text:p>
          </table:table-cell>
          <table:table-cell table:style-name="ce18" office:value-type="string" calcext:value-type="string">
            <text:p>苗栗縣公館鄉中義社區發</text:p>
          </table:table-cell>
          <table:table-cell table:style-name="ce23"/>
          <table:table-cell table:number-columns-repeated="2" table:style-name="ce26" office:value-type="float" office:value="18" calcext:value-type="float">
            <text:p>18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重陽敬老暨節能減碳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苗栗縣文教協會辦理10</text:p>
          </table:table-cell>
          <table:table-cell table:style-name="ce18" office:value-type="string" calcext:value-type="string">
            <text:p>苗栗縣文教協會</text:p>
          </table:table-cell>
          <table:table-cell table:style-name="ce23"/>
          <table:table-cell table:number-columns-repeated="2" table:style-name="ce26" office:value-type="float" office:value="14" calcext:value-type="float">
            <text:p>14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7年度反幫派.反飆車校園巡迴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中義社區辦理107年度</text:p>
          </table:table-cell>
          <table:table-cell table:style-name="ce18" office:value-type="string" calcext:value-type="string">
            <text:p>苗栗縣公館鄉中義社區發</text:p>
          </table:table-cell>
          <table:table-cell table:style-name="ce23"/>
          <table:table-cell table:number-columns-repeated="2" table:style-name="ce26" office:value-type="float" office:value="35" calcext:value-type="float">
            <text:p>3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歌謠成果發表會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北河社區辦理107年度</text:p>
          </table:table-cell>
          <table:table-cell table:style-name="ce18" office:value-type="string" calcext:value-type="string">
            <text:p>苗栗縣公館鄉北河社區發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子健行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福星社區辦理107年度</text:p>
          </table:table-cell>
          <table:table-cell table:style-name="ce18" office:value-type="string" calcext:value-type="string">
            <text:p>苗栗縣公館鄉福星社區發</text:p>
          </table:table-cell>
          <table:table-cell table:style-name="ce23"/>
          <table:table-cell table:number-columns-repeated="2" table:style-name="ce26" office:value-type="float" office:value="35" calcext:value-type="float">
            <text:p>3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客家農忙期料理文化研習展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南河國小創校100周年</text:p>
          </table:table-cell>
          <table:table-cell table:style-name="ce19" office:value-type="string" calcext:value-type="string">
            <text:p>苗栗縣公館鄉南河國民小</text:p>
          </table:table-cell>
          <table:table-cell table:style-name="ce24"/>
          <table:table-cell table:number-columns-repeated="2"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1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校慶學校與社區聯合運動會</text:p>
          </table:table-cell>
          <table:table-cell table:style-name="ce18" office:value-type="string" calcext:value-type="string">
            <text:p>學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館南社區107年秋季親</text:p>
          </table:table-cell>
          <table:table-cell table:style-name="ce18" office:value-type="string" calcext:value-type="string">
            <text:p>苗栗縣公館鄉館南社區發</text:p>
          </table:table-cell>
          <table:table-cell table:style-name="ce23"/>
          <table:table-cell table:number-columns-repeated="2" table:style-name="ce26" office:value-type="float" office:value="4" calcext:value-type="float">
            <text:p>4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子健行暨防癌宣導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南河社區辦理107年度</text:p>
          </table:table-cell>
          <table:table-cell table:style-name="ce18" office:value-type="string" calcext:value-type="string">
            <text:p>苗栗縣公館鄉南河社區發</text:p>
          </table:table-cell>
          <table:table-cell table:style-name="ce23"/>
          <table:table-cell table:number-columns-repeated="2" table:style-name="ce26" office:value-type="float" office:value="11" calcext:value-type="float">
            <text:p>11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九九重陽敬老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五榖社區辦理107年度</text:p>
          </table:table-cell>
          <table:table-cell table:style-name="ce18" office:value-type="string" calcext:value-type="string">
            <text:p>苗栗縣公館鄉五榖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歌謠班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玉泉社區107年秋季健</text:p>
          </table:table-cell>
          <table:table-cell table:style-name="ce18" office:value-type="string" calcext:value-type="string">
            <text:p>苗栗縣公館鄉玉泉社區發</text:p>
          </table:table-cell>
          <table:table-cell table:style-name="ce23"/>
          <table:table-cell table:number-columns-repeated="2" table:style-name="ce26" office:value-type="float" office:value="11" calcext:value-type="float">
            <text:p>11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暨健康養生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福星社區辦理107年度</text:p>
          </table:table-cell>
          <table:table-cell table:style-name="ce18" office:value-type="string" calcext:value-type="string">
            <text:p>苗栗縣公館鄉福星社區發</text:p>
          </table:table-cell>
          <table:table-cell table:style-name="ce23"/>
          <table:table-cell table:number-columns-repeated="2"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高齡健康家樂福自主學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福靈宮辦理107年度長</text:p>
          </table:table-cell>
          <table:table-cell table:style-name="ce18" office:value-type="string" calcext:value-type="string">
            <text:p>福靈宮</text:p>
          </table:table-cell>
          <table:table-cell table:style-name="ce23"/>
          <table:table-cell table:number-columns-repeated="2" table:style-name="ce26" office:value-type="float" office:value="23" calcext:value-type="float">
            <text:p>2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聯歡慶生會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中義社區辦理107年度</text:p>
          </table:table-cell>
          <table:table-cell table:style-name="ce18" office:value-type="string" calcext:value-type="string">
            <text:p>苗栗縣公館鄉中義社區發</text:p>
          </table:table-cell>
          <table:table-cell table:style-name="ce23"/>
          <table:table-cell table:number-columns-repeated="2" table:style-name="ce26" office:value-type="float" office:value="58" calcext:value-type="float">
            <text:p>58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農村產業文化成果展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大坑社區辦理107年度</text:p>
          </table:table-cell>
          <table:table-cell table:style-name="ce18" office:value-type="string" calcext:value-type="string">
            <text:p>苗栗縣公館鄉大坑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客家歌謠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福德社區辦理107年度</text:p>
          </table:table-cell>
          <table:table-cell table:style-name="ce18" office:value-type="string" calcext:value-type="string">
            <text:p>苗栗縣公館鄉福德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寒冬送阮五彩繽紛湯圓樂迎冬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1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苗栗縣五榖崗伏波將軍</text:p>
          </table:table-cell>
          <table:table-cell table:style-name="ce18" office:value-type="string" calcext:value-type="string">
            <text:p>苗栗縣五榖崗伏波將軍廟</text:p>
          </table:table-cell>
          <table:table-cell table:style-name="ce23"/>
          <table:table-cell table:number-columns-repeated="2" table:style-name="ce26" office:value-type="float" office:value="24" calcext:value-type="float">
            <text:p>24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廟伯公祠管理協會辦理全民健行</text:p>
          </table:table-cell>
          <table:table-cell table:style-name="ce18" office:value-type="string" calcext:value-type="string">
            <text:p>伯公祠管理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及反毒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管中社區辦理107年度</text:p>
          </table:table-cell>
          <table:table-cell table:style-name="ce18" office:value-type="string" calcext:value-type="string">
            <text:p>苗栗縣公館鄉館中社區發</text:p>
          </table:table-cell>
          <table:table-cell table:style-name="ce23"/>
          <table:table-cell table:number-columns-repeated="2" table:style-name="ce26" office:value-type="float" office:value="32" calcext:value-type="float">
            <text:p>32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長壽銀髮族同樂會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大坑社區辦理107年度</text:p>
          </table:table-cell>
          <table:table-cell table:style-name="ce18" office:value-type="string" calcext:value-type="string">
            <text:p>苗栗縣公館鄉大坑社區發</text:p>
          </table:table-cell>
          <table:table-cell table:style-name="ce23"/>
          <table:table-cell table:number-columns-repeated="2"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長壽俱樂部敬老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8" office:value-type="string" calcext:value-type="string">
            <text:p>本所補助苗栗縣文化推廣協會辦</text:p>
          </table:table-cell>
          <table:table-cell table:style-name="ce18" office:value-type="string" calcext:value-type="string">
            <text:p>苗栗縣文化推廣協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7年度校園反黑拒毒宣導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/>
          <table:table-cell table:style-name="ce18" office:value-type="string" calcext:value-type="string">
            <text:p>(轉帳傳票) 130號 借方</text:p>
          </table:table-cell>
          <table:table-cell table:style-name="ce23"/>
          <table:table-cell table:number-columns-repeated="2" table:style-name="ce26" office:value-type="float" office:value="1287" calcext:value-type="float">
            <text:p>1,287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仁安社區106年度關懷</text:p>
          </table:table-cell>
          <table:table-cell table:style-name="ce18" office:value-type="string" calcext:value-type="string">
            <text:p>苗栗縣公館鄉仁安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5" calcext:value-type="float">
            <text:p>3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據點幸福食堂溫馨共餐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館中社區107年春聯揮</text:p>
          </table:table-cell>
          <table:table-cell table:style-name="ce18" office:value-type="string" calcext:value-type="string">
            <text:p>苗栗縣公館鄉館中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毫送鄉民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玉谷社區辦理社區老人</text:p>
          </table:table-cell>
          <table:table-cell table:style-name="ce18" office:value-type="string" calcext:value-type="string">
            <text:p>苗栗縣公館鄉玉谷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日常生活起居安全教育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石墻社區辦理107年度</text:p>
          </table:table-cell>
          <table:table-cell table:style-name="ce18" office:value-type="string" calcext:value-type="string">
            <text:p>苗栗縣公館鄉石墻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原始點筋絡按摩養生保健成果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1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玉泉社區107年春季健</text:p>
          </table:table-cell>
          <table:table-cell table:style-name="ce18" office:value-type="string" calcext:value-type="string">
            <text:p>苗栗縣公館鄉玉泉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暨健康養生宣導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尖山社區107年度長壽</text:p>
          </table:table-cell>
          <table:table-cell table:style-name="ce18" office:value-type="string" calcext:value-type="string">
            <text:p>苗栗縣公館鄉尖山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俱樂部才藝成果展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福星社區107年度推廣</text:p>
          </table:table-cell>
          <table:table-cell table:style-name="ce18" office:value-type="string" calcext:value-type="string">
            <text:p>苗栗縣公館鄉福星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外丹功運動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玉谷社區107年度春季</text:p>
          </table:table-cell>
          <table:table-cell table:style-name="ce18" office:value-type="string" calcext:value-type="string">
            <text:p>苗栗縣公館鄉玉谷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踏青健行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館東社區辦理107年度</text:p>
          </table:table-cell>
          <table:table-cell table:style-name="ce18" office:value-type="string" calcext:value-type="string">
            <text:p>苗栗縣公館鄉館東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運動大會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館中社區辦理107年度</text:p>
          </table:table-cell>
          <table:table-cell table:style-name="ce18" office:value-type="string" calcext:value-type="string">
            <text:p>苗栗縣公館鄉館中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養生氣功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五榖社區107年度母親</text:p>
          </table:table-cell>
          <table:table-cell table:style-name="ce18" office:value-type="string" calcext:value-type="string">
            <text:p>苗栗縣公館鄉五榖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節健行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福星社區107年度老人</text:p>
          </table:table-cell>
          <table:table-cell table:style-name="ce18" office:value-type="string" calcext:value-type="string">
            <text:p>苗栗縣公館鄉福星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長壽俱樂部聯歡慶生會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苗栗縣公館鄉青年志工</text:p>
          </table:table-cell>
          <table:table-cell table:style-name="ce18" office:value-type="string" calcext:value-type="string">
            <text:p>苗栗縣公館鄉青年志工協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2018傳承客家文化系列活動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五榖社區辦理107年度</text:p>
          </table:table-cell>
          <table:table-cell table:style-name="ce18" office:value-type="string" calcext:value-type="string">
            <text:p>苗栗縣公館鄉五榖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社區舞蹈班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1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館南社區辦理107年春</text:p>
          </table:table-cell>
          <table:table-cell table:style-name="ce18" office:value-type="string" calcext:value-type="string">
            <text:p>苗栗縣公館鄉館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季親子健行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苗栗縣公館鄉體育會辦</text:p>
          </table:table-cell>
          <table:table-cell table:style-name="ce18" office:value-type="string" calcext:value-type="string">
            <text:p>苗栗縣公館鄉體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7年國小籃球聯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衛生福利部社會及家庭署補助福</text:p>
          </table:table-cell>
          <table:table-cell table:style-name="ce18" office:value-type="string" calcext:value-type="string">
            <text:p>苗栗縣公館鄉福星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72" calcext:value-type="float">
            <text:p>72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星社區辦理關懷據點7~12月執行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衛生福利部社會及家庭署補助福</text:p>
          </table:table-cell>
          <table:table-cell table:style-name="ce18" office:value-type="string" calcext:value-type="string">
            <text:p>苗栗縣公館鄉福星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9" calcext:value-type="float">
            <text:p>139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星社區辦理關懷據點補充設備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苗栗縣公館鄉公館守望</text:p>
          </table:table-cell>
          <table:table-cell table:style-name="ce18" office:value-type="string" calcext:value-type="string">
            <text:p>苗栗縣公館鄉公館守望相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相助協會2018節能減碳用電安全</text:p>
          </table:table-cell>
          <table:table-cell table:style-name="ce18" office:value-type="string" calcext:value-type="string">
            <text:p>助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酒駕防治講習系列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苗栗縣活力青年志工協</text:p>
          </table:table-cell>
          <table:table-cell table:style-name="ce18" office:value-type="string" calcext:value-type="string">
            <text:p>苗栗縣活力青年志工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辦理愛家鄉反家暴節能減碳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系列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苗栗縣公館敦親睦鄰關</text:p>
          </table:table-cell>
          <table:table-cell table:style-name="ce18" office:value-type="string" calcext:value-type="string">
            <text:p>苗栗縣公館敦親睦鄰關懷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懷協會2018夏日戲水安全暨青少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預防犯罪宣導系列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苗栗縣公館防災救護協</text:p>
          </table:table-cell>
          <table:table-cell table:style-name="ce18" office:value-type="string" calcext:value-type="string">
            <text:p>苗栗縣公館防災救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會辦理防火防震暨防災救護系列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1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玉泉社區辦理107年反</text:p>
          </table:table-cell>
          <table:table-cell table:style-name="ce18" office:value-type="string" calcext:value-type="string">
            <text:p>苗栗縣公館鄉玉泉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毒及正確用藥暨水土保持宣導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仁安社區107年度春季</text:p>
          </table:table-cell>
          <table:table-cell table:style-name="ce18" office:value-type="string" calcext:value-type="string">
            <text:p>苗栗縣公館鄉仁安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行暨健康講座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鶴山社區辦理107年度</text:p>
          </table:table-cell>
          <table:table-cell table:style-name="ce18" office:value-type="string" calcext:value-type="string">
            <text:p>苗栗縣公館鄉鶴山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康樂活親子健行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玉谷社區辦理107年度</text:p>
          </table:table-cell>
          <table:table-cell table:style-name="ce18" office:value-type="string" calcext:value-type="string">
            <text:p>苗栗縣公館鄉玉谷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高齡防災緊急疏散宣導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福基社區辦理107年度</text:p>
          </table:table-cell>
          <table:table-cell table:style-name="ce18" office:value-type="string" calcext:value-type="string">
            <text:p>苗栗縣公館鄉福基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慶端午節暨關懷弱勢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南河社區辦理107年度</text:p>
          </table:table-cell>
          <table:table-cell table:style-name="ce18" office:value-type="string" calcext:value-type="string">
            <text:p>苗栗縣公館鄉南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休閒農業親子賞螢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南河社區辦理107年度</text:p>
          </table:table-cell>
          <table:table-cell table:style-name="ce18" office:value-type="string" calcext:value-type="string">
            <text:p>苗栗縣公館鄉南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休閒農業親子賞螢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苗栗縣公館鄉體育會辦</text:p>
          </table:table-cell>
          <table:table-cell table:style-name="ce18" office:value-type="string" calcext:value-type="string">
            <text:p>苗栗縣公館鄉體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7年公館鄉籃球賽三對三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牛社區聯誼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石墻社區辦理107年度</text:p>
          </table:table-cell>
          <table:table-cell table:style-name="ce19" office:value-type="string" calcext:value-type="string">
            <text:p>苗栗縣公館鄉石墻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2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關懷老人.長輩.弱勢關懷系列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鶴岡社區辦理107年度</text:p>
          </table:table-cell>
          <table:table-cell table:style-name="ce18" office:value-type="string" calcext:value-type="string">
            <text:p>苗栗縣公館鄉鶴岡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子包粽慶端陽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玉谷社區辦理107年度</text:p>
          </table:table-cell>
          <table:table-cell table:style-name="ce18" office:value-type="string" calcext:value-type="string">
            <text:p>苗栗縣公館鄉玉谷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關懷據點健康促進成果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鶴山社區辦理107年度</text:p>
          </table:table-cell>
          <table:table-cell table:style-name="ce18" office:value-type="string" calcext:value-type="string">
            <text:p>苗栗縣公館鄉鶴山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客家端午米粽飄香美食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福基社區辦理土風舞研</text:p>
          </table:table-cell>
          <table:table-cell table:style-name="ce18" office:value-type="string" calcext:value-type="string">
            <text:p>苗栗縣公館鄉福基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福德社區辦理107年社</text:p>
          </table:table-cell>
          <table:table-cell table:style-name="ce18" office:value-type="string" calcext:value-type="string">
            <text:p>苗栗縣公館鄉福德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才藝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北河社區辦理107年度</text:p>
          </table:table-cell>
          <table:table-cell table:style-name="ce18" office:value-type="string" calcext:value-type="string">
            <text:p>苗栗縣公館鄉北河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端午包粽慶端陽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苗栗縣公館鄉青年志工</text:p>
          </table:table-cell>
          <table:table-cell table:style-name="ce18" office:value-type="string" calcext:value-type="string">
            <text:p>苗栗縣公館鄉青年志工協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辦理2018端午節龍舟錦標賽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福星社區107年度文化</text:p>
          </table:table-cell>
          <table:table-cell table:style-name="ce18" office:value-type="string" calcext:value-type="string">
            <text:p>苗栗縣公館鄉福星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傳承藝術季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五榖社區107年度社區</text:p>
          </table:table-cell>
          <table:table-cell table:style-name="ce19" office:value-type="string" calcext:value-type="string">
            <text:p>苗栗縣公館鄉五榖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2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歌謠班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館中社區辦理107年度</text:p>
          </table:table-cell>
          <table:table-cell table:style-name="ce18" office:value-type="string" calcext:value-type="string">
            <text:p>苗栗縣公館鄉館中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親子健行暨美化環境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鶴岡社區辦理107年度</text:p>
          </table:table-cell>
          <table:table-cell table:style-name="ce18" office:value-type="string" calcext:value-type="string">
            <text:p>苗栗縣公館鄉鶴岡社區發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每日萬步好健康村民健走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中義社區107年度綜葉</text:p>
          </table:table-cell>
          <table:table-cell table:style-name="ce18" office:value-type="string" calcext:value-type="string">
            <text:p>苗栗縣公館鄉中義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飄香慶端午文化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福德社區辦理107年粽</text:p>
          </table:table-cell>
          <table:table-cell table:style-name="ce18" office:value-type="string" calcext:value-type="string">
            <text:p>苗栗縣公館鄉福德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情過端午香飄五月情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仁安社區辦理107年度</text:p>
          </table:table-cell>
          <table:table-cell table:style-name="ce18" office:value-type="string" calcext:value-type="string">
            <text:p>苗栗縣公館鄉仁安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康促進講座暨粽葉飄香五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苗栗縣公館舞蹈運動協</text:p>
          </table:table-cell>
          <table:table-cell table:style-name="ce18" office:value-type="string" calcext:value-type="string">
            <text:p>苗栗縣公館舞蹈運動協會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辦理107年度拉丁舞研習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苗栗縣公館舞蹈運動協</text:p>
          </table:table-cell>
          <table:table-cell table:style-name="ce18" office:value-type="string" calcext:value-type="string">
            <text:p>苗栗縣公館舞蹈運動協會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辦理107年度慶祝端午節文化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饗宴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苗栗縣公館讀書協會辦</text:p>
          </table:table-cell>
          <table:table-cell table:style-name="ce18" office:value-type="string" calcext:value-type="string">
            <text:p>苗栗縣公館讀書協會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居家安全防火宣導教育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館東社區辦理107年度</text:p>
          </table:table-cell>
          <table:table-cell table:style-name="ce18" office:value-type="string" calcext:value-type="string">
            <text:p>苗栗縣公館鄉館東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親子環保淨鄉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2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館中社區辦理107年度</text:p>
          </table:table-cell>
          <table:table-cell table:style-name="ce18" office:value-type="string" calcext:value-type="string">
            <text:p>苗栗縣公館鄉館中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懷念金曲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苗栗縣硯山書苑協會辦</text:p>
          </table:table-cell>
          <table:table-cell table:style-name="ce18" office:value-type="string" calcext:value-type="string">
            <text:p>苗栗縣硯山書苑協會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團團暖暖愛心滿滿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玉泉社區107年國台客</text:p>
          </table:table-cell>
          <table:table-cell table:style-name="ce18" office:value-type="string" calcext:value-type="string">
            <text:p>苗栗縣公館鄉玉泉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語歌謠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玉泉社區107年日語歌</text:p>
          </table:table-cell>
          <table:table-cell table:style-name="ce18" office:value-type="string" calcext:value-type="string">
            <text:p>苗栗縣公館鄉玉泉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謠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五榖社區107年度歌謠</text:p>
          </table:table-cell>
          <table:table-cell table:style-name="ce18" office:value-type="string" calcext:value-type="string">
            <text:p>苗栗縣公館鄉五榖社區發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終成果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館南社區辦理107年度</text:p>
          </table:table-cell>
          <table:table-cell table:style-name="ce18" office:value-type="string" calcext:value-type="string">
            <text:p>苗栗縣公館鄉館南社區發</text:p>
          </table:table-cell>
          <table:table-cell table:style-name="ce23"/>
          <table:table-cell table:number-columns-repeated="2" table:style-name="ce26" office:value-type="float" office:value="4" calcext:value-type="float">
            <text:p>4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班隊成果展發表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館南社區辦理107年度</text:p>
          </table:table-cell>
          <table:table-cell table:style-name="ce18" office:value-type="string" calcext:value-type="string">
            <text:p>苗栗縣公館鄉館南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班隊成果展發表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石墻社區辦理107年客</text:p>
          </table:table-cell>
          <table:table-cell table:style-name="ce18" office:value-type="string" calcext:value-type="string">
            <text:p>苗栗縣公館鄉石墻社區發</text:p>
          </table:table-cell>
          <table:table-cell table:style-name="ce23"/>
          <table:table-cell table:number-columns-repeated="2" table:style-name="ce26" office:value-type="float" office:value="3" calcext:value-type="float">
            <text:p>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家歌謠文化及DIY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苗栗縣公館游泳協會組</text:p>
          </table:table-cell>
          <table:table-cell table:style-name="ce18" office:value-type="string" calcext:value-type="string">
            <text:p>苗栗縣公館游泳協會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隊參加107年度縣長盃游泳錦標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賽訓練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館東社區107年度歌謠</text:p>
          </table:table-cell>
          <table:table-cell table:style-name="ce19" office:value-type="string" calcext:value-type="string">
            <text:p>苗栗縣公館鄉館東社區發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2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研習班成果發表會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館中社區107年陶笛研</text:p>
          </table:table-cell>
          <table:table-cell table:style-name="ce18" office:value-type="string" calcext:value-type="string">
            <text:p>苗栗縣公館鄉館中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苗栗縣客家文化暨產物</text:p>
          </table:table-cell>
          <table:table-cell table:style-name="ce18" office:value-type="string" calcext:value-type="string">
            <text:p>苗栗縣客家文化暨產物發</text:p>
          </table:table-cell>
          <table:table-cell table:style-name="ce23"/>
          <table:table-cell table:number-columns-repeated="2" table:style-name="ce26" office:value-type="float" office:value="3" calcext:value-type="float">
            <text:p>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發展協會辦理107年客家之山歌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民謠比賽活動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玉泉社區辦理107年度</text:p>
          </table:table-cell>
          <table:table-cell table:style-name="ce18" office:value-type="string" calcext:value-type="string">
            <text:p>苗栗縣公館鄉玉泉社區發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國台客語歌謠研習成果表演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五榖社區辦理107年度</text:p>
          </table:table-cell>
          <table:table-cell table:style-name="ce18" office:value-type="string" calcext:value-type="string">
            <text:p>苗栗縣公館鄉五榖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重陽敬老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福基社區辦理土風舞研</text:p>
          </table:table-cell>
          <table:table-cell table:style-name="ce18" office:value-type="string" calcext:value-type="string">
            <text:p>苗栗縣公館鄉福基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苗栗縣智障福利協進會</text:p>
          </table:table-cell>
          <table:table-cell table:style-name="ce18" office:value-type="string" calcext:value-type="string">
            <text:p>社團法人苗栗縣智障福利</text:p>
          </table:table-cell>
          <table:table-cell table:style-name="ce23"/>
          <table:table-cell table:number-columns-repeated="2" table:style-name="ce26" office:value-type="float" office:value="2" calcext:value-type="float">
            <text:p>2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107年度心智障礙者家庭支持服</text:p>
          </table:table-cell>
          <table:table-cell table:style-name="ce18" office:value-type="string" calcext:value-type="string">
            <text:p>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務計畫-分區座談暨親職教育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石牆社區辦理107年客</text:p>
          </table:table-cell>
          <table:table-cell table:style-name="ce18" office:value-type="string" calcext:value-type="string">
            <text:p>苗栗縣公館鄉石墻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家歌謠文化及DIY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福星社區107年度推廣</text:p>
          </table:table-cell>
          <table:table-cell table:style-name="ce18" office:value-type="string" calcext:value-type="string">
            <text:p>苗栗縣公館鄉福星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土風舞活動成果發表會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福基社區107年度慶賀</text:p>
          </table:table-cell>
          <table:table-cell table:style-name="ce19" office:value-type="string" calcext:value-type="string">
            <text:p>苗栗縣公館鄉福基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2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中秋佳節暨關懷弱勢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館中社區辦理107年度</text:p>
          </table:table-cell>
          <table:table-cell table:style-name="ce18" office:value-type="string" calcext:value-type="string">
            <text:p>苗栗縣公館鄉館中社區發</text:p>
          </table:table-cell>
          <table:table-cell table:style-name="ce23"/>
          <table:table-cell table:number-columns-repeated="2" table:style-name="ce26" office:value-type="float" office:value="6" calcext:value-type="float">
            <text:p>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八段錦健身研習班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仁安社區辦理107年度</text:p>
          </table:table-cell>
          <table:table-cell table:style-name="ce18" office:value-type="string" calcext:value-type="string">
            <text:p>苗栗縣公館鄉仁安社區發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花好月圓人團圓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仁安社區辦理107年度</text:p>
          </table:table-cell>
          <table:table-cell table:style-name="ce18" office:value-type="string" calcext:value-type="string">
            <text:p>苗栗縣公館鄉仁安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花好月圓人團圓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苗栗縣五榖崗伏波將軍</text:p>
          </table:table-cell>
          <table:table-cell table:style-name="ce18" office:value-type="string" calcext:value-type="string">
            <text:p>苗栗縣五榖崗伏波將軍廟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廟伯公祠管理協會辦理107年伏</text:p>
          </table:table-cell>
          <table:table-cell table:style-name="ce18" office:value-type="string" calcext:value-type="string">
            <text:p>伯公祠管理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波將軍聖誕慶祝暨客家文化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福星社區辦理107年度</text:p>
          </table:table-cell>
          <table:table-cell table:style-name="ce18" office:value-type="string" calcext:value-type="string">
            <text:p>苗栗縣公館鄉福星社區發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客家米食暨陶藝鑑賞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鶴岡社區辦理107年度</text:p>
          </table:table-cell>
          <table:table-cell table:style-name="ce18" office:value-type="string" calcext:value-type="string">
            <text:p>苗栗縣公館鄉鶴岡社區發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中秋佳節聯歡慶團圓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鶴岡社區辦理107年度</text:p>
          </table:table-cell>
          <table:table-cell table:style-name="ce18" office:value-type="string" calcext:value-type="string">
            <text:p>苗栗縣公館鄉鶴岡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中秋佳節聯歡慶團圓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福基社區107年度社區</text:p>
          </table:table-cell>
          <table:table-cell table:style-name="ce18" office:value-type="string" calcext:value-type="string">
            <text:p>苗栗縣公館鄉福基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行活動及環保資源回收講習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館南社區辦理107年度</text:p>
          </table:table-cell>
          <table:table-cell table:style-name="ce18" office:value-type="string" calcext:value-type="string">
            <text:p>苗栗縣公館鄉館南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長青企工班7~8月加強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2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北河社區辦理107年度</text:p>
          </table:table-cell>
          <table:table-cell table:style-name="ce18" office:value-type="string" calcext:value-type="string">
            <text:p>苗栗縣公館鄉北河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重陽敬老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鶴岡社區辦理107年度</text:p>
          </table:table-cell>
          <table:table-cell table:style-name="ce18" office:value-type="string" calcext:value-type="string">
            <text:p>苗栗縣公館鄉鶴岡社區發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重陽敬老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鶴岡社區辦理107年度</text:p>
          </table:table-cell>
          <table:table-cell table:style-name="ce18" office:value-type="string" calcext:value-type="string">
            <text:p>苗栗縣公館鄉鶴岡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重陽敬老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館南社區辦理107年度</text:p>
          </table:table-cell>
          <table:table-cell table:style-name="ce18" office:value-type="string" calcext:value-type="string">
            <text:p>苗栗縣公館鄉館南社區發</text:p>
          </table:table-cell>
          <table:table-cell table:style-name="ce23"/>
          <table:table-cell table:number-columns-repeated="2" table:style-name="ce26" office:value-type="float" office:value="3" calcext:value-type="float">
            <text:p>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元極舞班8~9月加強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仁安社區辦理107年度</text:p>
          </table:table-cell>
          <table:table-cell table:style-name="ce18" office:value-type="string" calcext:value-type="string">
            <text:p>苗栗縣公館鄉仁安社區發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溫馨歡樂滿社區敬老感恩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仁安社區辦理107年度</text:p>
          </table:table-cell>
          <table:table-cell table:style-name="ce18" office:value-type="string" calcext:value-type="string">
            <text:p>苗栗縣公館鄉仁安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溫馨歡樂滿社區敬老感恩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福德社區辦理107年度</text:p>
          </table:table-cell>
          <table:table-cell table:style-name="ce18" office:value-type="string" calcext:value-type="string">
            <text:p>苗栗縣公館鄉福德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花好月圓樂滿福德中秋晚會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福德社區辦理107年度</text:p>
          </table:table-cell>
          <table:table-cell table:style-name="ce18" office:value-type="string" calcext:value-type="string">
            <text:p>苗栗縣公館鄉福德社區發</text:p>
          </table:table-cell>
          <table:table-cell table:style-name="ce23"/>
          <table:table-cell table:number-columns-repeated="2"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花好月圓樂滿福德中秋晚會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鶴山社區辦理107年度</text:p>
          </table:table-cell>
          <table:table-cell table:style-name="ce18" office:value-type="string" calcext:value-type="string">
            <text:p>苗栗縣公館鄉鶴山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長壽俱樂部銀髮族關懷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館南社區辦理107年度</text:p>
          </table:table-cell>
          <table:table-cell table:style-name="ce18" office:value-type="string" calcext:value-type="string">
            <text:p>苗栗縣公館鄉館南社區發</text:p>
          </table:table-cell>
          <table:table-cell table:style-name="ce23"/>
          <table:table-cell table:number-columns-repeated="2" table:style-name="ce26" office:value-type="float" office:value="4" calcext:value-type="float">
            <text:p>4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重陽敬老暨防諜宣導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2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館南社區辦理107年度</text:p>
          </table:table-cell>
          <table:table-cell table:style-name="ce18" office:value-type="string" calcext:value-type="string">
            <text:p>苗栗縣公館鄉館南社區發</text:p>
          </table:table-cell>
          <table:table-cell table:style-name="ce23"/>
          <table:table-cell table:number-columns-repeated="2" table:style-name="ce26" office:value-type="float" office:value="3" calcext:value-type="float">
            <text:p>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書法班8.9月加強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館南社區辦理107年度</text:p>
          </table:table-cell>
          <table:table-cell table:style-name="ce18" office:value-type="string" calcext:value-type="string">
            <text:p>苗栗縣公館鄉館南社區發</text:p>
          </table:table-cell>
          <table:table-cell table:style-name="ce23"/>
          <table:table-cell table:number-columns-repeated="2" table:style-name="ce26" office:value-type="float" office:value="3" calcext:value-type="float">
            <text:p>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客語.老歌7~9月加強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館南社區辦理107年度</text:p>
          </table:table-cell>
          <table:table-cell table:style-name="ce18" office:value-type="string" calcext:value-type="string">
            <text:p>苗栗縣公館鄉館南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重陽敬老暨防跌宣導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五榖社區辦理107年全</text:p>
          </table:table-cell>
          <table:table-cell table:style-name="ce18" office:value-type="string" calcext:value-type="string">
            <text:p>苗栗縣公館鄉五榖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村烘窯-反毒品.反竊盜.反詐騙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中義社區107年度客家</text:p>
          </table:table-cell>
          <table:table-cell table:style-name="ce18" office:value-type="string" calcext:value-type="string">
            <text:p>苗栗縣公館鄉中義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歌謠成果展暨楊咩咩老師新歌發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表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中義社區107年度客家</text:p>
          </table:table-cell>
          <table:table-cell table:style-name="ce18" office:value-type="string" calcext:value-type="string">
            <text:p>苗栗縣公館鄉中義社區發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歌謠成果展暨楊咩咩老師新歌發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表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苗栗縣傳統藝術文化發</text:p>
          </table:table-cell>
          <table:table-cell table:style-name="ce18" office:value-type="string" calcext:value-type="string">
            <text:p>苗栗縣傳統藝術文化發展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展協會107年度國樂研習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館中社區辦理107年度</text:p>
          </table:table-cell>
          <table:table-cell table:style-name="ce18" office:value-type="string" calcext:value-type="string">
            <text:p>苗栗縣公館鄉館中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長青敬老暨節能減碳宣導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館南社區辦理107年度</text:p>
          </table:table-cell>
          <table:table-cell table:style-name="ce19" office:value-type="string" calcext:value-type="string">
            <text:p>苗栗縣公館鄉館南社區發</text:p>
          </table:table-cell>
          <table:table-cell table:style-name="ce24"/>
          <table:table-cell table:number-columns-repeated="2" table:style-name="ce27" office:value-type="float" office:value="3" calcext:value-type="float">
            <text:p>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2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土風舞班9~10月加強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玉谷社區辦理107年度</text:p>
          </table:table-cell>
          <table:table-cell table:style-name="ce18" office:value-type="string" calcext:value-type="string">
            <text:p>苗栗縣公館鄉玉谷社區發</text:p>
          </table:table-cell>
          <table:table-cell table:style-name="ce23"/>
          <table:table-cell table:number-columns-repeated="2" table:style-name="ce26" office:value-type="float" office:value="12" calcext:value-type="float">
            <text:p>12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重陽敬老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玉谷社區辦理107年度</text:p>
          </table:table-cell>
          <table:table-cell table:style-name="ce18" office:value-type="string" calcext:value-type="string">
            <text:p>苗栗縣公館鄉玉谷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重陽敬老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館南社區辦理107年度</text:p>
          </table:table-cell>
          <table:table-cell table:style-name="ce18" office:value-type="string" calcext:value-type="string">
            <text:p>苗栗縣公館鄉館南社區發</text:p>
          </table:table-cell>
          <table:table-cell table:style-name="ce23"/>
          <table:table-cell table:number-columns-repeated="2" table:style-name="ce26" office:value-type="float" office:value="3" calcext:value-type="float">
            <text:p>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家政班客家米食/粄食成果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館南社區辦理107年度</text:p>
          </table:table-cell>
          <table:table-cell table:style-name="ce18" office:value-type="string" calcext:value-type="string">
            <text:p>苗栗縣公館鄉館南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家政班客家米食/粄食成果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中義社區辦理107年度</text:p>
          </table:table-cell>
          <table:table-cell table:style-name="ce18" office:value-type="string" calcext:value-type="string">
            <text:p>苗栗縣公館鄉中義社區發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重陽敬老暨節能減碳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中義社區辦理107年度</text:p>
          </table:table-cell>
          <table:table-cell table:style-name="ce18" office:value-type="string" calcext:value-type="string">
            <text:p>苗栗縣公館鄉中義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重陽敬老暨節能減碳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中義社區辦理107年度</text:p>
          </table:table-cell>
          <table:table-cell table:style-name="ce18" office:value-type="string" calcext:value-type="string">
            <text:p>苗栗縣公館鄉中義社區發</text:p>
          </table:table-cell>
          <table:table-cell table:style-name="ce23"/>
          <table:table-cell table:number-columns-repeated="2" table:style-name="ce26" office:value-type="float" office:value="3" calcext:value-type="float">
            <text:p>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歌謠成果發表會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北河社區辦理107年度</text:p>
          </table:table-cell>
          <table:table-cell table:style-name="ce18" office:value-type="string" calcext:value-type="string">
            <text:p>苗栗縣公館鄉北河社區發</text:p>
          </table:table-cell>
          <table:table-cell table:style-name="ce23"/>
          <table:table-cell table:number-columns-repeated="2" table:style-name="ce26" office:value-type="float" office:value="3" calcext:value-type="float">
            <text:p>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子健行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福星社區辦理107年度</text:p>
          </table:table-cell>
          <table:table-cell table:style-name="ce18" office:value-type="string" calcext:value-type="string">
            <text:p>苗栗縣公館鄉福星社區發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客家農忙期料理文化研習展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福星社區107年度重陽</text:p>
          </table:table-cell>
          <table:table-cell table:style-name="ce19" office:value-type="string" calcext:value-type="string">
            <text:p>苗栗縣公館鄉福星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2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敬老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石墻社區辦理107年公</text:p>
          </table:table-cell>
          <table:table-cell table:style-name="ce18" office:value-type="string" calcext:value-type="string">
            <text:p>苗栗縣公館鄉石墻社區發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館紅棗節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補助107年度重要交通安全指揮</text:p>
          </table:table-cell>
          <table:table-cell table:style-name="ce18" office:value-type="string" calcext:value-type="string">
            <text:p>苗栗縣民防總隊交通義勇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計畫</text:p>
          </table:table-cell>
          <table:table-cell table:style-name="ce18" office:value-type="string" calcext:value-type="string">
            <text:p>警察大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館南社區107年秋季親</text:p>
          </table:table-cell>
          <table:table-cell table:style-name="ce18" office:value-type="string" calcext:value-type="string">
            <text:p>苗栗縣公館鄉館南社區發</text:p>
          </table:table-cell>
          <table:table-cell table:style-name="ce23"/>
          <table:table-cell table:number-columns-repeated="2" table:style-name="ce26" office:value-type="float" office:value="2" calcext:value-type="float">
            <text:p>2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子健行暨防癌宣導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南河社區辦理107年度</text:p>
          </table:table-cell>
          <table:table-cell table:style-name="ce18" office:value-type="string" calcext:value-type="string">
            <text:p>苗栗縣公館鄉南河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九九重陽敬老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五榖社區107年度社區</text:p>
          </table:table-cell>
          <table:table-cell table:style-name="ce18" office:value-type="string" calcext:value-type="string">
            <text:p>苗栗縣公館鄉五榖社區發</text:p>
          </table:table-cell>
          <table:table-cell table:style-name="ce23"/>
          <table:table-cell table:number-columns-repeated="2" table:style-name="ce26" office:value-type="float" office:value="4" calcext:value-type="float">
            <text:p>4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歌謠班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玉泉社區辦理107年邱</text:p>
          </table:table-cell>
          <table:table-cell table:style-name="ce18" office:value-type="string" calcext:value-type="string">
            <text:p>苗栗縣公館鄉玉泉社區發</text:p>
          </table:table-cell>
          <table:table-cell table:style-name="ce23"/>
          <table:table-cell table:number-columns-repeated="2" table:style-name="ce26" office:value-type="float" office:value="3" calcext:value-type="float">
            <text:p>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健行暨健康養生宣導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玉泉社區辦理107年秋</text:p>
          </table:table-cell>
          <table:table-cell table:style-name="ce18" office:value-type="string" calcext:value-type="string">
            <text:p>苗栗縣公館鄉玉泉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季健行暨健康養生宣導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福星社區107年度高齡</text:p>
          </table:table-cell>
          <table:table-cell table:style-name="ce18" office:value-type="string" calcext:value-type="string">
            <text:p>苗栗縣公館鄉福星社區發</text:p>
          </table:table-cell>
          <table:table-cell table:style-name="ce23"/>
          <table:table-cell table:number-columns-repeated="2" table:style-name="ce26" office:value-type="float" office:value="3" calcext:value-type="float">
            <text:p>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康家樂福自主學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館南社區辦理107年秋</text:p>
          </table:table-cell>
          <table:table-cell table:style-name="ce18" office:value-type="string" calcext:value-type="string">
            <text:p>苗栗縣公館鄉館南社區發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季親子健行暨防癌宣導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石墻社區辦理107年公</text:p>
          </table:table-cell>
          <table:table-cell table:style-name="ce19" office:value-type="string" calcext:value-type="string">
            <text:p>苗栗縣公館鄉石墻社區發</text:p>
          </table:table-cell>
          <table:table-cell table:style-name="ce24"/>
          <table:table-cell table:number-columns-repeated="2"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2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館紅棗節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衛生福利部社會家庭署補助仁安</text:p>
          </table:table-cell>
          <table:table-cell table:style-name="ce18" office:value-type="string" calcext:value-type="string">
            <text:p>轉正</text:p>
          </table:table-cell>
          <table:table-cell table:style-name="ce23"/>
          <table:table-cell table:number-columns-repeated="2" table:style-name="ce26" office:value-type="float" office:value="345" calcext:value-type="float">
            <text:p>34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辦理關懷據點5~10月薪資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執行經費#515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福靈宮辦理107年度長</text:p>
          </table:table-cell>
          <table:table-cell table:style-name="ce18" office:value-type="string" calcext:value-type="string">
            <text:p>福靈宮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聯歡慶生會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中義社區辦理107年度</text:p>
          </table:table-cell>
          <table:table-cell table:style-name="ce18" office:value-type="string" calcext:value-type="string">
            <text:p>苗栗縣公館鄉中義社區發</text:p>
          </table:table-cell>
          <table:table-cell table:style-name="ce23"/>
          <table:table-cell table:number-columns-repeated="2" table:style-name="ce26" office:value-type="float" office:value="2" calcext:value-type="float">
            <text:p>2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農村產業文化成果展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大坑社區辦理107年度</text:p>
          </table:table-cell>
          <table:table-cell table:style-name="ce18" office:value-type="string" calcext:value-type="string">
            <text:p>苗栗縣公館鄉大坑社區發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客家歌謠研習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福德社區辦理107年度</text:p>
          </table:table-cell>
          <table:table-cell table:style-name="ce18" office:value-type="string" calcext:value-type="string">
            <text:p>苗栗縣公館鄉福德社區發</text:p>
          </table:table-cell>
          <table:table-cell table:style-name="ce23"/>
          <table:table-cell table:number-columns-repeated="2" table:style-name="ce26" office:value-type="float" office:value="3" calcext:value-type="float">
            <text:p>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寒冬送阮五彩繽紛湯圓樂迎冬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管中社區辦理107年度</text:p>
          </table:table-cell>
          <table:table-cell table:style-name="ce18" office:value-type="string" calcext:value-type="string">
            <text:p>苗栗縣公館鄉館中社區發</text:p>
          </table:table-cell>
          <table:table-cell table:style-name="ce23"/>
          <table:table-cell table:number-columns-repeated="2" table:style-name="ce26" office:value-type="float" office:value="3" calcext:value-type="float">
            <text:p>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長壽銀髮族同樂會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本所補助大坑社區辦理107年度</text:p>
          </table:table-cell>
          <table:table-cell table:style-name="ce18" office:value-type="string" calcext:value-type="string">
            <text:p>苗栗縣公館鄉大坑社區發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長壽俱樂部敬老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8" office:value-type="string" calcext:value-type="string">
            <text:p>縣府補助大坑社區辦理107年度</text:p>
          </table:table-cell>
          <table:table-cell table:style-name="ce18" office:value-type="string" calcext:value-type="string">
            <text:p>苗栗縣公館鄉大坑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長壽俱樂部敬老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業務</text:p>
          </table:table-cell>
          <table:table-cell table:style-name="ce19" office:value-type="string" calcext:value-type="string">
            <text:p>衛生福利部社會及家庭署補助仁</text:p>
          </table:table-cell>
          <table:table-cell table:style-name="ce19" office:value-type="string" calcext:value-type="string">
            <text:p>轉正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8年01月止 <text:s/>(本表為半年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30頁 第 3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期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安社區辦理關懷據點11月份薪資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執行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 table:number-rows-repeated="17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77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/>
      <number:text>/</number:text>
      <number:month/>
      <number:text>/</number:text>
      <number:day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00/00/00</text:date>, <text:time style:data-style-name="N2" text:time-value="15:26:20.5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ngguan-01</meta:initial-creator>
    <dc:creator>Gongguan-01</dc:creator>
    <meta:creation-date>2019-01-19T07:43:02</meta:creation-date>
    <dc:date>2019-01-19T07:45:28</dc:date>
    <meta:generator>LibreOffice/5.1.3.2$Windows_x86 LibreOffice_project/644e4637d1d8544fd9f56425bd6cec110e49301b</meta:generator>
    <meta:document-statistic meta:table-count="3" meta:cell-count="29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