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1255" calcext:value-type="float">
            <text:p>1,255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公館守望相助協會</text:p>
          </table:table-cell>
          <table:table-cell table:style-name="ce19" office:value-type="string" calcext:value-type="string">
            <text:p>苗栗縣公館鄉公館守望相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巡守隊裝備購置經費(巡邏車警</text:p>
          </table:table-cell>
          <table:table-cell table:style-name="ce19" office:value-type="string" calcext:value-type="string">
            <text:p>助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示燈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石墻社區巡守隊裝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備購置經費(執勤長褲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福星社區巡守隊裝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備購置經費-執勤上衣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配合農會辦理106農民節活動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12班肥料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資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4.5.6.8.9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120" calcext:value-type="float">
            <text:p>1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.11班肥料資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公館守望</text:p>
          </table:table-cell>
          <table:table-cell table:style-name="ce19" office:value-type="string" calcext:value-type="string">
            <text:p>苗栗縣公館鄉公館守望相</text:p>
          </table:table-cell>
          <table:table-cell table:style-name="ce24"/>
          <table:table-cell table:number-columns-repeated="2" table:style-name="ce27" office:value-type="float" office:value="39" calcext:value-type="float">
            <text:p>3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協會新春防火坊竊宣導活動</text:p>
          </table:table-cell>
          <table:table-cell table:style-name="ce19" office:value-type="string" calcext:value-type="string">
            <text:p>助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社團法人苗栗縣盲友愛</text:p>
          </table:table-cell>
          <table:table-cell table:style-name="ce19" office:value-type="string" calcext:value-type="string">
            <text:p>社團法人苗栗縣盲友愛心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協進會106年度視障者心靈暨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身權法宣導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館中社區辦理106年度</text:p>
          </table:table-cell>
          <table:table-cell table:style-name="ce20" office:value-type="string" calcext:value-type="string">
            <text:p>苗栗縣公館鄉館中社區發</text:p>
          </table:table-cell>
          <table:table-cell table:style-name="ce25"/>
          <table:table-cell table:number-columns-repeated="2" table:style-name="ce28" office:value-type="float" office:value="50" calcext:value-type="float">
            <text:p>5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春聯揮毫送鄉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維護長者經濟居家安全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6年中華傳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統文化道德講堂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文化推廣協會辦</text:p>
          </table:table-cell>
          <table:table-cell table:style-name="ce19" office:value-type="string" calcext:value-type="string">
            <text:p>苗栗縣文化推廣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防火防災暨水土保持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講座及外丹功基礎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社團法人苗栗縣聾啞福</text:p>
          </table:table-cell>
          <table:table-cell table:style-name="ce19" office:value-type="string" calcext:value-type="string">
            <text:p>社團法人苗栗縣聾啞福利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利協進會106年度聽障者手語視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訊服務通報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硯山書苑協會書</text:p>
          </table:table-cell>
          <table:table-cell table:style-name="ce19" office:value-type="string" calcext:value-type="string">
            <text:p>苗栗縣硯山書苑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贈春聯送民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公館鄉婦女會106年春</text:p>
          </table:table-cell>
          <table:table-cell table:style-name="ce19" office:value-type="string" calcext:value-type="string">
            <text:p>苗栗縣公館鄉婦女會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游健行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榖社區106年度母親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尖山社區106年度長壽</text:p>
          </table:table-cell>
          <table:table-cell table:style-name="ce20" office:value-type="string" calcext:value-type="string">
            <text:p>苗栗縣公館鄉尖山社區發</text:p>
          </table:table-cell>
          <table:table-cell table:style-name="ce25"/>
          <table:table-cell table:number-columns-repeated="2" table:style-name="ce28" office:value-type="float" office:value="43" calcext:value-type="float">
            <text:p>43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俱樂部才藝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谷社區106年度春季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踏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東社區106年度社區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動大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游泳協會10</text:p>
          </table:table-cell>
          <table:table-cell table:style-name="ce19" office:value-type="string" calcext:value-type="string">
            <text:p>苗栗縣公館游泳協會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參加日月潭長泳訓練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開礦社區辦理106年樂</text:p>
          </table:table-cell>
          <table:table-cell table:style-name="ce19" office:value-type="string" calcext:value-type="string">
            <text:p>苗栗縣公館鄉開礦社區發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客家美食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6年度長青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number-columns-repeated="2"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學苑舞蹈班成果發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公館鄉青年志工協會辦</text:p>
          </table:table-cell>
          <table:table-cell table:style-name="ce19" office:value-type="string" calcext:value-type="string">
            <text:p>苗栗縣公館鄉青年志工協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2017傳承客家文化系列活動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6年度春季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暨健康促進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106年春季親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子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私立明德教養院</text:p>
          </table:table-cell>
          <table:table-cell table:style-name="ce19" office:value-type="string" calcext:value-type="string">
            <text:p>財團法人苗栗縣私立明德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感恩的心感謝有你母親節表</text:p>
          </table:table-cell>
          <table:table-cell table:style-name="ce19" office:value-type="string" calcext:value-type="string">
            <text:p>教養院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揚大會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谷社區106年度社區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谷社區106年度社區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謠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石墻社區106年度守望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37" calcext:value-type="float">
            <text:p>3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巡守隊器材購置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社團法人苗栗縣聽障協</text:p>
          </table:table-cell>
          <table:table-cell table:style-name="ce19" office:value-type="string" calcext:value-type="string">
            <text:p>社團法人苗栗縣聽障協會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2017親子藝術蠟燭就業研習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青年志工</text:p>
          </table:table-cell>
          <table:table-cell table:style-name="ce19" office:value-type="string" calcext:value-type="string">
            <text:p>苗栗縣公館鄉青年志工協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協會2017端午龍舟錦標賽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樂活長青協會辦</text:p>
          </table:table-cell>
          <table:table-cell table:style-name="ce19" office:value-type="string" calcext:value-type="string">
            <text:p>苗栗縣樂活長青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6年慶祝母親節感恩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安社區106年度春季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暨健康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文教協會辦理10</text:p>
          </table:table-cell>
          <table:table-cell table:style-name="ce19" office:value-type="string" calcext:value-type="string">
            <text:p>苗栗縣文教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度法治教育校園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6年國台客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語歌謠研習班成果表演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福星社區106年推廣外</text:p>
          </table:table-cell>
          <table:table-cell table:style-name="ce20" office:value-type="string" calcext:value-type="string">
            <text:p>苗栗縣公館鄉福星社區發</text:p>
          </table:table-cell>
          <table:table-cell table:style-name="ce25"/>
          <table:table-cell table:number-columns-repeated="2" table:style-name="ce28" office:value-type="float" office:value="28" calcext:value-type="float">
            <text:p>28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丹功運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鶴岡社區辦理106年度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粽葉飄香熱鬧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基社區辦理106年度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賀端午佳節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玉谷社區106年度春季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踏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星社區106年度推廣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丹功運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中社區106年春聯揮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毫送鄉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尖山社區106年度長壽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俱樂部才藝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東社區106年度社區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動大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五榖社區106年度母親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南社區106年春季親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子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縣府補助五谷社區106年度社區</text:p>
          </table:table-cell>
          <table:table-cell table:style-name="ce20" office:value-type="string" calcext:value-type="string">
            <text:p>苗栗縣公館鄉五榖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原始點筋絡按摩養生保健成果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歌謠文化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仁安社區106年度春季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暨健康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星社區106年度文化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傳承藝術季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粽葉飄香親子慶端午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講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鶴岡社區辦理106年度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粽葉飄香熱鬧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基社區辦理106年度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賀端午佳節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玉泉社區辦理106年度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國台客語歌謠研習成果表演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縣府補助石墻社區辦理106年外</text:p>
          </table:table-cell>
          <table:table-cell table:style-name="ce20" office:value-type="string" calcext:value-type="string">
            <text:p>苗栗縣公館鄉石墻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6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7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丹功研習成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8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 style:data-style-name="N2" text:time-value="10:13:50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5T16:52:25</meta:creation-date>
    <dc:creator>USER</dc:creator>
    <dc:date>2017-07-05T16:52:52</dc:date>
    <meta:generator>LibreOffice/5.1.2.2$Windows_x86 LibreOffice_project/d3bf12ecb743fc0d20e0be0c58ca359301eb705f</meta:generator>
    <meta:document-statistic meta:table-count="3" meta:cell-count="619" meta:object-count="0"/>
  </office:meta>
</office:document-meta>
</file>