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table:align="center" style:writing-mode="lr-tb"/>
    </style:style>
    <style:style style:name="表格1.A" style:family="table-column">
      <style:table-column-properties style:column-width="5.793cm"/>
    </style:style>
    <style:style style:name="表格1.B" style:family="table-column">
      <style:table-column-properties style:column-width="5.7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150%"/>
    </style:style>
    <style:style style:name="P2" style:family="paragraph" style:parent-style-name="Standard">
      <style:paragraph-properties fo:margin-left="1cm" fo:margin-right="0cm" fo:line-height="150%" fo:text-indent="0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left="0cm" fo:margin-right="0.042cm" fo:text-indent="0cm" style:auto-text-indent="false"/>
    </style:style>
    <style:style style:name="P8" style:family="paragraph" style:parent-style-name="Standard">
      <style:paragraph-properties fo:margin-left="0cm" fo:margin-right="0.042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內文_20__28_Web_29_">
      <loext:graphic-properties draw:fill="solid" draw:fill-color="#ffffff"/>
      <style:paragraph-properties fo:margin-top="0cm" fo:margin-bottom="0.423cm" style:contextual-spacing="false" fo:line-height="150%" fo:background-color="#ffffff"/>
    </style:style>
    <style:style style:name="P14" style:family="paragraph" style:parent-style-name="內文_20__28_Web_29_">
      <loext:graphic-properties draw:fill="solid" draw:fill-color="#ffffff"/>
      <style:paragraph-properties fo:margin-top="0cm" fo:margin-bottom="0.423cm" style:contextual-spacing="false" fo:line-height="150%" fo:background-color="#ffffff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color="#000000" loext:opacity="100%" style:font-name="Helvetica" style:font-name-complex="Helvetica"/>
    </style:style>
    <style:style style:name="T6" style:family="text">
      <style:text-properties fo:color="#000000" loext:opacity="100%" style:font-name="Helvetica" style:font-name-complex="Helvetica"/>
    </style:style>
    <style:style style:name="T7" style:family="text">
      <style:text-properties fo:color="#000000" loext:opacity="100%" style:font-name="Helvetica" style:font-name-complex="Helvetica" text:display="none"/>
    </style:style>
    <style:style style:name="T8" style:family="text">
      <style:text-properties fo:color="#000000" loext:opacity="100%" style:font-name="Helvetica" style:font-name-complex="Helvetica" text:display="none"/>
    </style:style>
    <style:style style:name="T9" style:family="text">
      <style:text-properties fo:color="#000000" loext:opacity="100%" style:font-name="Helvetica" fo:background-color="#ffffff" loext:char-shading-value="0" style:font-name-complex="Helvetica"/>
    </style:style>
    <style:style style:name="T10" style:family="text">
      <style:text-properties fo:color="#000000" loext:opacity="100%" style:font-name="Helvetica" fo:background-color="#ffffff" loext:char-shading-value="0" style:font-name-complex="Helvetica"/>
    </style:style>
    <style:style style:name="T11" style:family="text">
      <style:text-properties fo:color="#000000" loext:opacity="100%" style:font-name="Helvetica" fo:background-color="#ffffff" loext:char-shading-value="0" style:font-name-complex="Helvetica"/>
    </style:style>
    <style:style style:name="T12" style:family="text">
      <style:text-properties fo:color="#000000" loext:opacity="100%" style:font-name="Helvetica" fo:background-color="#ffffff" loext:char-shading-value="0" style:font-name-asian="Helvetica" style:font-name-complex="Helvetica"/>
    </style:style>
    <style:style style:name="T13" style:family="text">
      <style:text-properties fo:color="#000000" loext:opacity="100%" style:font-name="Helvetica" fo:background-color="#ffffff" loext:char-shading-value="0" style:font-name-asian="Helvetica" style:font-name-complex="Helvetica"/>
    </style:style>
    <style:style style:name="T14" style:family="text">
      <style:text-properties fo:color="#000000" loext:opacity="100%" style:font-name="Helvetica" fo:font-size="12.5pt" style:font-size-asian="12.5pt" style:font-name-complex="Helvetica" style:font-size-complex="12.5pt"/>
    </style:style>
    <style:style style:name="T15" style:family="text">
      <style:text-properties fo:color="#000000" loext:opacity="100%" style:font-name="Helvetica" fo:font-size="12.5pt" style:font-size-asian="12.5pt" style:font-name-complex="Helvetica" style:font-size-complex="12.5pt"/>
    </style:style>
    <style:style style:name="T16" style:family="text">
      <style:text-properties fo:color="#000000" loext:opacity="100%" style:font-name="Helvetica" fo:font-size="12.5pt" style:font-name-asian="Helvetica" style:font-size-asian="12.5pt" style:font-name-complex="Helvetica" style:font-size-complex="12.5pt"/>
    </style:style>
    <style:style style:name="T17" style:family="text">
      <style:text-properties fo:color="#000000" loext:opacity="100%" style:font-name="Helvetica" fo:font-weight="bold" style:font-weight-asian="bold" style:font-name-complex="Helvetica" style:font-weight-complex="bold"/>
    </style:style>
    <style:style style:name="T18" style:family="text">
      <style:text-properties fo:color="#000000" loext:opacity="100%" style:font-name="Helvetica" fo:font-weight="bold" style:font-name-asian="Helvetica" style:font-weight-asian="bold" style:font-name-complex="Helvetica" style:font-weight-complex="bold"/>
    </style:style>
    <style:style style:name="T19" style:family="text">
      <style:text-properties fo:color="#000000" loext:opacity="100%" style:font-name="Helvetica" style:font-name-asian="Helvetica" style:font-name-complex="Helvetica"/>
    </style:style>
    <style:style style:name="T20" style:family="text">
      <style:text-properties fo:color="#000000" loext:opacity="100%" style:font-name-complex="Helvetica"/>
    </style:style>
    <style:style style:name="T21" style:family="text">
      <style:text-properties fo:color="#000000" loext:opacity="100%" style:font-name-complex="Helvetica"/>
    </style:style>
    <style:style style:name="T22" style:family="text">
      <style:text-properties fo:color="#000000" loext:opacity="100%" style:font-name-complex="新細明體1"/>
    </style:style>
    <style:style style:name="T23" style:family="text">
      <style:text-properties fo:color="#000000" loext:opacity="100%" fo:font-weight="bold" style:font-weight-asian="bold" style:font-name-complex="Helvetica" style:font-weight-complex="bold"/>
    </style:style>
    <style:style style:name="T24" style:family="text">
      <style:text-properties fo:color="#000000" loext:opacity="100%" style:font-name="新細明體1" style:font-name-complex="Helvetica"/>
    </style:style>
    <style:style style:name="T25" style:family="text">
      <style:text-properties fo:color="#000000" loext:opacity="100%" style:font-name="新細明體1" style:font-name-complex="Helvetica"/>
    </style:style>
    <style:style style:name="T26" style:family="text">
      <style:text-properties fo:color="#000000" loext:opacity="100%" style:font-name="新細明體1" style:font-name-complex="新細明體1"/>
    </style:style>
    <style:style style:name="T27" style:family="text">
      <style:text-properties fo:color="#ff0000" loext:opacity="100%" style:font-name="Helvetica" fo:font-weight="bold" style:font-weight-asian="bold" style:font-name-complex="Helvetica" style:font-weight-complex="bold"/>
    </style:style>
    <style:style style:name="T28" style:family="text">
      <style:text-properties fo:color="#ff000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29" style:family="text">
      <style:text-properties fo:color="#ff0000" loext:opacity="100%" style:font-name="Helvetica" fo:font-weight="bold" fo:background-color="#ffffff" loext:char-shading-value="0" style:font-weight-asian="bold" style:font-name-complex="Helvetica" style:font-weight-complex="bold"/>
    </style:style>
    <style:style style:name="T30" style:family="text">
      <style:text-properties style:font-name="新細明體1" style:font-name-complex="新細明體1"/>
    </style:style>
    <style:style style:name="T31" style:family="text">
      <style:text-properties style:font-name="新細明體1" style:font-name-complex="新細明體1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調解申辦須知內容：</text:p>
      <text:list xml:id="list653696376" text:style-name="WW8Num2">
        <text:list-item>
          <text:p text:style-name="P1">依據：鄉鎮市調解條例規定辦理</text:p>
        </text:list-item>
        <text:list-item>
          <text:p text:style-name="P1">目的：協助民眾解決民、刑事糾紛，紓減訴訟，促進鄉閭和諧。</text:p>
        </text:list-item>
        <text:list-item>
          <text:p text:style-name="P1">為民服務時間：週一<text:span text:style-name="T1"> </text:span>~ 週五(上午08:00-12:00；下午13:00-17:00)<text:span text:style-name="T2">國定假日除外</text:span></text:p>
        </text:list-item>
        <text:list-item>
          <text:p text:style-name="P1">連絡電話：<text:span text:style-name="T2">037-222210轉125</text:span></text:p>
        </text:list-item>
        <text:list-item>
          <text:p text:style-name="P1">聲請調解程序：由聲請人向調解委員會以書面或言詞為之，聲請調解書用紙可向調解委員會索取，書面聲請者，應按他造人數提出繕本，言詞聲請者應製作筆錄。</text:p>
        </text:list-item>
        <text:list-item>
          <text:p text:style-name="P1">鄉鎮市調解委會受理調解事項：</text:p>
        </text:list-item>
      </text:list>
      <text:p text:style-name="P2">(一)民事事件：<text:span text:style-name="T9">舉凡關於私人間生活關係或私權關係之事件均屬之。例如：交通事故損</text:span></text:p>
      <text:p text:style-name="P2"><text:span text:style-name="T12"><text:s text:c="13"/></text:span><text:span text:style-name="T9">害糾紛、買賣、租賃、財產、標會、債權債務清償、侵權行為損害賠償</text:span></text:p>
      <text:p text:style-name="P2"><text:span text:style-name="T12"><text:s text:c="13"/></text:span><text:span text:style-name="T9">等民事糾紛。</text:span></text:p>
      <text:p text:style-name="P13"><text:span text:style-name="T12"><text:s text:c="5"/></text:span><text:span text:style-name="T9">(二)刑事事件：</text:span><text:span text:style-name="T5">告訴乃論事件</text:span><text:span text:style-name="T5">，</text:span><text:span text:style-name="T5">非告訴乃論之刑事事件只能就民事部分調解</text:span><text:span text:style-name="T5">。</text:span></text:p>
      <text:p text:style-name="P13"><text:span text:style-name="T16"><text:s text:c="5"/></text:span><text:span text:style-name="T14">(三)</text:span><text:span text:style-name="T27">不得受理事件：</text:span></text:p>
      <text:p text:style-name="P13"><text:span text:style-name="T18"><text:s text:c="7"/></text:span><text:span text:style-name="T19"><text:s/></text:span><text:span text:style-name="T5">1、</text:span><text:span text:style-name="T9">違反公序良俗或法律上強制，禁止規定，例如：脫離父母子女關係、限制人身自</text:span></text:p>
      <text:p text:style-name="P13"><text:span text:style-name="T12"><text:s text:c="11"/></text:span><text:span text:style-name="T9">由、賭債糾紛等。</text:span></text:p>
      <text:p text:style-name="P13"><text:span text:style-name="T12"><text:s text:c="8"/></text:span><text:span text:style-name="T9">2、</text:span></text:p>
      <text:p text:style-name="P13"><text:span text:style-name="T9">民、刑事案件，已在第一審法院辯論終結者。</text:span></text:p>
      <text:p text:style-name="P13"><text:span text:style-name="T12"><text:s text:c="8"/></text:span><text:span text:style-name="T9">3、</text:span><text:span text:style-name="T28">家事事件或</text:span><text:span text:style-name="T28">特殊案件之爭議事件</text:span><text:span text:style-name="T9">，例如：勞資、醫療、消費、環保或共有土地之</text:span></text:p>
      <text:p text:style-name="P13"><text:span text:style-name="T12"><text:s text:c="11"/></text:span><text:span text:style-name="T9">分割、耕地三七五租約租佃爭議等案件，宜至相關法令所設置之專業調處單位聲</text:span><text:span text:style-name="T12"> <text:s text:c="2"/></text:span></text:p>
      <text:p text:style-name="P13"><text:span text:style-name="T12"><text:s text:c="11"/></text:span><text:span text:style-name="T9">請調解。</text:span></text:p>
      <text:p text:style-name="P13"><text:span text:style-name="T9">七、管轄：</text:span></text:p>
      <text:p text:style-name="P13"><text:span text:style-name="T12"><text:s text:c="4"/></text:span><text:span text:style-name="T20">(一)</text:span><text:span text:style-name="T20">兩造均在同一鄉、鎮、市居住者，由該鄉、鎮、市調解委員會調解。</text:span></text:p>
      <text:p text:style-name="P13"><text:span text:style-name="T22"><text:s text:c="4"/></text:span><text:span text:style-name="T20">(二)</text:span><text:span text:style-name="T20">兩造不在同一鄉、鎮、市居住者，民事事件由他造住、居所、營業所、事務所所</text:span></text:p>
      <text:p text:style-name="P13"><text:soft-page-break/><text:span text:style-name="T22"><text:s text:c="7"/></text:span><text:span text:style-name="T20">在地，刑事事件由他造住、居所所在地或犯罪地之鄉、鎮、市調解委員會調解。</text:span></text:p>
      <text:p text:style-name="P13"><text:span text:style-name="T22"><text:s text:c="4"/></text:span><text:span text:style-name="T20">(三)</text:span><text:span text:style-name="T23">經兩造同意，並經接受聲請之鄉、鎮、市調解委員會同意者</text:span><text:span text:style-name="T20">，得由該鄉、鎮、市</text:span></text:p>
      <text:p text:style-name="P13"><text:span text:style-name="T22"><text:s text:c="7"/></text:span><text:span text:style-name="T20">調解委員會調解，不受前二款之限制。</text:span></text:p>
      <text:p text:style-name="P13"><text:span text:style-name="T20">八、調解成立之效力：</text:span></text:p>
      <text:p text:style-name="P13"><text:span text:style-name="T22"><text:s text:c="4"/></text:span><text:span text:style-name="T20">(一)</text:span>調解經法院核定之後，當事人就該事件不得再行起訴、告訴或自訴。<text:span text:style-name="T20">(條例∮2</text:span><text:span text:style-name="T20">7</text:span><text:span text:style-name="T20">)</text:span></text:p>
      <text:p text:style-name="P3"><text:span text:style-name="T30"><text:s text:c="4"/></text:span><text:span text:style-name="T30">(</text:span><text:span text:style-name="T30">二</text:span><text:span text:style-name="T30">)</text:span><text:span text:style-name="T30">經法院核定之民事調解、與民事確定判決有同一效力；以给付金錢或其它代替物或</text:span></text:p>
      <text:p text:style-name="P3"><text:span text:style-name="T30"><text:s text:c="7"/>有價證券之ㄧ定收量為標的者，其調解書具有執行名義。</text:span><text:span text:style-name="T24">(條例∮2</text:span><text:span text:style-name="T24">7</text:span><text:span text:style-name="T24">)</text:span></text:p>
      <text:p text:style-name="P6"><text:span text:style-name="T24">(三)</text:span><text:span text:style-name="T30">告訴乃論刑事事件於偵查中或於第一審法院辯論終結前，調解成立，並於調解書上</text:span></text:p>
      <text:p text:style-name="P6"><text:span text:style-name="T30"><text:s text:c="3"/>記載當事人同意撤回意旨，經法院核定者，視為於調解成立時撤回告訴或自訴。</text:span><text:span text:style-name="T24">(條</text:span></text:p>
      <text:p text:style-name="P6"><text:span text:style-name="T26"><text:s text:c="3"/></text:span><text:span text:style-name="T24">例∮28)</text:span></text:p>
      <text:p text:style-name="P7">九、<text:span text:style-name="T2">第37屆調解委員會組織：</text:span>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性別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主</text:span><text:span text:style-name="T4"> <text:s text:c="3"/></text:span><text:span text:style-name="T2">席</text:span></text:p>
          </table:table-cell>
          <table:table-cell table:style-name="表格1.A2" office:value-type="string">
            <text:p text:style-name="P12">黃雲樹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劉怡青</text:p>
          </table:table-cell>
          <table:table-cell table:style-name="表格1.A2" office:value-type="string">
            <text:p text:style-name="P9">女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鄭伯利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羅秀梅</text:p>
          </table:table-cell>
          <table:table-cell table:style-name="表格1.A2" office:value-type="string">
            <text:p text:style-name="P9">女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蔡榮宗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劉月慧</text:p>
          </table:table-cell>
          <table:table-cell table:style-name="表格1.A2" office:value-type="string">
            <text:p text:style-name="P9">女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楊曜竑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謝俊慧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<text:span text:style-name="T2">委</text:span><text:span text:style-name="T4"> <text:s text:c="3"/></text:span><text:span text:style-name="T2">員</text:span></text:p>
          </table:table-cell>
          <table:table-cell table:style-name="表格1.A2" office:value-type="string">
            <text:p text:style-name="P12">羅輝騰</text:p>
          </table:table-cell>
          <table:table-cell table:style-name="表格1.A2" office:value-type="string">
            <text:p text:style-name="P9">男</text:p>
          </table:table-cell>
        </table:table-row>
        <table:table-row table:style-name="表格1.1">
          <table:table-cell table:style-name="表格1.A2" office:value-type="string">
            <text:p text:style-name="P9">秘<text:span text:style-name="T1"> <text:s text:c="3"/></text:span>書</text:p>
          </table:table-cell>
          <table:table-cell table:style-name="表格1.A2" office:value-type="string">
            <text:p text:style-name="P9">賴文傑</text:p>
          </table:table-cell>
          <table:table-cell table:style-name="表格1.A2" office:value-type="string">
            <text:p text:style-name="P9">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調解申辦須知內容</dc:title>
    <dc:subject>調解申辦須知內容</dc:subject>
    <meta:keyword/>
    <dc:description/>
    <meta:initial-creator>公館鄉公所民政課</meta:initial-creator>
    <meta:creation-date>2023-09-07T11:11:00</meta:creation-date>
    <dc:creator>苗栗縣公館鄉公所 03</dc:creator>
    <dc:date>2023-09-07T11:11:00</dc:date>
    <meta:editing-cycles>2</meta:editing-cycles>
    <meta:editing-duration>PT2M</meta:editing-duration>
    <meta:document-statistic meta:table-count="1" meta:image-count="0" meta:object-count="0" meta:page-count="2" meta:paragraph-count="66" meta:word-count="884" meta:character-count="1111" meta:non-whitespace-character-count="926"/>
    <meta:generator>LibreOffice/7.3.2.2$Windows_X86_64 LibreOffice_project/49f2b1bff42cfccbd8f788c8dc32c1c309559be0</meta:generator>
  </office:meta>
</office:document-meta>
</file>