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1"/>
    <style:style style:name="P2" style:family="paragraph" style:parent-style-name="Standard" style:list-style-name="WW8Num1"/>
    <style:style style:name="P3" style:family="paragraph" style:parent-style-name="Standard" style:master-page-name="Standard">
      <style:paragraph-properties fo:margin-left="0.801cm" fo:margin-right="0cm" fo:text-indent="0cm" style:auto-text-indent="false" style:page-number="auto"/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墓地使用申請須知</text:p>
      <text:list xml:id="list3894750861972864088" text:style-name="WW8Num1">
        <text:list-item>
          <text:p text:style-name="P1">本縣殯葬管理自治條例業於94年12月29日公布施行，依條例規定，民眾埋葬屍體應在公墓內為之，不得擅自於私有土地上興建墳墓埋葬，骨骸起掘後應存於骨灰(骸)存放設施或火化處裡。</text:p>
        </text:list-item>
        <text:list-item>
          <text:p text:style-name="P1">申請埋葬應憑醫師所出具之死亡證明書，或檢察官驗屍證明書並攜帶申請人(限親屬)，身分證、印章、使用規費，向本所申請核發埋葬許可證。</text:p>
        </text:list-item>
        <text:list-item>
          <text:p text:style-name="P1">修繕祖墳，須先自本所申請，修繕方式僅得於原地依原有墳墓之形式修繕，不得增加高度或擴大面積。</text:p>
        </text:list-item>
        <text:list-item>
          <text:p text:style-name="P1">私有土地墳墓修繕，申請人應具備下列文件向本所申請呈報縣府核定：1.申請書<text:span text:style-name="T1"> </text:span>2.原墳墓照片<text:span text:style-name="T1"> </text:span>3.申請人之身分證正、反面影本<text:span text:style-name="T1"> </text:span>4.亡者除戶謄本<text:span text:style-name="T1"> </text:span>5.墳墓位置簡圖<text:span text:style-name="T1"> </text:span>6.墳墓座落土地登記謄本及地籍圖<text:span text:style-name="T1"> </text:span>7.土地權利證明或土地同意書<text:span text:style-name="T1"> </text:span>8.申請人與亡者關係證明文件<text:span text:style-name="T1"> </text:span>9.其他證明文件，且應於核定日起一個月內完工並檢附施工前、中、後照片報所。</text:p>
        </text:list-item>
        <text:list-item>
          <text:p text:style-name="P1">違反規定者，可處新台幣三十萬元以上一百萬元以下罰緩，並得連續處罰至改善為止。</text:p>
        </text:list-item>
        <text:list-item>
          <text:p text:style-name="P1">墓地管理服務電話<text:span text:style-name="T1"> </text:span>037-222210#123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448cm" fo:text-indent="-0.847cm" fo:margin-left="2.44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494cm" fo:text-indent="-0.847cm" fo:margin-left="2.49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41cm" fo:text-indent="-0.847cm" fo:margin-left="3.34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187cm" fo:text-indent="-0.847cm" fo:margin-left="4.1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34cm" fo:text-indent="-0.847cm" fo:margin-left="5.03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881cm" fo:text-indent="-0.847cm" fo:margin-left="5.8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27cm" fo:text-indent="-0.847cm" fo:margin-left="6.7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574cm" fo:text-indent="-0.847cm" fo:margin-left="7.5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21cm" fo:text-indent="-0.847cm" fo:margin-left="8.4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墓地使用申請須知</dc:title>
    <meta:initial-creator>公館鄉公所民政課</meta:initial-creator>
    <meta:creation-date>2020-01-14T15:32:00</meta:creation-date>
    <dc:creator>苗栗縣公館鄉公所 14</dc:creator>
    <dc:date>2020-01-14T15:32:00</dc:date>
    <meta:editing-cycles>2</meta:editing-cycles>
    <meta:editing-duration>PT1M</meta:editing-duration>
    <meta:document-statistic meta:table-count="0" meta:image-count="0" meta:object-count="0" meta:page-count="1" meta:paragraph-count="7" meta:word-count="405" meta:character-count="439" meta:non-whitespace-character-count="430"/>
    <meta:generator>LibreOffice/5.1.2.2$Windows_x86 LibreOffice_project/d3bf12ecb743fc0d20e0be0c58ca359301eb705f</meta:generator>
  </office:meta>
</office:document-meta>
</file>