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Verdana" fo:font-size="11pt" fo:letter-spacing="0.026cm" style:font-size-asian="11pt" style:font-name-complex="Verdana" style:font-size-complex="11pt"/>
    </style:style>
    <style:style style:name="T2" style:family="text">
      <style:text-properties fo:color="#333333" style:font-name="Verdana" fo:font-size="11pt" fo:letter-spacing="0.026cm" style:font-name-asian="Verdana" style:font-size-asian="11pt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申請寺廟登記須知及應備表件</text:span><text:span text:style-name="T2"> </text:span><text:span text:style-name="T1"> <text:line-break/>　</text:span><text:span text:style-name="T2"> </text:span><text:span text:style-name="T1"> <text:line-break/>壹、申請寺廟登記須知：</text:span><text:span text:style-name="T2"> </text:span><text:span text:style-name="T1"> <text:line-break/> <text:line-break/>一、寺廟不論公建、募建或私建均應依據寺廟登記規則規定辦理寺廟登記。</text:span><text:span text:style-name="T2"> </text:span><text:span text:style-name="T1"> <text:line-break/> <text:line-break/>二、寺廟登記每十年辦理總登記一次，新成立之寺廟應於成立時申請登記，其登記手續與總登記相同。</text:span><text:span text:style-name="T2"> </text:span><text:span text:style-name="T1"> <text:line-break/> <text:line-break/>三、受理寺廟登記之機關由各鄉鎮市區公所層轉各縣市政府依法登記之。</text:span><text:span text:style-name="T2"> </text:span><text:span text:style-name="T1"> <text:line-break/> <text:line-break/>四、申請寺廟登記之程序：</text:span><text:span text:style-name="T2"> </text:span><text:span text:style-name="T1"> <text:line-break/> <text:line-break/>由申請人（管理人或住持）填具寺廟登記申請書一份及寺廟登記表五份、建築主管機關核發之「使用執照」影本一份，向寺廟地之鄉鎮市區公所申請之。</text:span><text:span text:style-name="T2"> </text:span><text:span text:style-name="T1"> <text:line-break/>各鄉鎮市區公理寺廟登記之申請書件後，應由主辦人員實地勘查，符合規定後報請縣市政府核發寺廟登記表及寺廟登記證。</text:span><text:span text:style-name="T2"> </text:span><text:span text:style-name="T1"> <text:line-break/>五、寺廟登記項目分為三項：（一）人口登記（二）財產登記（三）法物登記</text:span><text:span text:style-name="T2"> </text:span><text:span text:style-name="T1"> <text:line-break/>六、申請寺廟登記項目應詳實填載於寺廟登記表內，不得故意矇蔽。</text:span><text:span text:style-name="T2"> </text:span><text:span text:style-name="T1"> <text:line-break/> <text:line-break/>七、本須知如有未盡事宜，悉依監督寺廟條例及寺廟登記規則之規定辦理。</text:span><text:span text:style-name="T2"> </text:span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寺廟登記須知及應備表件</dc:title>
    <meta:initial-creator>公館鄉公所民政課</meta:initial-creator>
    <meta:creation-date>2020-01-14T15:34:00</meta:creation-date>
    <dc:creator>苗栗縣公館鄉公所 14</dc:creator>
    <dc:date>2020-01-14T15:34:00</dc:date>
    <meta:editing-cycles>2</meta:editing-cycles>
    <meta:document-statistic meta:table-count="0" meta:image-count="0" meta:object-count="0" meta:page-count="1" meta:paragraph-count="1" meta:word-count="364" meta:character-count="412" meta:non-whitespace-character-count="364"/>
    <meta:generator>LibreOffice/5.1.2.2$Windows_x86 LibreOffice_project/d3bf12ecb743fc0d20e0be0c58ca359301eb705f</meta:generator>
  </office:meta>
</office:document-meta>
</file>