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 style:list-style-name="WW8Num4"/>
    <style:style style:name="P3" style:family="paragraph" style:parent-style-name="Standard" style:list-style-name="WW8Num2"/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>
      <style:paragraph-properties fo:margin-left="0.953cm" fo:margin-right="0cm" fo:text-indent="0cm" style:auto-text-indent="false"/>
    </style:style>
    <style:style style:name="T1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檢附證件證明</text:p>
      <text:p text:style-name="Standard">ㄧ、<text:span text:style-name="T1"> </text:span>房屋有辦保存登記：</text:p>
      <text:list xml:id="list7103083732004604820" text:style-name="WW8Num1">
        <text:list-item>
          <text:p text:style-name="P1">申請表〈一式三份〉</text:p>
        </text:list-item>
        <text:list-item>
          <text:p text:style-name="P1">契約書〈一式二副〉</text:p>
        </text:list-item>
        <text:list-item>
          <text:p text:style-name="P1">建物權狀影本</text:p>
        </text:list-item>
        <text:list-item>
          <text:p text:style-name="P1">雙方身份證明文件</text:p>
        </text:list-item>
      </text:list>
      <text:p text:style-name="Standard">二、房屋未辦保存登記：</text:p>
      <text:list xml:id="list2048922781206366332" text:style-name="WW8Num4">
        <text:list-item>
          <text:p text:style-name="P2">申請表〈一式三份〉</text:p>
        </text:list-item>
        <text:list-item>
          <text:p text:style-name="P2">契約書〈一式二副〉</text:p>
        </text:list-item>
        <text:list-item>
          <text:p text:style-name="P2">房屋稅籍證明</text:p>
        </text:list-item>
        <text:list-item>
          <text:p text:style-name="P2">雙方身分證明文件</text:p>
        </text:list-item>
        <text:list-item>
          <text:p text:style-name="P2">原所有權人印鑑證明</text:p>
        </text:list-item>
      </text:list>
      <text:p text:style-name="Standard">三、法拍案件：</text:p>
      <text:list xml:id="list8334783576395131697" text:style-name="WW8Num2">
        <text:list-item>
          <text:p text:style-name="P3">申請表〈一式三份〉</text:p>
        </text:list-item>
        <text:list-item>
          <text:p text:style-name="P3">影印所有權人身分證明文件</text:p>
        </text:list-item>
        <text:list-item>
          <text:p text:style-name="P3">權利移轉證明書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契稅申請</dc:title>
    <dc:subject>契稅申請</dc:subject>
    <meta:initial-creator>公館鄉公所</meta:initial-creator>
    <meta:creation-date>2020-01-14T15:40:00</meta:creation-date>
    <dc:creator>苗栗縣公館鄉公所 14</dc:creator>
    <dc:date>2020-01-14T15:40:00</dc:date>
    <meta:editing-cycles>2</meta:editing-cycles>
    <meta:document-statistic meta:table-count="0" meta:image-count="0" meta:object-count="0" meta:page-count="1" meta:paragraph-count="16" meta:word-count="148" meta:character-count="161" meta:non-whitespace-character-count="160"/>
    <meta:generator>LibreOffice/5.1.2.2$Windows_x86 LibreOffice_project/d3bf12ecb743fc0d20e0be0c58ca359301eb705f</meta:generator>
  </office:meta>
</office:document-meta>
</file>