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ㄧ、作業程序：至公所申請後轉送苗栗縣稅捐處核定<text:span text:style-name="T1"> </text:span></text:p>
      <text:p text:style-name="Standard">二、所需證件：<text:span text:style-name="T1"> </text:span></text:p>
      <text:p text:style-name="Standard">1.土地權狀<text:span text:style-name="T1"> </text:span></text:p>
      <text:p text:style-name="Standard">2.建物使用執照或建築改良物權狀<text:span text:style-name="T1"> </text:span></text:p>
      <text:p text:style-name="Standard">3.戶口名簿夫妻未同戶籍時須附夫妻雙方戶口名簿<text:span text:style-name="T1"> </text:span></text:p>
      <text:p text:style-name="Standard">4.土地所有人私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、地價稅單補發申請 </dc:title>
    <dc:subject>房屋、地價稅單補發申請 </dc:subject>
    <meta:initial-creator>公館鄉公所</meta:initial-creator>
    <meta:creation-date>2020-01-14T15:39:00</meta:creation-date>
    <dc:creator>苗栗縣公館鄉公所 14</dc:creator>
    <dc:date>2020-01-14T15:39:00</dc:date>
    <meta:editing-cycles>2</meta:editing-cycles>
    <meta:document-statistic meta:table-count="0" meta:image-count="0" meta:object-count="0" meta:page-count="1" meta:paragraph-count="6" meta:word-count="80" meta:character-count="89" meta:non-whitespace-character-count="84"/>
    <meta:generator>LibreOffice/5.1.2.2$Windows_x86 LibreOffice_project/d3bf12ecb743fc0d20e0be0c58ca359301eb705f</meta:generator>
  </office:meta>
</office:document-meta>
</file>