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房屋稅：開徵日期為每年的五月一日起至五月三十一止，敬請按時繳納。</text:p>
      <text:p text:style-name="Standard">2.地價稅：開徵日期為每年的十一月一日至十一月三十日止，敬請按時繳納。</text:p>
      <text:p text:style-name="Standard">3.綜合所得稅：申報期限自每年五月一日至五月三十一日止，本所配合辦理輔導申報及收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、地價稅、綜合所得稅徵收申報時間</dc:title>
    <dc:subject>契稅徵收申報時間</dc:subject>
    <meta:initial-creator>公館鄉公所</meta:initial-creator>
    <meta:creation-date>2020-01-14T15:39:00</meta:creation-date>
    <dc:creator>苗栗縣公館鄉公所 14</dc:creator>
    <dc:date>2020-01-14T15:39:00</dc:date>
    <meta:editing-cycles>2</meta:editing-cycles>
    <meta:document-statistic meta:table-count="0" meta:image-count="0" meta:object-count="0" meta:page-count="1" meta:paragraph-count="3" meta:word-count="108" meta:character-count="111" meta:non-whitespace-character-count="111"/>
    <meta:generator>LibreOffice/5.1.2.2$Windows_x86 LibreOffice_project/d3bf12ecb743fc0d20e0be0c58ca359301eb705f</meta:generator>
  </office:meta>
</office:document-meta>
</file>