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3"/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役男申請服替代役申辦須知</text:p>
      <text:p text:style-name="Standard">申請條件：</text:p>
      <text:list xml:id="list8347094069330048421" text:style-name="WW8Num3">
        <text:list-item>
          <text:p text:style-name="P1">役男家屬均屬於六十五歲以上、十五歲以下或患有身心障礙者。</text:p>
        </text:list-item>
        <text:list-item>
          <text:p text:style-name="P1">役男已婚並育有十五歲以下子女，除役男及配偶外，無其他家屬或其他家屬均<text:span text:style-name="T1"> <text:s/></text:span>屬前款之<text:span text:style-name="T1"> </text:span>情形者。</text:p>
        </text:list-item>
        <text:list-item>
          <text:p text:style-name="P1">役男家屬患有中度以上身心障礙者，除役男及有照顧能力之家屬一人外，無其他家屬，或其他家屬均屬第一款之情形者。</text:p>
        </text:list-item>
      </text:list>
      <text:p text:style-name="Standard">應備文件：1.身分證<text:span text:style-name="T1"> </text:span>2.印章<text:span text:style-name="T1"> </text:span>3.全戶戶籍謄本(父母結婚至現在) 4.其他證明文件。</text:p>
      <text:p text:style-name="Standard">申請方式：具備上述文件向本所民政課提出申請，經本所初審後，陳送縣府核定。</text:p>
      <text:p text:style-name="Standard">服務電話：037-222210#122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役男申請服替代役申辦須知</dc:title>
    <dc:subject>役男申請服替代役申辦須知</dc:subject>
    <meta:initial-creator>公館鄉公所民政課</meta:initial-creator>
    <meta:creation-date>2020-01-14T14:58:00</meta:creation-date>
    <dc:creator>苗栗縣公館鄉公所 14</dc:creator>
    <dc:date>2020-01-14T14:58:00</dc:date>
    <meta:editing-cycles>2</meta:editing-cycles>
    <meta:document-statistic meta:table-count="0" meta:image-count="0" meta:object-count="0" meta:page-count="1" meta:paragraph-count="8" meta:word-count="221" meta:character-count="247" meta:non-whitespace-character-count="241"/>
    <meta:generator>LibreOffice/5.1.2.2$Windows_x86 LibreOffice_project/d3bf12ecb743fc0d20e0be0c58ca359301eb705f</meta:generator>
  </office:meta>
</office:document-meta>
</file>