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役男申請複檢(公費)申辦須知內容</text:p>
      <text:list xml:id="list2251708256466672631" text:style-name="WW8Num2">
        <text:list-item>
          <text:p text:style-name="P1">應備文件：1.一般醫療機構診斷證明書<text:span text:style-name="T1"> </text:span>2.身分證<text:span text:style-name="T1"> </text:span>3.印章</text:p>
        </text:list-item>
        <text:list-item>
          <text:p text:style-name="P1">申請方式：具備上述文件向本所民政課，提出申請，初審後送縣府審核通過，依縣府排定日期及複檢醫院，通知複檢。</text:p>
        </text:list-item>
      </text:list>
      <text:p text:style-name="Standard">役男申請複檢(自費)申辦須知內容</text:p>
      <text:list xml:id="list5742382609608814279" text:style-name="WW8Num1">
        <text:list-item>
          <text:p text:style-name="P2">應備文件：1.身分證<text:span text:style-name="T1"> </text:span>2.印章</text:p>
        </text:list-item>
        <text:list-item>
          <text:p text:style-name="P2">申請方式：具備上述文件向本所民政課取得同意書後逕向複檢指定醫院辦理。</text:p>
        </text:list-item>
        <text:list-item>
          <text:p text:style-name="P2">複檢指定醫院：台大醫院、台北榮總、三軍總醫院、台中榮總、成大醫院、高雄榮總、慈濟醫院。</text:p>
        </text:list-item>
        <text:list-item>
          <text:p text:style-name="P2">服務電話：037-222210#12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複檢(公費)申辦須知內容</dc:title>
    <meta:initial-creator>公館鄉公所民政課</meta:initial-creator>
    <meta:creation-date>2020-01-14T14:55:00</meta:creation-date>
    <dc:creator>苗栗縣公館鄉公所 14</dc:creator>
    <dc:date>2020-01-14T14:55:00</dc:date>
    <meta:editing-cycles>2</meta:editing-cycles>
    <meta:document-statistic meta:table-count="0" meta:image-count="0" meta:object-count="0" meta:page-count="1" meta:paragraph-count="8" meta:word-count="221" meta:character-count="242" meta:non-whitespace-character-count="239"/>
    <meta:generator>LibreOffice/5.1.2.2$Windows_x86 LibreOffice_project/d3bf12ecb743fc0d20e0be0c58ca359301eb705f</meta:generator>
  </office:meta>
</office:document-meta>
</file>