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役男短期出國申辦須知</text:p>
      <text:p text:style-name="Standard">應備文件：1.身分證<text:span text:style-name="T1"> </text:span>2.印章<text:span text:style-name="T1"> </text:span>3.護照正本<text:span text:style-name="T1"> </text:span>向本所民政課申請</text:p>
      <text:p text:style-name="Standard">服務專線：037-222210#1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短期出國申辦須知</dc:title>
    <dc:subject>役男短期出國申辦須知</dc:subject>
    <meta:initial-creator>公館鄉公所民政課</meta:initial-creator>
    <meta:creation-date>2020-01-14T14:57:00</meta:creation-date>
    <dc:creator>苗栗縣公館鄉公所 14</dc:creator>
    <dc:date>2020-01-14T14:57:00</dc:date>
    <meta:editing-cycles>2</meta:editing-cycles>
    <meta:editing-duration>PT1M</meta:editing-duration>
    <meta:document-statistic meta:table-count="0" meta:image-count="0" meta:object-count="0" meta:page-count="1" meta:paragraph-count="3" meta:word-count="41" meta:character-count="60" meta:non-whitespace-character-count="57"/>
    <meta:generator>LibreOffice/5.1.2.2$Windows_x86 LibreOffice_project/d3bf12ecb743fc0d20e0be0c58ca359301eb705f</meta:generator>
  </office:meta>
</office:document-meta>
</file>