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後備軍人緩召申請</text:p>
      <text:p text:style-name="Standard">申辦須知</text:p>
      <text:p text:style-name="Standard">後備軍人四款緩召</text:p>
      <text:p text:style-name="Standard">申請對象：具有兵役法第四十一條負家庭生計主要責任者</text:p>
      <text:p text:style-name="Standard">檢附證件：1.生父自結婚登記至現戶全部戶籍謄本</text:p>
      <text:p text:style-name="Standard"><text:span text:style-name="T1"><text:s text:c="10"/></text:span>2.其他相關證明文件</text:p>
      <text:p text:style-name="Standard"><text:span text:style-name="T1"><text:s text:c="10"/></text:span>3.印章</text:p>
      <text:p text:style-name="Standard">年度申請：每年四月一日至三十日</text:p>
      <text:p text:style-name="Standard">新發生原因：自發生原因起三十日申辦</text:p>
      <text:p text:style-name="Standard"/>
      <text:p text:style-name="Standard"/>
      <text:p text:style-name="Standard">後備軍人五款緩招</text:p>
      <text:p text:style-name="Standard">申請對象：具有兵役法第四十一條第五款情形者：本人年滿三十歲，無同父兄弟且父以年逾六十歲或死亡</text:p>
      <text:p text:style-name="Standard">檢附證件：1.現戶全部戶籍謄本(含父親)</text:p>
      <text:p text:style-name="Standard"><text:span text:style-name="T1"><text:s text:c="10"/></text:span>2.本人以外成年人二人簽章之切結保證書</text:p>
      <text:p text:style-name="Standard"><text:span text:style-name="T1"><text:s text:c="10"/></text:span>3.本人印章</text:p>
      <text:p text:style-name="Standard">年度申請：每年四月一日至三十日</text:p>
      <text:p text:style-name="Standard">新發生原因：自發生原因起三十日申辦</text:p>
      <text:p text:style-name="Standard">服務電話：037-222210#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緩召申請</dc:title>
    <dc:subject>後備軍人緩召申請</dc:subject>
    <meta:initial-creator>公館鄉公所民政課</meta:initial-creator>
    <meta:creation-date>2020-01-14T15:23:00</meta:creation-date>
    <dc:creator>苗栗縣公館鄉公所 14</dc:creator>
    <dc:date>2020-01-14T15:23:00</dc:date>
    <meta:editing-cycles>2</meta:editing-cycles>
    <meta:editing-duration>PT1M</meta:editing-duration>
    <meta:document-statistic meta:table-count="0" meta:image-count="0" meta:object-count="0" meta:page-count="1" meta:paragraph-count="17" meta:word-count="245" meta:character-count="304" meta:non-whitespace-character-count="264"/>
    <meta:generator>LibreOffice/5.1.2.2$Windows_x86 LibreOffice_project/d3bf12ecb743fc0d20e0be0c58ca359301eb705f</meta:generator>
  </office:meta>
</office:document-meta>
</file>