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後備軍人歸鄉報到</text:p>
      <text:p text:style-name="Standard">申請對象：依法離營軍人</text:p>
      <text:p text:style-name="Standard">檢附證件：1.本人身分證<text:span text:style-name="T1"> </text:span>2.印章<text:span text:style-name="T1"> </text:span>3.戶口名簿<text:span text:style-name="T1"> </text:span>4.退伍令<text:span text:style-name="T1"> </text:span>5.報到憑證卡兩張</text:p>
      <text:p text:style-name="Standard">申請時限：離營十五日內<text:span text:style-name="T1"> <text:s/></text:span>向本所民政課辦理</text:p>
      <text:p text:style-name="Standard">服務電話：037-222210#12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歸鄉報到</dc:title>
    <dc:subject>後備軍人歸鄉報到</dc:subject>
    <meta:initial-creator>公館鄉公所民政課</meta:initial-creator>
    <meta:creation-date>2020-01-14T15:22:00</meta:creation-date>
    <dc:creator>苗栗縣公館鄉公所 14</dc:creator>
    <dc:date>2020-01-14T15:22:00</dc:date>
    <meta:editing-cycles>2</meta:editing-cycles>
    <meta:document-statistic meta:table-count="0" meta:image-count="0" meta:object-count="0" meta:page-count="1" meta:paragraph-count="5" meta:word-count="75" meta:character-count="99" meta:non-whitespace-character-count="93"/>
    <meta:generator>LibreOffice/5.1.2.2$Windows_x86 LibreOffice_project/d3bf12ecb743fc0d20e0be0c58ca359301eb705f</meta:generator>
  </office:meta>
</office:document-meta>
</file>