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各項申請需準備資料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ff0000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fo:color="#ff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各項申請需準備資料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一、</text:p>
          </table:table-cell>
          <table:table-cell table:style-name="ce3" office:value-type="string" calcext:value-type="string" table:number-columns-spanned="13" table:number-rows-spanned="1">
            <text:p>農業天然災害攜帶之文件：【災害發生時主動向公所申報統計】</text:p>
          </table:table-cell>
          <table:covered-table-cell table:style-name="ce4"/>
          <table:covered-table-cell table:number-columns-repeated="11" table:style-name="ce5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需為農地且<text:span text:style-name="T1">土地面積超過</text:span><text:span text:style-name="T2">100</text:span><text:span text:style-name="T3">平方公尺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農作物損害率需達整筆土地及種植之農作物損害<text:span text:style-name="T1">百分之二十以上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以土地所在地之鄉公所為受理單位。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申請人之身份證<text:span text:style-name="T1">【正本】</text:span><text:span text:style-name="T4">及印章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受災害之土地權狀<text:span text:style-name="T1">【正本】</text:span><text:span text:style-name="T4">或土地登記謄本</text:span><text:span text:style-name="T5">【受理日起</text:span><text:span text:style-name="T6">1</text:span><text:span text:style-name="T7">個月內之謄本】</text:span></text:p>
          </table:table-cell>
          <table:table-cell table:number-columns-repeated="6"/>
          <table:table-cell table:style-name="ce1" table:number-columns-repeated="5"/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公館鄉農會存款簿<text:span text:style-name="T1">【正本】</text:span>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申請需準備資料" style:display-name="PageStyle_各項申請需準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meta:creation-date>2016-03-15T14:40:37</meta:creation-date>
    <dc:creator>user</dc:creator>
    <dc:date>2020-01-14T16:14:06</dc:date>
    <meta:print-date>2016-03-15T15:17:45</meta:print-date>
    <meta:document-statistic meta:table-count="3" meta:cell-count="14" meta:object-count="0"/>
    <meta:generator>LibreOffice/5.1.2.2$Windows_x86 LibreOffice_project/d3bf12ecb743fc0d20e0be0c58ca359301eb705f</meta:generator>
  </office:meta>
</office:document-meta>
</file>