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table:align="left" style:writing-mode="lr-tb"/>
    </style:style>
    <style:style style:name="表格1.A" style:family="table-column">
      <style:table-column-properties style:column-width="13.353cm"/>
    </style:style>
    <style:style style:name="表格1.1" style:family="table-row">
      <style:table-row-properties style:min-row-height="5.7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_20_2" style:master-page-name="Standard">
      <style:paragraph-properties fo:margin-left="0.178cm" fo:margin-right="0cm" fo:text-indent="0.564cm" style:auto-text-indent="false" style:page-number="auto">
        <style:tab-stops>
          <style:tab-stop style:position="0.847cm"/>
        </style:tab-stops>
      </style:paragraph-properties>
      <style:text-properties fo:font-size="16pt" fo:font-weight="bold" style:font-size-asian="16pt" style:font-weight-asian="bold"/>
    </style:style>
    <style:style style:name="P2" style:family="paragraph" style:parent-style-name="清單_20_2">
      <style:paragraph-properties fo:margin-left="1.482cm" fo:margin-right="0cm" fo:text-indent="-0.847cm" style:auto-text-indent="false"/>
    </style:style>
    <style:style style:name="P3" style:family="paragraph" style:parent-style-name="清單_20_2">
      <style:paragraph-properties fo:margin-left="1.076cm" fo:margin-right="0cm" fo:text-align="center" style:justify-single-word="false" fo:text-indent="-0.988cm" style:auto-text-indent="false"/>
      <style:text-properties fo:font-size="14pt" style:font-size-asian="14pt"/>
    </style:style>
    <style:style style:name="P4" style:family="paragraph" style:parent-style-name="清單_20_2">
      <style:paragraph-properties fo:margin-left="0.935cm" fo:margin-right="0cm" fo:text-indent="-0.423cm" style:auto-text-indent="false"/>
      <style:text-properties fo:font-weight="bold" style:font-weight-asian="bold" style:font-weight-complex="bold"/>
    </style:style>
    <style:style style:name="P5" style:family="paragraph" style:parent-style-name="清單_20_2">
      <style:paragraph-properties fo:margin-left="0.935cm" fo:margin-right="0cm" fo:line-height="0.706cm" fo:text-indent="-0.423cm" style:auto-text-indent="false"/>
    </style:style>
    <style:style style:name="P6" style:family="paragraph" style:parent-style-name="清單_20_2">
      <style:paragraph-properties fo:margin-left="0.935cm" fo:margin-right="0cm" fo:line-height="0.706cm" fo:text-indent="-0.42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圖書館的書是怎樣分類如何查詢？</text:p>
      <text:p text:style-name="P2"><text:span text:style-name="T3"><text:s text:c="4"/></text:span>圖書館的書是依據中國圖書分類法排列上架的，請熟讀下列分類法的口訣，你就會懂得分類的方法喔！</text:p>
      <text:p text:style-name="P2"/>
      <text:p text:style-name="P2"><draw:frame draw:style-name="fr1" draw:name="框架1" text:anchor-type="paragraph" svg:x="4.757cm" svg:y="0.004cm" svg:width="13.35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圖書分類的原則</text:p><text:p text:style-name="P4">類號<text:span text:style-name="T3"> <text:s text:c="11"/></text:span>類<text:span text:style-name="T3"> </text:span>名<text:span text:style-name="T3"> <text:s text:c="22"/></text:span>口<text:span text:style-name="T3"> <text:s/></text:span>訣<text:span text:style-name="T3"> <text:s text:c="5"/></text:span></text:p><text:p text:style-name="P5">000 <text:s text:c="12"/>總<text:span text:style-name="T3"> <text:s text:c="2"/></text:span>類<text:span text:style-name="T3"> <text:s text:c="17"/></text:span>林林總總是總類</text:p><text:p text:style-name="P5">100 <text:s text:c="12"/>哲<text:span text:style-name="T3"> </text:span>學<text:span text:style-name="T3"> </text:span>類<text:span text:style-name="T3"> <text:s text:c="16"/></text:span>一思一想是哲學</text:p><text:p text:style-name="P5">200 <text:s text:c="12"/>宗<text:span text:style-name="T3"> </text:span>教<text:span text:style-name="T3"> </text:span>類<text:span text:style-name="T3"> <text:s text:c="16"/></text:span>阿彌陀佛是宗教</text:p><text:p text:style-name="P5">300 <text:s text:c="11"/>自然科學類<text:span text:style-name="T3"> <text:s text:c="15"/></text:span>三光映照真自然</text:p><text:p text:style-name="P5">400 <text:s text:c="11"/>應用科學類<text:span text:style-name="T3"> <text:s text:c="15"/></text:span>實際應用妙科學</text:p><text:p text:style-name="P5">500 <text:s text:c="11"/>社會科學類<text:span text:style-name="T3"> <text:s text:c="15"/></text:span>五光十色是社會</text:p><text:p text:style-name="P5">600 <text:s text:c="12"/>歷<text:span text:style-name="T3"> </text:span>史<text:span text:style-name="T3"> </text:span>類<text:span text:style-name="T3"> <text:s text:c="16"/></text:span>六朝古都在中國</text:p><text:p text:style-name="P5">700 <text:s text:c="12"/>地<text:span text:style-name="T3"> </text:span>理<text:span text:style-name="T3"> </text:span>類<text:span text:style-name="T3"> <text:s text:c="16"/></text:span>七大奇景遊世界</text:p><text:p text:style-name="P5">800 <text:s text:c="12"/>語<text:span text:style-name="T3"> </text:span>文<text:span text:style-name="T3"> </text:span>類<text:span text:style-name="T3"> <text:s text:c="16"/></text:span>才高八斗是文學</text:p><text:p text:style-name="P5">900 <text:s text:c="12"/>美<text:span text:style-name="T3"> </text:span>術<text:span text:style-name="T3"> </text:span>類<text:span text:style-name="T3"> <text:s text:c="16"/></text:span>音樂藝術最長久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的書是怎樣分類如何查詢</dc:title>
    <meta:keyword>圖書館的書是怎樣分類如何查詢</meta:keyword>
    <meta:initial-creator>公館鄉公所圖書館</meta:initial-creator>
    <meta:creation-date>2020-01-14T16:25:00</meta:creation-date>
    <dc:creator>苗栗縣公館鄉公所 14</dc:creator>
    <dc:date>2020-01-14T16:25:00</dc:date>
    <meta:editing-cycles>2</meta:editing-cycles>
    <meta:document-statistic meta:table-count="1" meta:image-count="0" meta:object-count="0" meta:page-count="1" meta:paragraph-count="14" meta:word-count="188" meta:character-count="566" meta:non-whitespace-character-count="208"/>
    <meta:generator>LibreOffice/5.1.2.2$Windows_x86 LibreOffice_project/d3bf12ecb743fc0d20e0be0c58ca359301eb705f</meta:generator>
  </office:meta>
</office:document-meta>
</file>