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706cm"/>
      <style:text-properties fo:color="#000000" fo:font-size="16pt" style:font-name-asian="標楷體" style:font-size-asian="16pt"/>
    </style:style>
    <style:style style:name="P2" style:family="paragraph" style:parent-style-name="Standard">
      <style:paragraph-properties fo:margin-left="19.756cm" fo:margin-right="0cm" fo:line-height="0.811cm" fo:text-indent="-19.756cm" style:auto-text-indent="false"/>
      <style:text-properties fo:color="#000000" style:font-name="標楷體" fo:font-size="28pt" style:font-name-asian="標楷體" style:font-size-asian="28pt" style:font-name-complex="標楷體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49cm" style:auto-text-indent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4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2.646cm" fo:margin-right="0cm" fo:line-height="0.706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2.529cm" fo:margin-right="0cm" fo:line-height="0.706cm" fo:text-align="justify" style:justify-single-word="false" fo:text-indent="-1.586cm" style:auto-text-indent="false"/>
    </style:style>
    <style:style style:name="P7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129cm" fo:margin-right="0cm" fo:margin-top="0.318cm" fo:margin-bottom="0cm" loext:contextual-spacing="false" fo:line-height="0.706cm" fo:text-indent="-1.129cm" style:auto-text-indent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margin-left="1.129cm" fo:margin-right="0cm" fo:line-height="0.706cm" fo:text-indent="-1.129cm" style:auto-text-indent="false"/>
    </style:style>
    <style:style style:name="P10" style:family="paragraph" style:parent-style-name="Text_20_body" style:master-page-name="Standard">
      <style:paragraph-properties fo:line-height="0.847cm" fo:text-align="justify" style:justify-single-word="false" style:page-number="auto"/>
    </style:style>
    <style:style style:name="P11" style:family="paragraph" style:parent-style-name="註解文字">
      <style:paragraph-properties fo:margin-left="1.129cm" fo:margin-right="0cm" fo:margin-top="0.318cm" fo:margin-bottom="0cm" loext:contextual-spacing="false" fo:line-height="0.706cm" fo:text-indent="-1.129cm" style:auto-text-indent="false"/>
    </style:style>
    <style:style style:name="P12" style:family="paragraph" style:parent-style-name="Text_20_body_20_indent">
      <style:paragraph-properties fo:line-height="0.706cm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8pt" style:font-name-asian="標楷體" style:font-size-asian="28pt" style:font-name-complex="標楷體"/>
    </style:style>
    <style:style style:name="T3" style:family="text">
      <style:text-properties fo:color="#000000" style:font-name="標楷體" fo:font-size="28pt" fo:font-weight="bold" style:font-size-asian="28pt" style:font-weight-asian="bold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fo:font-size="28pt" fo:font-weight="bold" style:font-size-asian="28pt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fo:color="#000000" fo:font-size="16pt" style:font-name-asian="標楷體" style:font-size-asian="16pt" style:font-name-complex="標楷體"/>
    </style:style>
    <style:style style:name="T10" style:family="text">
      <style:text-properties fo:color="#000000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苗栗縣辦理</text:span><text:span text:style-name="T6">身心障礙癱瘓者消耗性醫療用品補助要點</text:span></text:p>
      <text:p text:style-name="P2"><text:s text:c="15"/></text:p>
      <text:p text:style-name="P12">一、補助對象為設籍於本縣領有身心障礙手冊，同時符合下列各款規定者：</text:p>
      <text:p text:style-name="P3">（一）家庭總收入平均每人每月未達最低生活費2.5倍。</text:p>
      <text:p text:style-name="P3">（二）家庭存款本金未超過一定金額。</text:p>
      <text:p text:style-name="P5">（三）家庭總收入應計算人口之所有土地及房屋價值合計未超過新臺幣650萬元。</text:p>
      <text:p text:style-name="P4">（四）未經政府補助收容安置。</text:p>
      <text:p text:style-name="P6"><text:span text:style-name="T8">（五）經身心障礙鑑定醫院或衛生所最近3個月內診斷書，證明其確實大、小便失禁，需用</text:span><text:span text:style-name="T4">消耗性醫療用品。</text:span></text:p>
      <text:p text:style-name="P7"><text:span text:style-name="T8">前項第(一)款及第(二)款以</text:span><text:span text:style-name="T4">苗栗縣身心障礙者生活補助審核作業規定為審核依據。</text:span></text:p>
      <text:p text:style-name="P8">二、申請者應檢附下列證件向戶籍所在地之(鄉、鎮)市公所提出申請，初審通過後，報請本府複核補助。</text:p>
      <text:list xml:id="list8248135720293973234" text:style-name="WW8Num3">
        <text:list-item>
          <text:p text:style-name="P1">申請書(切結書)乙式1份。</text:p>
        </text:list-item>
        <text:list-item>
          <text:p text:style-name="P1">身心障礙手冊影本1份。</text:p>
        </text:list-item>
        <text:list-item>
          <text:p text:style-name="P1"><text:soft-page-break/>戶口名簿影本1份。</text:p>
        </text:list-item>
        <text:list-item>
          <text:p text:style-name="P1">身心障礙鑑定醫院或衛生所出具之最近3個月內診斷書正本1份。</text:p>
        </text:list-item>
      </text:list>
      <text:p text:style-name="P9"><text:span text:style-name="T8">三、申請時間：</text:span><text:span text:style-name="T5">每年12月1日起至12月31日止。</text:span></text:p>
      <text:p text:style-name="P9"><text:span text:style-name="T10"><text:s text:c="13"/></text:span><text:span text:style-name="T5">（但有特殊情形不在此限）</text:span></text:p>
      <text:p text:style-name="P11"><text:span text:style-name="T8">四、補助項目：各規格之紙尿片、紙尿褲、看護墊、尿袋</text:span><text:span text:style-name="T7">。</text:span></text:p>
      <text:p text:style-name="P11"><text:span text:style-name="T8">五、</text:span><text:span text:style-name="T9">不符合請領資格而領取本補助者，其溢領之補助應自發現之日起60日內繳還實物或其價額，屆期未繳還者，由本府依法追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129cm" fo:margin-right="0cm" fo:margin-top="0.318cm" fo:margin-bottom="0cm" loext:contextual-spacing="false" fo:line-height="0.847cm" fo:text-indent="-1.129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6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癱瘓者紙尿片（褲）、看護墊、尿袋申請須知</dc:title>
    <dc:subject>申請須知</dc:subject>
    <meta:initial-creator>wendy_邱育雯</meta:initial-creator>
    <meta:creation-date>2020-01-14T15:46:00</meta:creation-date>
    <dc:creator>苗栗縣公館鄉公所 14</dc:creator>
    <dc:date>2020-01-14T15:46:00</dc:date>
    <meta:print-date>2008-04-21T16:31:00</meta:print-date>
    <meta:editing-cycles>2</meta:editing-cycles>
    <meta:editing-duration>PT1M</meta:editing-duration>
    <meta:document-statistic meta:table-count="0" meta:image-count="0" meta:object-count="0" meta:page-count="2" meta:paragraph-count="18" meta:word-count="469" meta:character-count="505" meta:non-whitespace-character-count="477"/>
    <meta:generator>LibreOffice/5.1.2.2$Windows_x86 LibreOffice_project/d3bf12ecb743fc0d20e0be0c58ca359301eb705f</meta:generator>
  </office:meta>
</office:document-meta>
</file>