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-0.501cm" style:auto-text-indent="false"/>
      <style:text-properties style:font-name="新細明體" fo:font-size="10pt" style:font-size-asian="10pt" style:font-name-complex="新細明體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26cm" fo:font-weight="bold" style:font-weight-asian="bold" style:font-weight-complex="bold"/>
    </style:style>
    <style:style style:name="T2" style:family="text">
      <style:text-properties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3" style:family="text">
      <style:text-properties style:font-name="新細明體" fo:font-size="10pt" fo:letter-spacing="0.026cm" fo:font-weight="bold" style:font-size-asian="10pt" style:font-weight-asian="bold" style:font-name-complex="新細明體" style:font-size-complex="11pt" style:font-weight-complex="bold"/>
    </style:style>
    <style:style style:name="T4" style:family="text">
      <style:text-properties style:font-name="新細明體" fo:font-size="10pt" fo:letter-spacing="0.026cm" fo:font-weight="bold" fo:background-color="#ff9900" loext:char-shading-value="0" style:font-size-asian="10pt" style:font-weight-asian="bold" style:font-name-complex="新細明體" style:font-size-complex="11pt" style:font-weight-complex="bold"/>
    </style:style>
    <style:style style:name="T5" style:family="text">
      <style:text-properties style:font-name="新細明體" fo:font-size="10pt" fo:letter-spacing="0.026cm" style:font-size-asian="10pt" style:font-name-complex="新細明體" style:font-size-complex="11pt"/>
    </style:style>
    <style:style style:name="T6" style:family="text">
      <style:text-properties style:font-name="新細明體" fo:font-size="10pt" fo:letter-spacing="0.026cm" style:font-size-asian="10pt" style:font-name-complex="新細明體" style:font-size-complex="11pt"/>
    </style:style>
    <style:style style:name="T7" style:family="text">
      <style:text-properties style:font-name="新細明體" fo:font-size="10pt" style:font-size-asian="10pt" style:font-name-complex="新細明體" style:font-size-complex="9pt"/>
    </style:style>
    <style:style style:name="T8" style:family="text">
      <style:text-properties style:font-name="新細明體" fo:font-size="10pt" style:font-size-asian="10pt" style:font-name-complex="新細明體" style:font-size-complex="9pt"/>
    </style:style>
    <style:style style:name="T9" style:family="text">
      <style:text-properties style:font-name="新細明體" fo:font-size="10pt" style:font-size-asian="10pt" style:font-name-complex="新細明體" style:font-size-complex="9pt"/>
    </style:style>
    <style:style style:name="T10" style:family="text">
      <style:text-properties style:font-name="新細明體" fo:font-size="10pt" style:font-size-asian="10pt" style:font-name-complex="新細明體" style:font-size-complex="9pt"/>
    </style:style>
    <style:style style:name="T11" style:family="text">
      <style:text-properties fo:color="#006600" style:font-name="新細明體" fo:font-size="16pt" fo:letter-spacing="0.026cm" style:font-size-asian="16pt" style:font-name-complex="新細明體" style:font-size-complex="11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1">身心障礙者建購自有住宅貸款利息補助</text:span></text:span></text:p>
      <text:p text:style-name="Standard"><text:span text:style-name="T2">補助對象：</text:span><text:span text:style-name="T5"><text:line-break/></text:span><text:span text:style-name="T7">1、年滿廿歲以上，設籍並居住本縣六個月以上，且領有本縣核發之身心障礙手冊。</text:span><text:span text:style-name="T7"><text:line-break/></text:span><text:span text:style-name="T7">2、需在本縣縣境三年內建購自用住宅者，以七月一日為基準日。</text:span><text:span text:style-name="T7"><text:line-break/></text:span><text:span text:style-name="T7">3、每人以申請一次為限。</text:span><text:span text:style-name="T5"><text:line-break/></text:span><text:span text:style-name="T2">補助方式：</text:span></text:p>
      <text:p text:style-name="P1">1、銀行貸款在臺佰萬元以上，每人補助金額新台幣臺拾萬元。臺佰萬元以下，依照十分之一比率遞減，最低每人補助金額新台幣臺萬元。 </text:p>
      <text:p text:style-name="Standard"><text:span text:style-name="T7">2、補助三年內不得過戶，若過戶則需繳回補助款。</text:span><text:span text:style-name="T5"><text:line-break/></text:span><text:span text:style-name="T4">應備文件：</text:span><text:span text:style-name="T5"><text:line-break/></text:span><text:span text:style-name="T12">一、申請表</text:span><text:span text:style-name="T12"><text:line-break/></text:span><text:span text:style-name="T12">二、身心障礙手冊正反面影本。</text:span><text:span text:style-name="T12"><text:line-break/></text:span><text:span text:style-name="T12">三、全戶戶籍資料影本。</text:span><text:span text:style-name="T12"><text:line-break/></text:span><text:span text:style-name="T12">四、建物所有權狀影本。</text:span><text:span text:style-name="T12"><text:line-break/></text:span><text:span text:style-name="T12">五、建物登記謄本(正本)。</text:span><text:span text:style-name="T12"><text:line-break/></text:span><text:span text:style-name="T12">六、行庫貸款餘額證明書(正本)。</text:span><text:span text:style-name="T12"><text:line-break/></text:span><text:span text:style-name="T12">七、本人郵局存摺封面影本。</text:span><text:span text:style-name="T12"><text:line-break/></text:span><text:span text:style-name="T12">八、印領收據。</text:span><text:span text:style-name="T12"><text:line-break/></text:span><text:span text:style-name="T12">九、私章。</text:span><text:span text:style-name="T5"><text:line-break/></text:span><text:span text:style-name="T2">受理申請期間：</text:span><text:span text:style-name="T5"><text:line-break/></text:span><text:span text:style-name="T7">於每年七月一日至卅日止備妥證件向社會課辦理。</text:span><text:span text:style-name="T7"><text:line-break/></text:span><text:span text:style-name="T7">鄉鎮市公所初核通過後，於八月十日前轉送縣府社會局彙辦。</text:span><text:span text:style-name="T12"><text:line-break/></text:span><text:span text:style-name="T12">補助標準：</text:span><text:span text:style-name="T12"><text:line-break/></text:span><text:span text:style-name="T12">一、貸款餘額在100萬元以上者，補助新台幣10萬元；100萬元以下者，補助1/10(以萬元為單位)，最低補助新台幣1萬元。</text:span><text:span text:style-name="T12"><text:line-break/></text:span><text:span text:style-name="T12">二、補助款撥入當事者郵局帳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建購自有住宅貸款利息補助</dc:title>
    <dc:subject>身心障礙者生活補助</dc:subject>
    <meta:initial-creator>公館鄉公所社會課</meta:initial-creator>
    <meta:creation-date>2020-01-14T15:43:00</meta:creation-date>
    <dc:creator>苗栗縣公館鄉公所 14</dc:creator>
    <dc:date>2020-01-14T15:43:00</dc:date>
    <meta:editing-cycles>2</meta:editing-cycles>
    <meta:document-statistic meta:table-count="0" meta:image-count="0" meta:object-count="0" meta:page-count="1" meta:paragraph-count="4" meta:word-count="417" meta:character-count="447" meta:non-whitespace-character-count="426"/>
    <meta:generator>LibreOffice/5.1.2.2$Windows_x86 LibreOffice_project/d3bf12ecb743fc0d20e0be0c58ca359301eb705f</meta:generator>
  </office:meta>
</office:document-meta>
</file>