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0pt" style:font-size-asian="10pt" style:font-name-complex="新細明體" style:font-size-complex="9pt"/>
    </style:style>
    <style:style style:name="P2" style:family="paragraph" style:parent-style-name="Standard" style:master-page-name="Standard">
      <style:paragraph-properties style:page-number="auto"/>
      <style:text-properties fo:color="#546824" style:font-name="Verdana" fo:font-size="14pt" style:font-size-asian="14pt" style:font-name-complex="Verdana" style:font-size-complex="10pt"/>
    </style:style>
    <style:style style:name="T1" style:family="text">
      <style:text-properties fo:letter-spacing="0.026cm" fo:font-weight="bold" style:font-weight-asian="bold" style:font-weight-complex="bold"/>
    </style:style>
    <style:style style:name="T2" style:family="text">
      <style:text-properties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3" style:family="text">
      <style:text-properties style:font-name="新細明體" fo:font-size="10pt" fo:letter-spacing="0.026cm" style:font-size-asian="10pt" style:font-name-complex="新細明體" style:font-size-complex="11pt"/>
    </style:style>
    <style:style style:name="T4" style:family="text">
      <style:text-properties style:font-name="新細明體" fo:font-size="10pt" fo:letter-spacing="0.026cm" style:font-size-asian="10pt" style:font-name-complex="新細明體" style:font-size-complex="11pt"/>
    </style:style>
    <style:style style:name="T5" style:family="text">
      <style:text-properties style:font-name="新細明體" fo:font-size="10pt" style:font-size-asian="10pt" style:font-name-complex="新細明體" style:font-size-complex="9pt"/>
    </style:style>
    <style:style style:name="T6" style:family="text">
      <style:text-properties style:font-name="新細明體" fo:font-size="10pt" style:font-size-asian="10pt" style:font-name-complex="新細明體" style:font-size-complex="9pt"/>
    </style:style>
    <style:style style:name="T7" style:family="text">
      <style:text-properties fo:color="#006600" style:font-name="新細明體" fo:font-size="14pt" fo:letter-spacing="0.026cm" style:font-size-asian="14pt" style:font-name-complex="新細明體" style:font-size-complex="11pt"/>
    </style:style>
    <style:style style:name="T8" style:family="text">
      <style:text-properties fo:color="#003366"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9" style:family="text">
      <style:text-properties fo:color="#333333" style:font-name="新細明體" fo:font-size="10pt" fo:letter-spacing="0.026cm" style:font-size-asian="10pt" style:font-name-complex="新細明體" style:font-size-complex="11pt"/>
    </style:style>
    <style:style style:name="T10" style:family="text">
      <style:text-properties fo:color="#333333" style:font-name="新細明體" fo:font-size="10pt" fo:letter-spacing="0.026cm" style:font-size-asian="10pt" style:font-name-complex="新細明體" style:font-size-complex="11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fo:color="#666666" style:font-name="Verdana" fo:font-size="10pt" style:font-size-asian="10pt" style:font-name-complex="Verdana" style:font-size-complex="10pt"/>
    </style:style>
    <style:style style:name="T14" style:family="text">
      <style:text-properties fo:color="#666666"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苗栗縣辦理身心障礙癱瘓者消耗性醫療用品補助</text:p>
      <text:p text:style-name="Standard"><text:span text:style-name="T8">補助對象：</text:span><text:span text:style-name="T9"> </text:span><text:span text:style-name="T9"><text:line-break/></text:span><text:span text:style-name="T13">設籍於本縣領有身心障礙手冊，同時符合下列各款規定者：</text:span><text:span text:style-name="T13"><text:line-break/></text:span><text:span text:style-name="T13">（一</text:span><text:span text:style-name="T11">）家庭總收入平均每人每月未達最低生活費2.5倍。</text:span><text:span text:style-name="T11"><text:line-break/></text:span><text:span text:style-name="T11">（二）家庭存款本金未超過一定金額。</text:span><text:span text:style-name="T11"><text:line-break/></text:span><text:span text:style-name="T11">（三）家庭總收入應計算人口之所有土地及房屋價值合計未超過新臺幣650萬元。</text:span><text:span text:style-name="T11"><text:line-break/></text:span><text:span text:style-name="T11">（四）未經政府補助收容安置。</text:span><text:span text:style-name="T11"><text:line-break/></text:span><text:span text:style-name="T11">（五）經身心障礙鑑定醫院或衛生所最近3個月內診斷書，證明其確實大、小便失禁，需用消耗性醫療用品。</text:span><text:span text:style-name="T11"><text:line-break/></text:span><text:span text:style-name="T11">前項第(一)款及第(二)款以苗栗縣身心障礙者生活補助審核作業規定為審核依據。</text:span></text:p>
      <text:p text:style-name="Standard"><text:span text:style-name="T5">應備文件：</text:span><text:span text:style-name="T3"> </text:span><text:span text:style-name="T3"><text:line-break/></text:span><text:span text:style-name="T5">1、申請表、切結書一式一份。 </text:span><text:span text:style-name="T5"><text:line-break/></text:span><text:span text:style-name="T5">2、身心障礙手冊影本一份。 </text:span><text:span text:style-name="T5"><text:line-break/></text:span><text:span text:style-name="T5">3、戶口名簿影本一份。 </text:span><text:span text:style-name="T5"><text:line-break/></text:span><text:span text:style-name="T5">4、身心障礙鑑定醫院或衛生所出具之最近三個月內診斷書正本「註明確需使用紙尿褲」。</text:span></text:p>
      <text:p text:style-name="Standard"><text:span text:style-name="T5">5、印章。</text:span><text:span text:style-name="T3"> </text:span><text:span text:style-name="T3"><text:line-break/></text:span><text:span text:style-name="T2">受理時間：</text:span></text:p>
      <text:p text:style-name="P1">每年約十二月一日起至十二月三十一日止（逾期者不再受理申請）。</text:p>
      <text:p text:style-name="Standard"><text:span text:style-name="T11">補助項目：各規格之紙尿片、紙尿褲、看護墊、尿袋。</text:span><text:span text:style-name="T11"><text:line-break/></text:span><text:span text:style-name="T11">不符合請領資格而領取本補助者，其溢領之補助應自發現之日起60日內繳還實物或其價額，屆期未繳還者，由本府依法追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辦理身心障礙癱瘓者消耗性醫療用品補助</dc:title>
    <dc:subject>身心障礙者生活補助</dc:subject>
    <meta:initial-creator>公館鄉公所社會課</meta:initial-creator>
    <meta:creation-date>2020-01-14T15:45:00</meta:creation-date>
    <dc:creator>苗栗縣公館鄉公所 14</dc:creator>
    <dc:date>2020-01-14T15:45:00</dc:date>
    <meta:editing-cycles>2</meta:editing-cycles>
    <meta:document-statistic meta:table-count="0" meta:image-count="0" meta:object-count="0" meta:page-count="1" meta:paragraph-count="6" meta:word-count="430" meta:character-count="454" meta:non-whitespace-character-count="435"/>
    <meta:generator>LibreOffice/5.1.2.2$Windows_x86 LibreOffice_project/d3bf12ecb743fc0d20e0be0c58ca359301eb705f</meta:generator>
  </office:meta>
</office:document-meta>
</file>