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fo:font-size="10pt" style:font-size-asian="10pt" style:font-name-complex="新細明體" style:font-size-complex="9pt"/>
    </style:style>
    <style:style style:name="T2" style:family="text">
      <style:text-properties style:font-name="新細明體" fo:font-size="10pt" fo:background-color="#ff9900" loext:char-shading-value="0" style:font-size-asian="10pt" style:font-name-complex="新細明體" style:font-size-complex="9pt"/>
    </style:style>
    <style:style style:name="T3" style:family="text">
      <style:text-properties fo:color="#006600" style:font-name="新細明體" fo:font-size="16pt" fo:letter-spacing="0.026cm" style:font-size-asian="16pt" style:font-name-complex="新細明體" style:font-size-complex="11pt"/>
    </style:style>
    <style:style style:name="T4" style:family="text">
      <style:text-properties fo:color="#006600" fo:letter-spacing="0.026cm"/>
    </style:style>
    <style:style style:name="T5" style:family="text">
      <style:text-properties fo:color="#666666" style:font-name="Verdana" fo:font-size="10pt" style:font-size-asian="10pt" style:font-name-complex="Verdana" style:font-size-complex="10pt"/>
    </style:style>
    <style:style style:name="T6" style:family="text">
      <style:text-properties fo:color="#666666" style:font-name="Verdana" fo:font-size="10pt" style:font-size-asian="10pt" style:font-name-complex="Verdana" style:font-size-complex="10pt"/>
    </style:style>
    <style:style style:name="T7" style:family="text">
      <style:text-properties fo:color="#666666" style:font-name="Verdana" fo:font-size="10pt" style:font-name-asian="Verdana" style:font-size-asian="10pt" style:font-name-complex="Verdana" style:font-size-complex="10pt"/>
    </style:style>
    <style:style style:name="T8" style:family="text">
      <style:text-properties fo:color="#003366" style:font-name="Verdana" fo:font-size="10pt" fo:font-weight="bold" style:font-size-asian="10pt" style:font-weight-asian="bold" style:font-name-complex="Verdana" style:font-size-complex="10pt" style:font-weight-complex="bold"/>
    </style:style>
    <style:style style:name="T9" style:family="text"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身心障礙者生活輔助器具補助</text:span></text:span></text:p>
      <text:p text:style-name="Standard"><text:span text:style-name="T2">應備文件：</text:span></text:p>
      <text:p text:style-name="Standard"><text:span text:style-name="T5">1.身心障礙手冊正反面影本。</text:span><text:span text:style-name="T7"> </text:span><text:span text:style-name="T5"><text:line-break/></text:span><text:span text:style-name="T5">2.本人郵局存褶封面影本。</text:span><text:span text:style-name="T7"> </text:span><text:span text:style-name="T5"><text:line-break/></text:span><text:span text:style-name="T5">3.戶籍資料影印本。</text:span><text:span text:style-name="T5"><text:line-break/></text:span><text:span text:style-name="T5">4.購買器具之統一發票或收據。</text:span><text:span text:style-name="T5"><text:line-break/></text:span><text:span text:style-name="T5">5.鑑定醫院診斷証明書(三個月內)。</text:span><text:span text:style-name="T7"> </text:span><text:span text:style-name="T5"><text:line-break/></text:span><text:span text:style-name="T5">6.印章。</text:span><text:span text:style-name="T5"><text:line-break/></text:span><text:span text:style-name="T5">7.申請特製三輪機車者,請檢附行照、駕照正反面影本。</text:span><text:span text:style-name="T5"><text:line-break/></text:span><text:span text:style-name="T5">8.申請特製輪椅、特製三輪機車、電動代步車、電動輪椅者,請附使用照片。</text:span><text:span text:style-name="T5"><text:line-break/></text:span><text:span text:style-name="T5">9.其它(低收入戶者附低收入戶證明)。</text:span><text:span text:style-name="T7"> </text:span><text:span text:style-name="T5"><text:line-break/></text:span><text:span text:style-name="T5">10.須檢具相關評估報告輔具項目:</text:span><text:span text:style-name="T5"><text:line-break/></text:span><text:span text:style-name="T5">(1)居家無障礙設施設備。</text:span><text:span text:style-name="T5"><text:line-break/></text:span><text:span text:style-name="T5">(2)移位機。</text:span><text:span text:style-name="T5"><text:line-break/></text:span><text:span text:style-name="T5">(3)特殊電腦輔助器具。</text:span><text:span text:style-name="T5"><text:line-break/></text:span><text:span text:style-name="T5">(4)電動輪椅。</text:span><text:span text:style-name="T5"><text:line-break/></text:span><text:span text:style-name="T5">(5)電動代步車。</text:span><text:span text:style-name="T5"><text:line-break/></text:span><text:span text:style-name="T5">(6)流體壓力床墊、氣墊床。</text:span><text:span text:style-name="T5"><text:line-break/></text:span><text:span text:style-name="T5">(7)流體壓力輪椅氣墊、輪椅氣墊座。</text:span><text:span text:style-name="T5"><text:line-break/></text:span><text:span text:style-name="T5">(8)特製輪椅。</text:span><text:span text:style-name="T5"><text:line-break/></text:span><text:span text:style-name="T5">(9)站立架。</text:span><text:span text:style-name="T5"><text:line-break/></text:span><text:span text:style-name="T5">(10)輪椅特殊背墊。</text:span><text:span text:style-name="T5"><text:line-break/></text:span><text:span text:style-name="T5">(11)特製推車。</text:span><text:span text:style-name="T5"><text:line-break/></text:span><text:span text:style-name="T5">(12)電動床。</text:span><text:span text:style-name="T5"><text:line-break/></text:span><text:span text:style-name="T5">11.申請助聽器、人工電子耳需聽力師出具評估報告。</text:span><text:span text:style-name="T5"><text:line-break/></text:span><text:span text:style-name="T5">12.需附職能治療師評估報告項目:</text:span><text:span text:style-name="T5"><text:line-break/></text:span><text:span text:style-name="T5">(1)飲食類輔具-特殊刀叉、湯匙、筷子、杯盤、防滑墊等相關項目。</text:span><text:span text:style-name="T5"><text:line-break/></text:span><text:span text:style-name="T5">(2)衣著類輔具-穿衣桿、穿鞋、襪輔助器、長柄取物鉗等相關項目。</text:span><text:span text:style-name="T5"><text:line-break/></text:span><text:span text:style-name="T5">(3)居家類輔具-特殊門把、烹調用具、開瓶罐器、特製開關等相關項目。</text:span><text:span text:style-name="T5"><text:line-break/></text:span><text:span text:style-name="T8">＊洽辦單位：</text:span><text:span text:style-name="T9"> </text:span><text:span text:style-name="T5"><text:line-break/></text:span><text:span text:style-name="T5">公所社會課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者生活輔助器具補助</dc:title>
    <dc:subject>身心障礙者生活補助</dc:subject>
    <meta:initial-creator>公館鄉公所社會課</meta:initial-creator>
    <meta:creation-date>2020-01-14T15:44:00</meta:creation-date>
    <dc:creator>苗栗縣公館鄉公所 14</dc:creator>
    <dc:date>2020-01-14T15:44:00</dc:date>
    <meta:editing-cycles>2</meta:editing-cycles>
    <meta:document-statistic meta:table-count="0" meta:image-count="0" meta:object-count="0" meta:page-count="1" meta:paragraph-count="3" meta:word-count="418" meta:character-count="499" meta:non-whitespace-character-count="466"/>
    <meta:generator>LibreOffice/5.1.2.2$Windows_x86 LibreOffice_project/d3bf12ecb743fc0d20e0be0c58ca359301eb705f</meta:generator>
  </office:meta>
</office:document-meta>
</file>