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513cm" fo:margin-left="-0.079cm" style:page-number="auto" table:align="left" style:writing-mode="lr-tb"/>
    </style:style>
    <style:style style:name="表格1.A" style:family="table-column">
      <style:table-column-properties style:column-width="0.725cm"/>
    </style:style>
    <style:style style:name="表格1.B" style:family="table-column">
      <style:table-column-properties style:column-width="13.788cm"/>
    </style:style>
    <style:style style:name="表格1.1" style:family="table-row">
      <style:table-row-properties fo:keep-together="auto"/>
    </style:style>
    <style:style style:name="表格1.A1" style:family="table-cell">
      <style:table-cell-properties style:vertical-align="middle" fo:padding="0.079cm" fo:border="none" style:writing-mode="lr-tb"/>
    </style:style>
    <style:style style:name="表格1.B2" style:family="table-cell">
      <style:table-cell-properties style:vertical-align="top" fo:padding="0.079cm" fo:border="none" style:writing-mode="lr-tb"/>
    </style:style>
    <style:style style:name="P1" style:family="paragraph" style:parent-style-name="Standard">
      <style:text-properties fo:color="#546824" style:font-name="Verdana" fo:font-size="10pt" style:font-size-asian="10pt" style:font-name-complex="Verdana" style:font-size-complex="10pt"/>
    </style:style>
    <style:style style:name="P2" style:family="paragraph" style:parent-style-name="Standard">
      <style:paragraph-properties style:line-height-at-least="0.564cm"/>
    </style:style>
    <style:style style:name="T1" style:family="text">
      <style:text-properties fo:color="#546824" style:font-name="Verdana" fo:font-size="10pt" style:font-size-asian="10pt" style:font-name-complex="Verdana" style:font-size-complex="10pt"/>
    </style:style>
    <style:style style:name="T2" style:family="text">
      <style:text-properties style:font-name="新細明體" style:font-name-complex="新細明體"/>
    </style:style>
    <style:style style:name="T3" style:family="text">
      <style:text-properties fo:color="#666666" style:font-name="Verdana" fo:font-size="10pt" style:font-size-asian="10pt" style:font-name-complex="Verdana" style:font-size-complex="10pt"/>
    </style:style>
    <style:style style:name="T4" style:family="text">
      <style:text-properties fo:color="#666666" style:font-name="Verdana" fo:font-size="10pt" style:font-size-asian="10pt" style:font-name-complex="Verdana" style:font-size-complex="10pt"/>
    </style:style>
    <style:style style:name="T5" style:family="text">
      <style:text-properties fo:color="#666666" style:font-name="Verdana" fo:font-size="10pt" style:font-name-asian="Verdana" style:font-size-asian="10pt" style:font-name-complex="Verdana"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中低收入老人未滿七十歲者補助全民健康保險費</text:p>
          </table:table-cell>
          <table:covered-table-cell/>
        </table:table-row>
        <table:table-row table:style-name="表格1.1">
          <table:table-cell table:style-name="表格1.A1" office:value-type="string">
            <text:p text:style-name="Standard"> </text:p>
          </table:table-cell>
          <table:table-cell table:style-name="表格1.B2" office:value-type="string">
            <text:p text:style-name="P2"><text:span text:style-name="T3">申請資格：補助對象為符合請領中低收入老人生活津貼之六十五歲以上至未滿七十歲老人，且參加全民健康保險者。</text:span><text:span text:style-name="T3"><text:line-break/></text:span><text:span text:style-name="T3">應備文件：</text:span><text:span text:style-name="T5"> </text:span><text:span text:style-name="T3"><text:line-break/></text:span><text:span text:style-name="T3">（一）申請表。</text:span><text:span text:style-name="T3"><text:line-break/></text:span><text:span text:style-name="T3">（二）保險費自付額繳費證明影本（保費如係經由金融機構轉帳支付者，應檢附中央健康保險局開具之繳費證明；如在機構團體投保者，請投保單位出具繳費證明）。</text:span><text:span text:style-name="T3"><text:line-break/></text:span><text:span text:style-name="T3">（三）台灣郵政股份有限公司存摺封面影本。</text:span><text:span text:style-name="T3"><text:line-break/></text:span><text:span text:style-name="T3">受理單位：本所社會課</text:span><text:span text:style-name="T3"><text:line-break/></text:span><text:span text:style-name="T3">備註：補助費用每人每月補助最高額度以不超過參加全民健康保險第六類地區人口繳納保險費之自付額為限。</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低收入老人未滿七十歲者補助全民健康保險費</dc:title>
    <dc:subject>身心障礙者生活補助</dc:subject>
    <meta:initial-creator>公館鄉公所社會課</meta:initial-creator>
    <meta:creation-date>2020-01-14T15:52:00</meta:creation-date>
    <dc:creator>苗栗縣公館鄉公所 14</dc:creator>
    <dc:date>2020-01-14T15:52:00</dc:date>
    <meta:print-date>2009-06-26T11:25:00</meta:print-date>
    <meta:editing-cycles>2</meta:editing-cycles>
    <meta:document-statistic meta:table-count="1" meta:image-count="0" meta:object-count="0" meta:page-count="1" meta:paragraph-count="3" meta:word-count="235" meta:character-count="243" meta:non-whitespace-character-count="235"/>
    <meta:generator>LibreOffice/5.1.2.2$Windows_x86 LibreOffice_project/d3bf12ecb743fc0d20e0be0c58ca359301eb705f</meta:generator>
  </office:meta>
</office:document-meta>
</file>