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3" style:family="text">
      <style:text-properties fo:color="#003366"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4" style:family="text">
      <style:text-properties fo:color="#003366"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fo:color="#333333" style:font-name="新細明體" fo:font-size="10pt" fo:letter-spacing="0.026cm" style:font-size-asian="10pt" style:font-name-complex="新細明體" style:font-size-complex="11pt"/>
    </style:style>
    <style:style style:name="T6" style:family="text">
      <style:text-properties fo:color="#333333" style:font-name="新細明體" fo:font-size="10pt" fo:letter-spacing="0.026cm" style:font-size-asian="10pt" style:font-name-complex="新細明體" style:font-size-complex="11pt"/>
    </style:style>
    <style:style style:name="T7" style:family="text">
      <style:text-properties fo:color="#666666" style:font-name="Verdana" fo:font-size="10pt" style:font-size-asian="10pt" style:font-name-complex="Verdana"/>
    </style:style>
    <style:style style:name="T8" style:family="text">
      <style:text-properties fo:color="#666666" style:font-name="Verdana" fo:font-size="10pt" style:font-size-asian="10pt" style:font-name-complex="Verdana"/>
    </style:style>
    <style:style style:name="T9" style:family="text">
      <style:text-properties fo:color="#666666" style:font-name="Verdana" fo:font-size="10pt" style:font-name-asian="Verdana" style:font-size-asian="10pt" style:font-name-complex="Verdana"/>
    </style:style>
    <style:style style:name="T10" style:family="text">
      <style:text-properties fo:color="#666666" style:font-name="Verdana" fo:font-size="10pt" style:font-name-asian="Verdana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中低收入老人特別照顧津貼</text:span></text:span></text:p>
      <text:p text:style-name="Standard"><text:span text:style-name="T3">目的：</text:span><text:span text:style-name="T5"> <text:line-break/></text:span><text:span text:style-name="T1">補助為照顧有罹患長期慢性病老人而無法就業者，讓家庭減輕經濟生活。</text:span><text:span text:style-name="T5"> </text:span><text:span text:style-name="T5"><text:line-break/></text:span><text:span text:style-name="T4">申請對象</text:span><text:span text:style-name="T7"><text:line-break/></text:span><text:span text:style-name="T7">請領中低收入老人特別照顧津貼之受照顧者應符合下列規定：</text:span><text:span text:style-name="T7"><text:line-break/></text:span><text:span text:style-name="T7">一、</text:span><text:span text:style-name="T9"> </text:span><text:span text:style-name="T7">領有中低收入老人生活津貼。</text:span><text:span text:style-name="T7"><text:line-break/></text:span><text:span text:style-name="T7">二、</text:span><text:span text:style-name="T9"> </text:span><text:span text:style-name="T7">未接受機構收容安置、居家服務、未僱用看護（傭）、未領有政府提供之日間照顧服務補助或其他照顧服務補助。</text:span><text:span text:style-name="T7"><text:line-break/></text:span><text:span text:style-name="T7">三、</text:span><text:span text:style-name="T9"> </text:span><text:span text:style-name="T7">失能程度經直轄市、縣(市)主管機關指定或委託之評估單位（人員）作日常生活活動功能量表評估為重度以上，且實際由家人照顧。</text:span><text:span text:style-name="T7"><text:line-break/></text:span><text:span text:style-name="T7">四、</text:span><text:span text:style-name="T9"> </text:span><text:span text:style-name="T7">實際居住於戶籍所在地。</text:span><text:span text:style-name="T7"><text:line-break/><text:line-break/></text:span><text:span text:style-name="T4">補助標準</text:span><text:span text:style-name="T7"><text:line-break/></text:span><text:span text:style-name="T7">請領該被照顧老人之特別照顧津貼每月新台幣五千元</text:span><text:span text:style-name="T7"><text:line-break/></text:span><text:span text:style-name="T4">應備文件</text:span><text:span text:style-name="T7"><text:line-break/></text:span><text:span text:style-name="T7">１．請領人與被照顧者老人之國民身分證正、反面影本。</text:span><text:span text:style-name="T7"><text:line-break/></text:span><text:span text:style-name="T7">２．被照顧老人符合規定之證明文件。</text:span><text:span text:style-name="T7"><text:line-break/></text:span><text:span text:style-name="T7">３．其他必要之相關文件。</text:span></text:p>
      <text:p text:style-name="Standard"><text:span text:style-name="T7">4.印章。</text:span><text:span text:style-name="T7"><text:line-break/></text:span><text:span text:style-name="T4">受理單位</text:span><text:span text:style-name="T7"><text:line-break/></text:span><text:span text:style-name="T7">本所社會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特別照顧津貼</dc:title>
    <dc:subject>身心障礙者生活補助</dc:subject>
    <meta:initial-creator>公館鄉公所社會課</meta:initial-creator>
    <meta:creation-date>2020-01-14T15:50:00</meta:creation-date>
    <dc:creator>苗栗縣公館鄉公所 14</dc:creator>
    <dc:date>2020-01-14T15:50:00</dc:date>
    <meta:print-date>2009-06-26T11:00:00</meta:print-date>
    <meta:editing-cycles>2</meta:editing-cycles>
    <meta:document-statistic meta:table-count="0" meta:image-count="0" meta:object-count="0" meta:page-count="1" meta:paragraph-count="3" meta:word-count="317" meta:character-count="340" meta:non-whitespace-character-count="318"/>
    <meta:generator>LibreOffice/5.1.2.2$Windows_x86 LibreOffice_project/d3bf12ecb743fc0d20e0be0c58ca359301eb705f</meta:generator>
  </office:meta>
</office:document-meta>
</file>