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>
        <style:tab-stops>
          <style:tab-stop style:position="0.586cm"/>
        </style:tab-stops>
      </style:paragraph-properties>
    </style:style>
    <style:style style:name="P2" style:family="paragraph" style:parent-style-name="Standard">
      <style:text-properties fo:color="#003366" style:font-name="新細明體" fo:font-size="10pt" fo:letter-spacing="0.026cm" fo:font-weight="bold" style:font-size-asian="10pt" style:font-weight-asian="bold" style:font-name-complex="新細明體" style:font-size-complex="11pt" style:font-weight-complex="bold"/>
    </style:style>
    <style:style style:name="P3" style:family="paragraph" style:parent-style-name="Standard">
      <style:paragraph-properties fo:margin-left="1.801cm" fo:margin-right="0cm" fo:text-indent="-1cm" style:auto-text-indent="false"/>
      <style:text-properties style:font-name="新細明體" fo:font-size="10pt" style:font-size-asian="10pt" style:font-name-complex="新細明體" style:font-size-complex="9pt"/>
    </style:style>
    <style:style style:name="P4" style:family="paragraph" style:parent-style-name="Standard">
      <style:paragraph-properties fo:margin-left="0.91cm" fo:margin-right="0cm" fo:text-indent="-0.109cm" style:auto-text-indent="false"/>
    </style:style>
    <style:style style:name="P5" style:family="paragraph" style:parent-style-name="Standard">
      <style:paragraph-properties fo:margin-left="1.905cm" fo:margin-right="0cm" fo:text-indent="-1.058cm" style:auto-text-indent="false"/>
    </style:style>
    <style:style style:name="P6" style:family="paragraph" style:parent-style-name="Standard">
      <style:paragraph-properties fo:margin-left="0.847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1.058cm" fo:margin-right="0cm" fo:text-indent="0cm" style:auto-text-indent="false"/>
      <style:text-properties style:font-name="新細明體" fo:font-size="10pt" style:font-size-asian="10pt" style:font-name-complex="新細明體" style:font-size-complex="9pt"/>
    </style:style>
    <style:style style:name="P9" style:family="paragraph" style:parent-style-name="本文縮排_20_2">
      <style:text-properties fo:font-size="10pt" style:font-size-asian="10pt"/>
    </style:style>
    <style:style style:name="T1" style:family="text">
      <style:text-properties style:font-name="新細明體" fo:font-size="10pt" style:font-size-asian="10pt" style:font-name-complex="新細明體" style:font-size-complex="9pt"/>
    </style:style>
    <style:style style:name="T2" style:family="text">
      <style:text-properties style:font-name="新細明體" fo:font-size="10pt" style:font-size-asian="10pt" style:font-name-complex="新細明體" style:font-size-complex="9pt"/>
    </style:style>
    <style:style style:name="T3" style:family="text">
      <style:text-properties fo:color="#006600" style:font-name="新細明體" fo:font-size="16pt" fo:letter-spacing="0.026cm" style:font-size-asian="16pt" style:font-name-complex="新細明體" style:font-size-complex="11pt"/>
    </style:style>
    <style:style style:name="T4" style:family="text">
      <style:text-properties fo:color="#003366" style:font-name="新細明體" fo:font-size="10pt" fo:letter-spacing="0.026cm" fo:font-weight="bold" style:font-size-asian="10pt" style:font-weight-asian="bold" style:font-name-complex="新細明體" style:font-size-complex="11pt" style:font-weight-complex="bold"/>
    </style:style>
    <style:style style:name="T5" style:family="text">
      <style:text-properties fo:color="#003366" style:font-name="新細明體" fo:font-size="10pt" fo:letter-spacing="0.026cm" fo:font-weight="bold" style:font-size-asian="10pt" style:font-weight-asian="bold" style:font-name-complex="新細明體" style:font-size-complex="11pt" style:font-weight-complex="bold"/>
    </style:style>
    <style:style style:name="T6" style:family="text">
      <style:text-properties fo:color="#003366" style:font-name="新細明體" fo:letter-spacing="0.026cm" fo:font-weight="bold" style:font-weight-asian="bold" style:font-name-complex="新細明體" style:font-size-complex="11pt" style:font-weight-complex="bold"/>
    </style:style>
    <style:style style:name="T7" style:family="text">
      <style:text-properties fo:color="#003366" fo:letter-spacing="0.026cm" fo:font-weight="bold" style:font-weight-asian="bold" style:font-weight-complex="bold"/>
    </style:style>
    <style:style style:name="T8" style:family="text">
      <style:text-properties fo:color="#333333" style:font-name="新細明體" fo:font-size="10pt" fo:letter-spacing="0.026cm" style:font-size-asian="10pt" style:font-name-complex="新細明體" style:font-size-complex="11pt"/>
    </style:style>
    <style:style style:name="T9" style:family="text">
      <style:text-properties fo:color="#333333" style:font-name="新細明體" fo:font-size="10pt" fo:letter-spacing="0.026cm" style:font-size-asian="10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3">老人保護網絡-獨居老人「生命連線緊急救護通報系統」</text:span></text:span></text:p>
      <text:list xml:id="list4293900604904005500" text:style-name="WW8Num2">
        <text:list-item>
          <text:p text:style-name="P1"><text:span text:style-name="T4">補助對象：</text:span><text:span text:style-name="T8"> <text:line-break/></text:span><text:span text:style-name="T1">設籍本鄉或居住本鄉之列冊獨居老人，並符合下列條件之一者。</text:span><text:span text:style-name="T8"> <text:line-break/></text:span><text:span text:style-name="T1">（一）領有身心障礙手冊，經本府評估有裝設需求者。</text:span></text:p>
        </text:list-item>
      </text:list>
      <text:p text:style-name="P3">（二）罹患慢性病、突發性疾病之高危險群。（需經地區醫院以上醫院醫師開具診斷書，證明患有心血管疾病、關節炎、高血壓、糖尿病、帕金森症、肝炎、氣喘…等疾病）。 </text:p>
      <text:p text:style-name="P4"><text:span text:style-name="T1">（三）經日常生活活動功能量表（ADL）評估為八十分以下之失能。</text:span><text:span text:style-name="T8"> </text:span></text:p>
      <text:p text:style-name="P2">二、申請程序：</text:p>
      <text:p text:style-name="P5"><text:span text:style-name="T1">（一）申請人應檢附下列資料向本所社會課提出申請，完成初審通過後，報請縣府核定補助。 </text:span><text:span text:style-name="T1"><text:line-break/></text:span><text:span text:style-name="T1">１、申請書乙份（如附件）。 </text:span><text:span text:style-name="T1"><text:line-break/></text:span><text:span text:style-name="T1">２、身心障礙手冊或醫院診斷書、印章、身分證。 </text:span><text:span text:style-name="T1"><text:line-break/></text:span><text:span text:style-name="T1">３、若申請人與獨居老人非同一人，請附戶籍資料或關係證明。 </text:span></text:p>
      <text:p text:style-name="P5"><text:span text:style-name="T1">（二）ADL評估表於當事人申請安裝後，由受委託單位派合格護理師至獨居老人家中，完成失能評估，回報縣政府做安裝資格審查。</text:span><text:span text:style-name="T8"> </text:span></text:p>
      <text:p text:style-name="P9">本系統採申請制，隨時受理民眾申請，經審查核符安裝資格，到府辦理安裝手續。</text:p>
      <text:p text:style-name="P2">三、補助項目：</text:p>
      <text:p text:style-name="P6"><text:span text:style-name="T1">緊急救護通報系統（二十四小時全天候且全年無休）主機安裝及教育獨居老人使用。</text:span><text:span text:style-name="T1"><text:line-break/></text:span><text:span text:style-name="T1">（一）居家服務及電話問候。</text:span><text:span text:style-name="T1"><text:line-break/></text:span><text:span text:style-name="T1">（二）醫療諮詢。</text:span><text:span text:style-name="T1"><text:line-break/></text:span><text:span text:style-name="T1">（三）心理衛生支持。</text:span><text:span text:style-name="T1"><text:line-break/></text:span><text:span text:style-name="T1">（四）社工訪視及社會資源協調。</text:span><text:span text:style-name="T1"><text:line-break/></text:span><text:span text:style-name="T1">（五）營養衛教諮詢。</text:span><text:span text:style-name="T8"> </text:span></text:p>
      <text:p text:style-name="P2">五、補助金額：</text:p>
      <text:p text:style-name="P8">每人每月補助系統服務費新台幣一、五○○元，款撥受託承辦單位—財團法人苗栗縣私立大千社會福利慈善事業基金會。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3366" style:font-name="新細明體" fo:font-family="新細明體, PMingLiU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獨居老人「生命連線緊急救護通報系統」</dc:title>
    <dc:subject>身心障礙者生活補助</dc:subject>
    <meta:initial-creator>公館鄉公所社會課</meta:initial-creator>
    <meta:creation-date>2020-01-14T15:51:00</meta:creation-date>
    <dc:creator>苗栗縣公館鄉公所 14</dc:creator>
    <dc:date>2020-01-14T15:51:00</dc:date>
    <meta:print-date>2009-06-26T11:20:00</meta:print-date>
    <meta:editing-cycles>2</meta:editing-cycles>
    <meta:document-statistic meta:table-count="0" meta:image-count="0" meta:object-count="0" meta:page-count="1" meta:paragraph-count="12" meta:word-count="552" meta:character-count="579" meta:non-whitespace-character-count="558"/>
    <meta:generator>LibreOffice/5.1.2.2$Windows_x86 LibreOffice_project/d3bf12ecb743fc0d20e0be0c58ca359301eb705f</meta:generator>
  </office:meta>
</office:document-meta>
</file>