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2" style:family="text">
      <style:text-properties fo:color="#ff0000"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fo:color="#666666" style:font-name="Verdana" fo:font-size="10pt" style:font-size-asian="10pt" style:font-name-complex="Verdana"/>
    </style:style>
    <style:style style:name="T4" style:family="text">
      <style:text-properties fo:color="#666666" style:font-name="Verdana" fo:font-size="10pt" style:font-size-asian="10pt" style:font-name-complex="Verdana"/>
    </style:style>
    <style:style style:name="T5" style:family="text">
      <style:text-properties fo:color="#666666" style:font-name="Verdana" fo:font-size="10pt" style:font-name-asian="Verdana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預防走失服務</text:span></text:span></text:p>
      <text:p text:style-name="Standard"><text:span text:style-name="T2">壹、目的：</text:span><text:span text:style-name="T3"><text:line-break/></text:span><text:span text:style-name="T3">為避免有走失之虞老人及身心障礙者流落街頭，造成家屬精神負擔及社會協尋成本，特與中華民國老人福利推動聯盟</text:span><text:span text:style-name="T5">─</text:span><text:span text:style-name="T3">「失蹤老人協尋中心」合作，提供預防走失手鍊之申領，以供走失時能藉以確認身份，以利尋回。</text:span><text:span text:style-name="T3"><text:line-break/></text:span><text:span text:style-name="T2">貳、申請對象：</text:span><text:span text:style-name="T3"><text:line-break/></text:span><text:span text:style-name="T3">一、設籍本縣六十五歲以上有走失之虞老人。</text:span><text:span text:style-name="T3"><text:line-break/></text:span><text:span text:style-name="T3">二、設籍本縣領有智障、自閉症、失智症及慢性精神疾病身心障礙手冊者。</text:span><text:span text:style-name="T3"><text:line-break/></text:span><text:span text:style-name="T3">三、上述對象皆可免費申請。</text:span><text:span text:style-name="T3"><text:line-break/></text:span><text:span text:style-name="T2">參、申請表領表方式：</text:span><text:span text:style-name="T3"><text:line-break/></text:span><text:span text:style-name="T3">一、現場領表：本所社會課。</text:span><text:span text:style-name="T3"><text:line-break/></text:span><text:span text:style-name="T3">二、郵寄(傳真)領表：電知勞社處或失蹤老人協尋中心後，將申請表郵寄(傳真)申請人。</text:span><text:span text:style-name="T3"><text:line-break/></text:span><text:span text:style-name="T3">三、至苗栗縣政府勞社處網站下載申請表。</text:span><text:span text:style-name="T3"><text:line-break/></text:span><text:span text:style-name="T2">肆、主辦單位：</text:span><text:span text:style-name="T3"><text:line-break/></text:span><text:span text:style-name="T3">苗栗縣政府勞社處(電話：037-333075~76，傳真：037-355329，地址：(360)苗栗市縣府路100號)</text:span><text:span text:style-name="T3"><text:line-break/></text:span><text:span text:style-name="T3">協辦單位：本所社會課</text:span><text:span text:style-name="T3"><text:line-break/></text:span><text:span text:style-name="T2">伍、承辦單位：</text:span><text:span text:style-name="T3">中華民國老人福利推動聯盟(電話:02-25927999、02-25971700傳真電話:02-25989918，地址：104臺北市中山區民權西路79號3樓之2）</text:span><text:span text:style-name="T3"><text:line-break/></text:span><text:span text:style-name="T2">陸、申請方式</text:span><text:span text:style-name="T3"><text:line-break/></text:span><text:span text:style-name="T3">一、現場申請：</text:span><text:span text:style-name="T3"><text:line-break/></text:span><text:span text:style-name="T3">(一)檢具應備文件，填妥申請表後，由公所核轉本府核定後，逕函知申請人(含手鍊交寄或至本府領取)。</text:span><text:span text:style-name="T3"><text:line-break/></text:span><text:span text:style-name="T3">(二)檢具應備文件，親至本府社會局福利課填寫申請表，並現場發給手鍊。</text:span><text:span text:style-name="T3"><text:line-break/></text:span><text:span text:style-name="T3">二、郵寄申請：齊備申請文件，填妥申請表後，以掛號郵寄中華民國老人福利推動聯盟</text:span><text:span text:style-name="T5">─</text:span><text:span text:style-name="T3">「失蹤老人協尋中心」辦理(請附掛號回郵信封，需貼足30元郵票)。</text:span><text:span text:style-name="T3"><text:line-break/></text:span><text:span text:style-name="T2">柒、需備文件</text:span><text:span text:style-name="T3"><text:line-break/></text:span><text:span text:style-name="T3">一、申請表乙份。</text:span><text:span text:style-name="T3"><text:line-break/></text:span><text:span text:style-name="T3">二、申請人戶口名簿或身分證正反面影本乙份。</text:span><text:span text:style-name="T3"><text:line-break/></text:span><text:span text:style-name="T3">三、身心障礙手冊正反面影本乙份。</text:span><text:span text:style-name="T3"><text:line-break/></text:span><text:span text:style-name="T3">四、三位聯絡人之身分正反面影本各乙份。</text:span><text:span text:style-name="T3"><text:line-break/></text:span><text:span text:style-name="T3">五、切結書(未領有身心障礙手冊之六十五歲以上老人檢附)。</text:span><text:span text:style-name="T3"><text:line-break/></text:span><text:span text:style-name="T2">捌、收費標準</text:span><text:span text:style-name="T3"><text:line-break/></text:span><text:span text:style-name="T3">自費申請者，第一年需負擔手鍊工本費200元及服務費500元計700元整，第二年起僅需繳交服務費500元(逕洽失蹤老人協尋中心申請及繳費)。</text:span><text:span text:style-name="T3"><text:line-break/></text:span><text:span text:style-name="T2">玖、再申請之處理程序：</text:span><text:span text:style-name="T3"><text:line-break/></text:span><text:span text:style-name="T3">手鍊如遺失或損毀得申請免費補發一次，第二次申請補發，將酌收工本費20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fo:color="#003366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3366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防走失服務</dc:title>
    <dc:subject>身心障礙者生活補助</dc:subject>
    <meta:initial-creator>公館鄉公所社會課</meta:initial-creator>
    <meta:creation-date>2020-01-14T15:52:00</meta:creation-date>
    <dc:creator>苗栗縣公館鄉公所 14</dc:creator>
    <dc:date>2020-01-14T15:52:00</dc:date>
    <meta:editing-cycles>2</meta:editing-cycles>
    <meta:document-statistic meta:table-count="0" meta:image-count="0" meta:object-count="0" meta:page-count="1" meta:paragraph-count="2" meta:word-count="739" meta:character-count="840" meta:non-whitespace-character-count="812"/>
    <meta:generator>LibreOffice/5.1.2.2$Windows_x86 LibreOffice_project/d3bf12ecb743fc0d20e0be0c58ca359301eb705f</meta:generator>
  </office:meta>
</office:document-meta>
</file>