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7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6.826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8">
      <style:paragraph-properties fo:line-height="0.847cm"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 style:list-style-name="WW8Num15">
      <style:paragraph-properties fo:line-height="0.847cm"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 style:list-style-name="WW8Num28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 style:list-style-name="WW8Num35">
      <style:paragraph-properties fo:margin-left="1.27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.27cm" style:auto-text-indent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 style:font-size-complex="14pt"/>
    </style:style>
    <style:style style:name="P15" style:family="paragraph" style:parent-style-name="Standard" style:list-style-name="WW8Num32">
      <style:paragraph-properties fo:margin-left="2.117cm" fo:margin-right="0cm" fo:line-height="0.847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47cm" fo:text-indent="0.423cm" style:auto-text-indent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低收入老人補助裝置假牙</text:p>
      <text:list xml:id="list1909168292789435579" text:style-name="WW8Num28">
        <text:list-item>
          <text:p text:style-name="P2">補助對象及條件：</text:p>
        </text:list-item>
      </text:list>
      <text:list xml:id="list7372602227341274690" text:style-name="WW8Num15">
        <text:list-item>
          <text:p text:style-name="P3">設籍本縣年滿六十五歲以上，經醫師評估缺牙，需裝置活動假牙，並符合下列條件之一者：</text:p>
        </text:list-item>
      </text:list>
      <text:list xml:id="list278022901348845065" text:style-name="WW8Num35">
        <text:list-item>
          <text:p text:style-name="P13">列冊低收入戶。</text:p>
        </text:list-item>
        <text:list-item>
          <text:p text:style-name="P13">領有中低收入老人生活津貼。</text:p>
        </text:list-item>
        <text:list-item>
          <text:p text:style-name="P13">經各級政府全額補助收容安置。</text:p>
        </text:list-item>
      </text:list>
      <text:list xml:id="list155459021339748" text:continue-list="list7372602227341274690" text:style-name="WW8Num15">
        <text:list-item>
          <text:p text:style-name="P3">補助對象同一顎已於其他縣市或本縣各鄉鎮市公所取得相同補助者，三年內不予重複補助。</text:p>
        </text:list-item>
      </text:list>
      <text:list xml:id="list155457803745847" text:continue-list="list1909168292789435579" text:style-name="WW8Num28">
        <text:list-item>
          <text:p text:style-name="P4">申請應備文件：</text:p>
        </text:list-item>
      </text:list>
      <text:p text:style-name="P14">申請階段： 申請人檢附下列文件至本所社會課提出申請，再向特約牙醫診所醫療診治：</text:p>
      <text:list xml:id="list849630251015612615" text:style-name="WW8Num32">
        <text:list-item>
          <text:list>
            <text:list-item>
              <text:p text:style-name="P15">申請書。</text:p>
            </text:list-item>
            <text:list-item>
              <text:p text:style-name="P15">身分證正反面影本。</text:p>
            </text:list-item>
            <text:list-item>
              <text:p text:style-name="P15">福利身份別證明文件。</text:p>
            </text:list-item>
            <text:list-item>
              <text:p text:style-name="P15">印章。</text:p>
            </text:list-item>
          </text:list>
        </text:list-item>
      </text:list>
      <text:p text:style-name="P16">三、補助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補助態樣</text:p>
          </table:table-cell>
          <table:table-cell table:style-name="表格1.A1" office:value-type="string">
            <text:p text:style-name="P6">裝置假牙類別</text:p>
          </table:table-cell>
          <table:table-cell table:style-name="表格1.D1" office:value-type="string">
            <text:p text:style-name="P6">最高補助金額/新台幣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0"><text:span text:style-name="T3">全口活動假牙</text:span><text:span text:style-name="T3">。</text:span></text:p>
          </table:table-cell>
          <table:table-cell table:style-name="表格1.A2" office:value-type="string">
            <text:p text:style-name="P5">上、下顎假牙</text:p>
          </table:table-cell>
          <table:table-cell table:style-name="表格1.D2" office:value-type="string">
            <text:p text:style-name="P6">4萬元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0"><text:span text:style-name="T3">上顎半口活動假牙</text:span><text:span text:style-name="T3">。</text:span></text:p>
          </table:table-cell>
          <table:table-cell table:style-name="表格1.A2" office:value-type="string">
            <text:p text:style-name="P5">單顎假牙</text:p>
          </table:table-cell>
          <table:table-cell table:style-name="表格1.D2" office:value-type="string">
            <text:p text:style-name="P6">2萬元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0"><text:span text:style-name="T3">下顎半口活動假牙</text:span><text:span text:style-name="T3">。</text:span></text:p>
          </table:table-cell>
          <table:table-cell table:style-name="表格1.A2" office:value-type="string">
            <text:p text:style-name="P5">單顎假牙</text:p>
          </table:table-cell>
          <table:table-cell table:style-name="表格1.D2" office:value-type="string">
            <text:p text:style-name="P6">2萬元</text:p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1"><text:span text:style-name="T3">上顎半口活動假牙，併下顎部分活動假牙，</text:span><text:span text:style-name="T3">。</text:span></text:p>
          </table:table-cell>
          <table:table-cell table:style-name="表格1.A2" office:value-type="string">
            <text:p text:style-name="P5">單顎假牙併部分活動假牙</text:p>
          </table:table-cell>
          <table:table-cell table:style-name="表格1.D2" office:value-type="string">
            <text:p text:style-name="P6">3萬元5,000元</text:p>
          </table:table-cell>
        </table:table-row>
        <table:table-row table:style-name="表格1.1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9">下顎半口活動假牙，併上顎部分活動假牙。 </text:p>
          </table:table-cell>
          <table:table-cell table:style-name="表格1.A2" office:value-type="string">
            <text:p text:style-name="P5">單顎假牙併部分活動假牙</text:p>
          </table:table-cell>
          <table:table-cell table:style-name="表格1.D2" office:value-type="string">
            <text:p text:style-name="P6">3萬元5,000元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8">上顎部分活動假牙。</text:p>
          </table:table-cell>
          <table:table-cell table:style-name="表格1.A2" office:value-type="string">
            <text:p text:style-name="P5">上顎部分活動假牙</text:p>
          </table:table-cell>
          <table:table-cell table:style-name="表格1.D2" office:value-type="string">
            <text:p text:style-name="P6">1萬5,000元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下顎部分活動假牙。</text:p>
          </table:table-cell>
          <table:table-cell table:style-name="表格1.A2" office:value-type="string">
            <text:p text:style-name="P5">下顎部分活動假牙</text:p>
          </table:table-cell>
          <table:table-cell table:style-name="表格1.D2" office:value-type="string">
            <text:p text:style-name="P6">1萬5,000元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8">上、下顎部分活動假牙。</text:p>
          </table:table-cell>
          <table:table-cell table:style-name="表格1.A2" office:value-type="string">
            <text:p text:style-name="P5">上、下顎部分活動假牙</text:p>
          </table:table-cell>
          <table:table-cell table:style-name="表格1.D2" office:value-type="string">
            <text:p text:style-name="P6">3萬元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223cm" fo:margin-right="0cm" fo:line-height="150%" fo:text-indent="-1.5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6pt" fo:language="en" fo:country="US" style:font-size-asian="16pt"/>
    </style:style>
    <style:style style:name="WW8Num29z1" style:family="text">
      <style:text-properties fo:font-size="16pt" style:font-size-asian="16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fo:font-size="14pt" style:text-underline-style="none" style:font-size-asian="14pt" style:font-size-complex="14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7cm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7cm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補助裝置假牙</dc:title>
    <dc:subject>身心障礙者生活補助</dc:subject>
    <meta:initial-creator>公館鄉公所社會課</meta:initial-creator>
    <meta:creation-date>2020-01-14T15:52:00</meta:creation-date>
    <dc:creator>苗栗縣公館鄉公所 14</dc:creator>
    <dc:date>2020-01-14T15:52:00</dc:date>
    <meta:print-date>2009-03-17T11:11:00</meta:print-date>
    <meta:editing-cycles>2</meta:editing-cycles>
    <meta:document-statistic meta:table-count="1" meta:image-count="0" meta:object-count="0" meta:page-count="1" meta:paragraph-count="51" meta:word-count="454" meta:character-count="474" meta:non-whitespace-character-count="470"/>
    <meta:generator>LibreOffice/5.1.2.2$Windows_x86 LibreOffice_project/d3bf12ecb743fc0d20e0be0c58ca359301eb705f</meta:generator>
  </office:meta>
</office:document-meta>
</file>