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left="2.117cm" fo:margin-right="0cm" fo:text-indent="-2.117cm" style:auto-text-indent="false"/>
    </style:style>
    <style:style style:name="P2" style:family="paragraph" style:parent-style-name="Standard">
      <style:paragraph-properties fo:margin-left="2.117cm" fo:margin-right="0cm" fo:text-indent="-2.117cm" style:auto-text-indent="false"/>
      <style:text-properties style:font-name="新細明體1" fo:font-size="10pt" style:font-size-asian="10pt" style:font-name-complex="新細明體1" style:font-size-complex="9pt"/>
    </style:style>
    <style:style style:name="P3" style:family="paragraph" style:parent-style-name="Standard">
      <style:paragraph-properties fo:margin-left="1.422cm" fo:margin-right="0cm" fo:text-indent="-1.422cm" style:auto-text-indent="false"/>
      <style:text-properties fo:color="#003366" loext:opacity="100%" style:font-name="新細明體1" fo:font-size="10pt" fo:letter-spacing="0.026cm" fo:font-weight="bold" style:font-size-asian="10pt" style:font-weight-asian="bold" style:font-name-complex="新細明體1" style:font-size-complex="11pt" style:font-weight-complex="bold"/>
    </style:style>
    <style:style style:name="P4" style:family="paragraph" style:parent-style-name="Standard">
      <style:paragraph-properties fo:margin-left="0.501cm" fo:margin-right="0cm" fo:text-indent="-0.501cm" style:auto-text-indent="false"/>
    </style:style>
    <style:style style:name="T1" style:family="text">
      <style:text-properties style:font-name="新細明體1" fo:font-size="10pt" style:font-size-asian="10pt" style:font-name-complex="新細明體1" style:font-size-complex="9pt"/>
    </style:style>
    <style:style style:name="T2" style:family="text">
      <style:text-properties style:font-name="新細明體1" fo:font-size="10pt" style:font-size-asian="10pt" style:font-name-complex="新細明體1" style:font-size-complex="9pt"/>
    </style:style>
    <style:style style:name="T3" style:family="text">
      <style:text-properties style:font-name="新細明體1" fo:font-size="10pt" style:font-size-asian="10pt" style:font-name-complex="新細明體1" style:font-size-complex="9pt"/>
    </style:style>
    <style:style style:name="T4" style:family="text">
      <style:text-properties style:font-name="新細明體1" fo:font-size="10pt" fo:background-color="#ff9900" loext:char-shading-value="0" style:font-size-asian="10pt" style:font-name-complex="新細明體1" style:font-size-complex="9pt"/>
    </style:style>
    <style:style style:name="T5" style:family="text">
      <style:text-properties fo:color="#000000" loext:opacity="100%" style:font-name="新細明體1" fo:font-size="16pt" fo:letter-spacing="0.026cm" style:font-size-asian="16pt" style:font-name-complex="新細明體1" style:font-size-complex="11pt"/>
    </style:style>
    <style:style style:name="T6" style:family="text">
      <style:text-properties fo:color="#000000" loext:opacity="100%" style:font-name="新細明體1" fo:font-size="16pt" fo:letter-spacing="0.026cm" style:font-size-asian="16pt" style:font-name-complex="新細明體1" style:font-size-complex="11pt"/>
    </style:style>
    <style:style style:name="T7" style:family="text">
      <style:text-properties fo:color="#003366" loext:opacity="100%" style:font-name="新細明體1" fo:font-size="10pt" fo:letter-spacing="0.026cm" fo:font-weight="bold" style:font-size-asian="10pt" style:font-weight-asian="bold" style:font-name-complex="新細明體1" style:font-size-complex="11pt" style:font-weight-complex="bold"/>
    </style:style>
    <style:style style:name="T8" style:family="text">
      <style:text-properties fo:color="#003366" loext:opacity="100%" fo:font-size="10pt" style:font-size-asian="10pt"/>
    </style:style>
    <style:style style:name="T9" style:family="text">
      <style:text-properties fo:color="#333333" loext:opacity="100%" style:font-name="新細明體1" fo:font-size="10pt" fo:letter-spacing="0.026cm" style:font-size-asian="10pt" style:font-name-complex="新細明體1" style:font-size-complex="11pt"/>
    </style:style>
    <style:style style:name="T10" style:family="text">
      <style:text-properties fo:color="#333333" loext:opacity="100%" style:font-name="新細明體1" fo:font-size="10pt" fo:letter-spacing="0.026cm" style:font-size-asian="10pt" style:font-name-complex="新細明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低收入戶申請</text:span></text:span></text:p>
      <text:p text:style-name="Standard"><text:span text:style-name="T7">補助對象：</text:span></text:p>
      <text:p text:style-name="Standard"><text:span text:style-name="T1">1、凡設籍本鄉鄉民家庭總收入分配全家人口低於最低生活費用（1</text:span><text:span text:style-name="T1">12</text:span><text:span text:style-name="T1">年1</text:span><text:span text:style-name="T1">4</text:span><text:span text:style-name="T1">,</text:span><text:span text:style-name="T1">230</text:span><text:span text:style-name="T1">元）。</text:span></text:p>
      <text:p text:style-name="Standard"><text:span text:style-name="T1">2、動產公告金額（存款本息＋有價證券＋投資）每人每年不得超過8</text:span><text:span text:style-name="T1">0</text:span><text:span text:style-name="T1">,000元正。</text:span></text:p>
      <text:p text:style-name="Standard"><text:span text:style-name="T1">3、不動產公告金額（土地＋房屋）每戶價值不得超過3</text:span><text:span text:style-name="T1">58</text:span><text:span text:style-name="T1">萬元正。</text:span><text:span text:style-name="T9"> <text:line-break/></text:span><text:span text:style-name="T7">補助標準：</text:span><text:span text:style-name="T1">全民健康保險費全額由政府補助，享免費醫療。</text:span><text:span text:style-name="T9"> <text:line-break/></text:span><text:span text:style-name="T7">生活費補助：</text:span><text:span text:style-name="T9"> <text:line-break/></text:span><text:span text:style-name="T1">1、一款低收入戶：戶內每人每月家庭生活補助費發給</text:span><text:span text:style-name="T1">11</text:span><text:span text:style-name="T1">,</text:span><text:span text:style-name="T1">040</text:span><text:span text:style-name="T1">元。 <text:line-break/>2、二款低收入戶：每戶每月補助</text:span><text:bookmark-start text:name="_Hlk144390082"/><text:span text:style-name="T1">家庭生活補助費</text:span><text:bookmark-end text:name="_Hlk144390082"/><text:span text:style-name="T1">6,</text:span><text:span text:style-name="T1">358</text:span><text:span text:style-name="T1">元，另戶內兒童每人每月發給兒童生活補助`2,</text:span><text:span text:style-name="T1">802</text:span><text:span text:style-name="T1">元。 <text:line-break/>3、三款低收入戶：戶內兒童每人每月發給兒童生活補助2,</text:span><text:span text:style-name="T1">8</text:span><text:span text:style-name="T1">0</text:span><text:span text:style-name="T1">2</text:span><text:span text:style-name="T1">元。 <text:line-break/>4、二、三款高中（職）以上在學學生每名每月發給高中職生活補助費6,</text:span><text:span text:style-name="T1">358</text:span><text:span text:style-name="T1">元。</text:span><text:span text:style-name="T9"> <text:line-break/></text:span><text:span text:style-name="T4">應備文件：</text:span><text:span text:style-name="T9"> <text:line-break/></text:span><text:span text:style-name="T1">1</text:span><text:bookmark-start text:name="_Hlk144390287"/><text:span text:style-name="T1">、</text:span><text:bookmark-end text:name="_Hlk144390287"/><text:span text:style-name="T1">申請人身分證正本及印章。</text:span></text:p>
      <text:p text:style-name="Standard"><text:span text:style-name="T1">2、三個月內之全戶戶籍謄本正本。</text:span></text:p>
      <text:p text:style-name="Standard"><text:span text:style-name="T1">3、郵局存摺封面及一年內存款收入明細影本。</text:span></text:p>
      <text:p text:style-name="Standard"><text:span text:style-name="T1">4、全戶所得及不動產證明(由本所查調</text:span><text:span text:style-name="T1">)</text:span><text:span text:style-name="T1">。</text:span></text:p>
      <text:p text:style-name="Standard"><text:span text:style-name="T1">5、國中、高中</text:span><text:bookmark-start text:name="_Hlk144390371"/><text:span text:style-name="T1">、</text:span><text:bookmark-end text:name="_Hlk144390371"/><text:span text:style-name="T1">職(含)以上在學學生證正反面影本。</text:span></text:p>
      <text:p text:style-name="Standard"><text:span text:style-name="T1">6、其他相關證明文件(如身心障礙手冊影本、醫院診斷書、離婚協議書、入監證明、失蹤人口報案單……)。</text:span></text:p>
      <text:p text:style-name="Standard"><text:span text:style-name="T7">洽辦單位：</text:span><text:span text:style-name="T1">向本所村幹事或社會課提出申請。</text:span></text:p>
      <text:p text:style-name="P3">備註：</text:p>
      <text:p text:style-name="P4"><text:span text:style-name="T1">1、申請人應主動據實告知各項所得；收益及財產，若有隱匿財產或收益為虛偽申請，取得低收入戶身份者，註銷低收入戶登記，並取回已領之救助款物。</text:span></text:p>
      <text:p text:style-name="P2">2、依往例每年1~10月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style:style style:name="title1" style:family="text">
      <style:text-properties fo:color="#003300" loext:opacity="100%" style:text-line-through-style="none" style:text-line-through-type="none" style:font-name="Verdana" fo:font-family="Verdana" style:font-family-generic="swiss" style:font-pitch="variable" fo:font-size="10pt" style:text-underline-style="none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低收入戶申請</dc:title>
    <dc:subject>低收入戶</dc:subject>
    <meta:keyword>低收入戶</meta:keyword>
    <meta:initial-creator>公館鄉公所社會課</meta:initial-creator>
    <meta:creation-date>2023-08-31T16:11:00</meta:creation-date>
    <dc:creator>苗栗縣公館鄉公所 11</dc:creator>
    <dc:date>2023-08-31T16:11:00</dc:date>
    <meta:editing-cycles>2</meta:editing-cycles>
    <meta:editing-duration>PT2M</meta:editing-duration>
    <meta:document-statistic meta:table-count="0" meta:image-count="0" meta:object-count="0" meta:page-count="1" meta:paragraph-count="14" meta:word-count="526" meta:character-count="583" meta:non-whitespace-character-count="567"/>
    <meta:generator>LibreOffice/7.3.2.2$Windows_X86_64 LibreOffice_project/49f2b1bff42cfccbd8f788c8dc32c1c309559be0</meta:generator>
  </office:meta>
</office:document-meta>
</file>