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T1" style:family="text">
      <style:text-properties style:font-name="新細明體1" fo:font-size="10pt" style:font-size-asian="10pt" style:font-name-complex="新細明體1" style:font-size-complex="9pt"/>
    </style:style>
    <style:style style:name="T2" style:family="text">
      <style:text-properties style:font-name="新細明體1" fo:font-size="10pt" style:font-size-asian="10pt" style:font-name-complex="新細明體1" style:font-size-complex="9pt"/>
    </style:style>
    <style:style style:name="T3" style:family="text">
      <style:text-properties style:font-name="新細明體1" fo:font-size="10pt" fo:background-color="#ff9900" loext:char-shading-value="0" style:font-size-asian="10pt" style:font-name-complex="新細明體1" style:font-size-complex="9pt"/>
    </style:style>
    <style:style style:name="T4" style:family="text">
      <style:text-properties fo:color="#000000" loext:opacity="100%" style:font-name="新細明體1" fo:font-size="16pt" fo:letter-spacing="0.026cm" style:font-size-asian="16pt" style:font-name-complex="新細明體1" style:font-size-complex="11pt"/>
    </style:style>
    <style:style style:name="T5" style:family="text">
      <style:text-properties fo:color="#003366" loext:opacity="100%" style:font-name="新細明體1" fo:font-size="10pt" fo:letter-spacing="0.026cm" fo:font-weight="bold" style:font-size-asian="10pt" style:font-weight-asian="bold" style:font-name-complex="新細明體1" style:font-size-complex="11pt" style:font-weight-complex="bold"/>
    </style:style>
    <style:style style:name="T6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  <style:style style:name="T7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  <style:style style:name="T8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  <style:style style:name="T9" style:family="text">
      <style:text-properties fo:color="#333333" loext:opacity="100%" style:font-name="新細明體1" fo:font-size="10pt" fo:letter-spacing="0.026cm" style:font-size-asian="10pt" style:font-name-complex="新細明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4">低收入戶及中低收入戶證明</text:span></text:span></text:p>
      <text:p text:style-name="Standard"><text:span text:style-name="T5">申請地點：</text:span><text:span text:style-name="T1">向本所社會課申請</text:span><text:span text:style-name="T6">。</text:span><text:span text:style-name="T6"><text:line-break/></text:span><text:span text:style-name="T5">補助對象：</text:span><text:span text:style-name="T1">本鄉經苗栗縣政府核准列款有案之低收入戶 。</text:span><text:span text:style-name="T6"><text:line-break/></text:span><text:span text:style-name="T3">應備文件：</text:span><text:span text:style-name="T6"> </text:span><text:span text:style-name="T1">列冊低收入戶或中低收入戶者之身分證正本及印章。</text:span><text:span text:style-name="T6"> </text:span><text:span text:style-name="T6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低收入戶證明</dc:title>
    <dc:subject>低收入戶證明</dc:subject>
    <meta:keyword/>
    <dc:description/>
    <meta:initial-creator>公館鄉公所社會課</meta:initial-creator>
    <meta:creation-date>2023-08-31T15:57:00</meta:creation-date>
    <dc:creator>苗栗縣公館鄉公所 11</dc:creator>
    <dc:date>2023-08-31T15:57:00</dc:date>
    <meta:editing-cycles>2</meta:editing-cycles>
    <meta:editing-duration>PT3M</meta:editing-duration>
    <meta:document-statistic meta:table-count="0" meta:image-count="0" meta:object-count="0" meta:page-count="1" meta:paragraph-count="2" meta:word-count="79" meta:character-count="85" meta:non-whitespace-character-count="79"/>
    <meta:generator>LibreOffice/7.3.2.2$Windows_X86_64 LibreOffice_project/49f2b1bff42cfccbd8f788c8dc32c1c309559be0</meta:generator>
  </office:meta>
</office:document-meta>
</file>