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953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0.903cm" fo:margin-top="0.953cm" fo:margin-bottom="0cm" style:contextual-spacing="false" fo:text-indent="0.847cm" style:auto-text-indent="false"/>
    </style:style>
    <style:style style:name="P3" style:family="paragraph" style:parent-style-name="Standard">
      <style:paragraph-properties fo:margin-left="0cm" fo:margin-right="0.9cm" fo:text-indent="0cm" style:auto-text-indent="false"/>
    </style:style>
    <style:style style:name="P4" style:family="paragraph" style:parent-style-name="Standard">
      <style:paragraph-properties fo:margin-left="0cm" fo:margin-right="0.9cm" fo:text-indent="0.85cm" style:auto-text-indent="false"/>
    </style:style>
    <style:style style:name="T1" style:family="text">
      <style:text-properties fo:color="#0070c0" loext:opacity="100%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variant="normal" fo:text-transform="none" fo:color="#0070c0" loext:opacity="100%" fo:letter-spacing="normal" fo:font-weight="normal" style:font-weight-asian="normal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0年至111年度公館鄉公所辦理急難救助概況</text:span></text:p>
      <text:p text:style-name="P2"><text:span text:style-name="T3">本鄉111年辦理急難救助共12人次，其中已遭受意外傷害或罹患重病至生活陷於困境者為主，共10人次，死亡無力殮葬者次之，共2人次。</text:span></text:p>
      <text:p text:style-name="P3"><text:span text:style-name="T3"><text:s text:c="53"/></text:span><text:span text:style-name="T4">單位：人次</text:span></text:p>
      <text:p text:style-name="Standard"><draw:frame draw:style-name="fr1" text:anchor-type="as-char" svg:width="18.415cm" svg:height="10.91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4"><text:soft-page-break/><draw:frame draw:style-name="fr1" text:anchor-type="as-char" svg:width="12.629cm" svg:height="8.28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4"><text:span text:style-name="T3">在110年至111年辦理急難救助主要為男性共20人次，女性為9人次。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nse_20_Reference" style:display-name="Intense Reference" style:family="text" style:parent-style-name="Default_20_Paragraph_20_Font">
      <style:text-properties fo:font-variant="small-caps" fo:color="#5b9bd5" loext:opacity="100%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度調解業務概況表</dc:title>
    <meta:initial-creator>後龍鎮公所主計室</meta:initial-creator>
    <dc:creator>苗栗縣公館鄉公所 02</dc:creator>
    <meta:editing-cycles>2</meta:editing-cycles>
    <meta:creation-date>2023-08-02T06:36:00</meta:creation-date>
    <dc:date>2023-08-02T06:36:00</dc:date>
    <meta:editing-duration>PT4M</meta:editing-duration>
    <meta:generator>LibreOffice/7.3.2.2$Windows_X86_64 LibreOffice_project/49f2b1bff42cfccbd8f788c8dc32c1c309559be0</meta:generator>
    <meta:document-statistic meta:table-count="0" meta:image-count="0" meta:object-count="2" meta:page-count="2" meta:paragraph-count="6" meta:word-count="113" meta:character-count="179" meta:non-whitespace-character-count="126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bacc6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79646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c4d75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svg:stroke-width="0.026cm" draw:fill="none" draw:fill-color="#d9d9d9"/>
    </style:style>
  </office:automatic-styles>
  <office:body>
    <office:chart>
      <chart:chart svg:width="18.414cm" svg:height="10.912cm" xlink:href="." xlink:type="simple" chart:class="chart:bar" chart:style-name="ch1">
        <chart:title svg:x="4.388cm" svg:y="0.354cm" chart:style-name="ch2">
          <text:p>110年至111年苗栗縣辦理急難救助概況表</text:p>
        </chart:title>
        <chart:plot-area chart:style-name="ch3" chart:data-source-has-labels="both" svg:x="0.368cm" svg:y="1.529cm" svg:width="17.678cm" svg:height="9.16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649cm" svg:y="1.529cm" svg:width="17.376cm" svg:height="8.6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9" chart:label-cell-address="local-table.$B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series chart:style-name="ch10" chart:values-cell-range-address="local-table.$D$2:.$D$9" chart:label-cell-address="local-table.$D$1" chart:class="chart:bar">
            <chart:data-point chart:repeated="8"/>
          </chart:series>
          <chart:series chart:style-name="ch11" chart:values-cell-range-address="local-table.$E$2:.$E$9" chart:label-cell-address="local-table.$E$1" chart:class="chart:bar">
            <chart:data-point chart:repeated="8"/>
          </chart:series>
          <chart:series chart:style-name="ch12" chart:values-cell-range-address="local-table.$F$2:.$F$9" chart:label-cell-address="local-table.$F$1" chart:class="chart:bar">
            <chart:data-point chart:repeated="8"/>
          </chart:series>
          <chart:series chart:style-name="ch13" chart:values-cell-range-address="local-table.$G$2:.$G$9" chart:label-cell-address="local-table.$G$1" chart:class="chart:bar">
            <chart:data-point chart:repeated="8"/>
          </chart:series>
          <chart:series chart:style-name="ch14" chart:values-cell-range-address="local-table.$H$2:.$H$9" chart:label-cell-address="local-table.$H$1" chart:class="chart:bar">
            <chart:data-point chart:repeated="8"/>
          </chart:series>
          <chart:wall chart:style-name="ch15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死亡無力殮葬者</text:p>
              </table:table-cell>
              <table:table-cell office:value-type="string">
                <text:p>遭意外傷害或患重病致生活困難者</text:p>
              </table:table-cell>
              <table:table-cell office:value-type="string">
                <text:p>負家庭主要生計且無法工作致生活困難者</text:p>
              </table:table-cell>
              <table:table-cell office:value-type="string">
                <text:p>財產或存款未能及時運用致生活困難者</text:p>
              </table:table-cell>
              <table:table-cell office:value-type="string">
                <text:p>其他遭遇重大變故者</text:p>
              </table:table-cell>
              <table:table-cell office:value-type="string">
                <text:p>川資突然發生困難者</text:p>
              </table:table-cell>
              <table:table-cell office:value-type="string">
                <text:p>無遺囑及遺產埋葬者</text:p>
              </table:table-cell>
            </table:table-row>
          </table:table-header-rows>
          <table:table-rows>
            <table:table-row>
              <table:table-cell office:value-type="string">
                <text:p>110年第1季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年第2季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年第3季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年第4季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年第1季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年第2季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年第3季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年第4季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1pt" fo:language="en" fo:country="US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629cm" svg:height="8.279cm" xlink:href="." xlink:type="simple" chart:class="chart:bar" chart:style-name="ch1">
        <chart:title svg:x="2.532cm" svg:y="0.322cm" chart:style-name="ch2">
          <text:p>110年至111年苗栗縣辦理急難救助性別概況</text:p>
        </chart:title>
        <chart:legend chart:legend-position="bottom" svg:x="5.495cm" svg:y="7.654cm" style:legend-expansion="wide" chart:style-name="ch3"/>
        <chart:plot-area chart:style-name="ch4" chart:data-source-has-labels="both" svg:x="0.252cm" svg:y="1.227cm" svg:width="12.125cm" svg:height="6.078cm">
          <chart:coordinate-region svg:x="2.151cm" svg:y="1.227cm" svg:width="10.026cm" svg:height="5.66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" chart:label-cell-address="local-table.$B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110年第1季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年第2季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年第3季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0年第4季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1年第1季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年第2季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年第3季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年第4季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