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.903cm" fo:margin-top="0.953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.903cm" fo:margin-top="0.953cm" fo:margin-bottom="0cm" style:contextual-spacing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70c0" loext:opacity="100%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variant="normal" fo:text-transform="none" fo:color="#0070c0" loext:opacity="100%" fo:letter-spacing="normal" fo:font-weight="normal" style:font-weight-asian="normal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年至110年度公館鄉公所辦理獨居老人服務概況表</text:span></text:p>
      <text:p text:style-name="P2"><text:span text:style-name="T3">本鄉110年獨居老人服務係以電話問安為主共服務996人；關懷訪視次之210人次之；本年無居家服務、陪同就醫及餐飲服務。</text:span></text:p>
      <text:p text:style-name="P3"/>
      <text:p text:style-name="P2"><text:span text:style-name="T3"><text:s text:c="53"/></text:span><text:span text:style-name="T4">單位：人次</text:span></text:p>
      <text:p text:style-name="Standard"><draw:frame draw:style-name="fr1" text:anchor-type="as-char" svg:width="18.415cm" svg:height="10.90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度調解業務概況表</dc:title>
    <meta:initial-creator>後龍鎮公所主計室</meta:initial-creator>
    <dc:creator>苗栗縣公館鄉公所 02</dc:creator>
    <meta:editing-cycles>3</meta:editing-cycles>
    <meta:creation-date>2022-07-15T01:17:00</meta:creation-date>
    <dc:date>2022-07-15T01:17:00</dc:date>
    <meta:editing-duration>PT7M</meta:editing-duration>
    <meta:generator>LibreOffice/7.3.2.2$Windows_X86_64 LibreOffice_project/49f2b1bff42cfccbd8f788c8dc32c1c309559be0</meta:generator>
    <meta:document-statistic meta:table-count="0" meta:image-count="0" meta:object-count="1" meta:page-count="1" meta:paragraph-count="4" meta:word-count="80" meta:character-count="143" meta:non-whitespace-character-count="90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26cm" draw:fill="none" draw:fill-color="#d9d9d9"/>
    </style:style>
  </office:automatic-styles>
  <office:body>
    <office:chart>
      <chart:chart svg:width="18.414cm" svg:height="10.9cm" xlink:href="." xlink:type="simple" chart:class="chart:bar" chart:style-name="ch1">
        <chart:title svg:x="5.142cm" svg:y="0.354cm" chart:style-name="ch2">
          <text:p>109年至110年獨居老人服務概況表</text:p>
        </chart:title>
        <chart:plot-area chart:style-name="ch3" chart:data-source-has-labels="both" svg:x="0.368cm" svg:y="1.529cm" svg:width="17.678cm" svg:height="9.15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74cm" svg:y="1.529cm" svg:width="17.043cm" svg:height="8.6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series chart:style-name="ch10" chart:values-cell-range-address="local-table.$D$2:.$D$9" chart:label-cell-address="local-table.$D$1" chart:class="chart:bar">
            <chart:data-point chart:repeated="8"/>
          </chart:series>
          <chart:series chart:style-name="ch11" chart:values-cell-range-address="local-table.$E$2:.$E$9" chart:label-cell-address="local-table.$E$1" chart:class="chart:bar">
            <chart:data-point chart:repeated="8"/>
          </chart:series>
          <chart:series chart:style-name="ch12" chart:values-cell-range-address="local-table.$F$2:.$F$9" chart:label-cell-address="local-table.$F$1" chart:class="chart:bar">
            <chart:data-point chart:repeated="8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話問安</text:p>
              </table:table-cell>
              <table:table-cell office:value-type="string">
                <text:p>關懷訪視</text:p>
              </table:table-cell>
              <table:table-cell office:value-type="string">
                <text:p>居家服務</text:p>
              </table:table-cell>
              <table:table-cell office:value-type="string">
                <text:p>餐飲服務</text:p>
              </table:table-cell>
              <table:table-cell office:value-type="string">
                <text:p>配同就醫</text:p>
              </table:table-cell>
            </table:table-row>
          </table:table-header-rows>
          <table:table-rows>
            <table:table-row>
              <table:table-cell office:value-type="string">
                <text:p>109年第1季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年第2季</text:p>
              </table:table-cell>
              <table:table-cell office:value-type="float" office:value="170">
                <text:p>17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年第3季</text:p>
              </table:table-cell>
              <table:table-cell office:value-type="float" office:value="247">
                <text:p>24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年第4季</text:p>
              </table:table-cell>
              <table:table-cell office:value-type="float" office:value="316">
                <text:p>316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1季</text:p>
              </table:table-cell>
              <table:table-cell office:value-type="float" office:value="82">
                <text:p>8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2季</text:p>
              </table:table-cell>
              <table:table-cell office:value-type="float" office:value="200">
                <text:p>200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3季</text:p>
              </table:table-cell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4季</text:p>
              </table:table-cell>
              <table:table-cell office:value-type="float" office:value="414">
                <text:p>414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